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hyphenate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1.0145in" style:use-optimal-column-width="false"/>
    </style:style>
    <style:style style:name="TableColumn20" style:family="table-column">
      <style:table-column-properties style:column-width="1.206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Column23" style:family="table-column">
      <style:table-column-properties style:column-width="1.1618in" style:use-optimal-column-width="false"/>
    </style:style>
    <style:style style:name="Table17" style:family="table">
      <style:table-properties style:width="6.4263in" fo:margin-left="0.0381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color="#000000" fo:font-size="11pt" style:font-size-asian="11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style:font-weight-complex="bold" fo:text-transform="uppercase" fo:color="#000000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9 M. BALANDŽIO 8 D. ĮSAKYMO NR. D1-152 „DĖL FINANSAVIMO SKYRIMO PROJEKTAMS PAGAL 2007–2013 M. SANGLAUDOS SKATINIMO VEIKSMŲ PROGRAMOS VP3-1.4-AM-07-V PRIEMONĘ „APLINKOS MONITORINGO, KONTROLĖS IR PREVENCIJOS STIPRINIMAS“ PAKEITIMO<text:s/></text:p>
      <text:p text:style-name="P7"/>
      <text:p text:style-name="P8">2009 m. lapkričio 17 d. Nr. D1-698<text:s/></text:p>
      <text:p text:style-name="P9">Vilnius</text:p>
      <text:p text:style-name="P10"/>
      <text:p text:style-name="P11"><text:span text:style-name="T12">Pakeičiu<text:s/></text:span><text:span text:style-name="T13">aplinkos ministro 2009 m. balandžio 8 d. įsakymą Nr. D1-152 „Dėl finansavimo skyrimo projektams pagal 2007–2013 m. Sanglaudos skatinimo veiksmų programos VP3-1.4-07-V priemonę „Aplinkos monitoringo, kontrolės ir prevencijos stiprinimas“ (Žin., 2009, Nr.<text:s/></text:span><text:a xlink:href="https://www.e-tar.lt/portal/lt/legalAct/TAR.887174F138EB" office:target-frame-name="_blank" xlink:show="new"><text:span text:style-name="T14">41-1598</text:span></text:a><text:span text:style-name="T15">) ir išdėstau lentelės 4 eilutę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VP3-1.4-AM-07-V-01-008<text:s/></text:span></text:p>
          </table:table-cell>
          <table:table-cell table:style-name="TableCell28">
            <text:p text:style-name="P29">Jūrinių tyrimų centras<text:s/></text:p>
          </table:table-cell>
          <table:table-cell table:style-name="TableCell30">
            <text:p text:style-name="P31">Baltijos jūros ir Kuršių marių monitoringo stiprinimas<text:s/></text:p>
          </table:table-cell>
          <table:table-cell table:style-name="TableCell32">
            <text:p text:style-name="P33">10 500 000,000<text:s/></text:p>
          </table:table-cell>
          <table:table-cell table:style-name="TableCell34">
            <text:p text:style-name="P35"><text:span text:style-name="T36">8 925 000,000</text:span></text:p>
          </table:table-cell>
          <table:table-cell table:style-name="TableCell37">
            <text:p text:style-name="P38">1 575 000,000 “<text:s/></text:p>
          </table:table-cell>
        </table:table-row>
      </table:table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42:00Z</meta:creation-date>
    <dc:date>2016-04-21T12:42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941" meta:row-count="48" meta:non-whitespace-character-count="824"/>
  </office:meta>
</office:document-meta>
</file>