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P26" style:parent-style-name="Normal" style:family="paragraph">
      <style:paragraph-properties fo:break-before="page"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2.268in" style:use-optimal-column-width="false"/>
    </style:style>
    <style:style style:name="TableColumn45" style:family="table-column">
      <style:table-column-properties style:column-width="4.4243in" style:use-optimal-column-width="false"/>
    </style:style>
    <style:style style:name="Table43"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tyle="italic" style:font-style-asian="italic" style:font-style-complex="italic" style:font-size-complex="12p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style:font-size-complex="12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fo:font-style="italic" style:font-style-asian="italic" style:font-style-complex="italic" style:font-size-complex="12p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style:font-size-complex="12pt"/>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style="italic" style:font-style-asian="italic" style:font-style-complex="italic" style:font-size-complex="12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style:font-style-complex="italic" style:font-size-complex="12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style:font-size-complex="12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style="italic" style:font-style-asian="italic" style:font-style-complex="italic"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text-properties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keep-together="always"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keep-together="alway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center" fo:background-color="#FFFFFF"/>
      <style:text-properties style:font-weight-complex="bold"/>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break-before="page"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TableColumn350" style:family="table-column">
      <style:table-column-properties style:column-width="1.8493in" style:use-optimal-column-width="false"/>
    </style:style>
    <style:style style:name="TableColumn351" style:family="table-column">
      <style:table-column-properties style:column-width="2.3777in" style:use-optimal-column-width="false"/>
    </style:style>
    <style:style style:name="TableColumn352" style:family="table-column">
      <style:table-column-properties style:column-width="0.7923in" style:use-optimal-column-width="false"/>
    </style:style>
    <style:style style:name="TableColumn353" style:family="table-column">
      <style:table-column-properties style:column-width="1.6729in" style:use-optimal-column-width="false"/>
    </style:style>
    <style:style style:name="Table349"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style:font-size-complex="12pt"/>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style:font-size-complex="12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indent="0.4923in" fo:background-color="#FFFFFF"/>
      <style:text-properties style:font-size-complex="12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style:font-size-complex="12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style:font-size-complex="12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text-properties style:font-size-complex="12pt"/>
    </style:style>
    <style:style style:name="TableCell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indent="0.4923in" fo:background-color="#FFFFFF"/>
      <style:text-properties style:font-size-complex="12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indent="0.4923in" fo:background-color="#FFFFFF"/>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style:font-size-complex="12pt"/>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style:font-size-complex="12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style:font-size-complex="12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indent="0.4923in" fo:background-color="#FFFFFF"/>
      <style:text-properties style:font-size-complex="12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text-properties style:font-size-complex="12pt"/>
    </style:style>
    <style:style style:name="TableCell3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 style:parent-style-name="Normal" style:family="paragraph">
      <style:paragraph-properties fo:widows="0" fo:orphans="0" fo:text-indent="0.4923in" fo:background-color="#FFFFFF"/>
      <style:text-properties style:font-size-complex="12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indent="0.4923in" fo:background-color="#FFFFFF"/>
      <style:text-properties style:font-size-complex="12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indent="0.4923in" fo:background-color="#FFFFFF"/>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text-properties style:font-size-complex="12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text-indent="0.4923in" fo:background-color="#FFFFFF"/>
      <style:text-properties style:font-size-complex="12pt"/>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indent="0.4923in">
        <style:tab-stops>
          <style:tab-stop style:type="right" style:leader-style="dotted" style:leader-text="." style:position="6.25in"/>
        </style:tab-stops>
      </style:paragraph-properties>
    </style:style>
    <style:style style:name="P403" style:parent-style-name="Normal" style:family="paragraph">
      <style:paragraph-properties>
        <style:tab-stops>
          <style:tab-stop style:type="right" style:leader-style="dotted" style:leader-text="." style:position="6.6937in"/>
        </style:tab-stops>
      </style:paragraph-properties>
    </style:style>
    <style:style style:name="P40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05"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0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07"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0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09"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1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11"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1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13"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1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15"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41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41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418"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419" style:parent-style-name="Normal" style:family="paragraph">
      <style:paragraph-properties fo:text-indent="0.4923in">
        <style:tab-stops>
          <style:tab-stop style:type="right" style:leader-style="dotted" style:leader-text="." style:position="6.6937in"/>
        </style:tab-stops>
      </style:paragraph-properties>
    </style:style>
    <style:style style:name="P420" style:parent-style-name="Normal" style:family="paragraph">
      <style:paragraph-properties fo:text-indent="0.4923in">
        <style:tab-stops>
          <style:tab-stop style:type="right" style:leader-style="dotted" style:leader-text="." style:position="6.6937in"/>
        </style:tab-stops>
      </style:paragraph-properties>
    </style:style>
    <style:style style:name="P421" style:parent-style-name="Normal" style:family="paragraph">
      <style:paragraph-properties fo:text-indent="0.4923in">
        <style:tab-stops>
          <style:tab-stop style:type="right" style:leader-style="dotted" style:leader-text="." style:position="6.6937in"/>
        </style:tab-stops>
      </style:paragraph-properties>
    </style:style>
    <style:style style:name="P422" style:parent-style-name="Normal" style:family="paragraph">
      <style:paragraph-properties fo:text-indent="0.4923in">
        <style:tab-stops>
          <style:tab-stop style:type="right" style:leader-style="dotted" style:leader-text="." style:position="6.6937in"/>
        </style:tab-stops>
      </style:paragraph-properties>
    </style:style>
    <style:style style:name="P423" style:parent-style-name="Normal" style:family="paragraph">
      <style:paragraph-properties fo:text-indent="0.4923in">
        <style:tab-stops>
          <style:tab-stop style:type="right" style:leader-style="dotted" style:leader-text="." style:position="6.6937in"/>
        </style:tab-stops>
      </style:paragraph-properties>
    </style:style>
    <style:style style:name="P424" style:parent-style-name="Normal" style:family="paragraph">
      <style:paragraph-properties fo:text-indent="0.4923in">
        <style:tab-stops>
          <style:tab-stop style:type="right" style:leader-style="dotted" style:leader-text="." style:position="6.6937in"/>
        </style:tab-stops>
      </style:paragraph-properties>
    </style:style>
    <style:style style:name="P425" style:parent-style-name="Normal" style:family="paragraph">
      <style:paragraph-properties fo:text-indent="0.4923in">
        <style:tab-stops>
          <style:tab-stop style:type="right" style:leader-style="dotted" style:leader-text="." style:position="6.6937in"/>
        </style:tab-stops>
      </style:paragraph-properties>
    </style:style>
    <style:style style:name="P426" style:parent-style-name="Normal" style:family="paragraph">
      <style:paragraph-properties fo:text-indent="0.4923in">
        <style:tab-stops>
          <style:tab-stop style:type="right" style:leader-style="dotted" style:leader-text="." style:position="6.6937in"/>
        </style:tab-stops>
      </style:paragraph-properties>
    </style:style>
    <style:style style:name="P427" style:parent-style-name="Normal" style:family="paragraph">
      <style:paragraph-properties fo:text-indent="0.4923in">
        <style:tab-stops>
          <style:tab-stop style:type="right" style:leader-style="dotted" style:leader-text="." style:position="6.6937in"/>
        </style:tab-stops>
      </style:paragraph-properties>
    </style:style>
    <style:style style:name="P428" style:parent-style-name="Normal" style:family="paragraph">
      <style:paragraph-properties fo:text-indent="0.4923in">
        <style:tab-stops>
          <style:tab-stop style:type="right" style:leader-style="dotted" style:leader-text="." style:position="6.6937in"/>
        </style:tab-stops>
      </style:paragraph-properties>
    </style:style>
    <style:style style:name="P429" style:parent-style-name="Normal" style:family="paragraph">
      <style:paragraph-properties fo:text-indent="0.4923in">
        <style:tab-stops>
          <style:tab-stop style:type="right" style:leader-style="dotted" style:leader-text="." style:position="6.6937in"/>
        </style:tab-stops>
      </style:paragraph-properties>
    </style:style>
    <style:style style:name="P430" style:parent-style-name="Normal" style:family="paragraph">
      <style:paragraph-properties fo:text-indent="0.4923in">
        <style:tab-stops>
          <style:tab-stop style:type="right" style:leader-style="dotted" style:leader-text="." style:position="6.6937in"/>
        </style:tab-stops>
      </style:paragraph-properties>
    </style:style>
    <style:style style:name="P431" style:parent-style-name="Normal" style:family="paragraph">
      <style:paragraph-properties fo:widows="0" fo:orphans="0" fo:text-align="center" fo:background-color="#FFFFFF">
        <style:tab-stops>
          <style:tab-stop style:type="center" style:position="3.6666in"/>
          <style:tab-stop style:type="right" style:leader-style="dotted" style:leader-text="." style:position="6.25in"/>
        </style:tab-stops>
      </style:paragraph-properties>
      <style:text-properties fo:font-size="10pt" style:font-size-asian="10pt"/>
    </style:style>
    <style:style style:name="P432" style:parent-style-name="Normal" style:family="paragraph">
      <style:paragraph-properties fo:text-indent="0.4923in">
        <style:tab-stops>
          <style:tab-stop style:type="right" style:leader-style="dotted" style:leader-text="." style:position="6.25in"/>
        </style:tab-stops>
      </style:paragraph-properties>
    </style:style>
    <style:style style:name="P433" style:parent-style-name="Normal" style:family="paragraph">
      <style:paragraph-properties fo:widows="0" fo:orphans="0" fo:text-indent="0.4923in"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indent="0.4923in"/>
    </style:style>
    <style:style style:name="TableColumn437" style:family="table-column">
      <style:table-column-properties style:column-width="0.2673in" style:use-optimal-column-width="false"/>
    </style:style>
    <style:style style:name="TableColumn438" style:family="table-column">
      <style:table-column-properties style:column-width="4.3652in" style:use-optimal-column-width="false"/>
    </style:style>
    <style:style style:name="TableColumn439" style:family="table-column">
      <style:table-column-properties style:column-width="2.0597in" style:use-optimal-column-width="false"/>
    </style:style>
    <style:style style:name="Table436"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weight="bold" style:font-weight-asian="bold" style:font-size-complex="12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style:font-size-complex="12pt"/>
    </style:style>
    <style:style style:name="TableCell445" style:family="table-cell">
      <style:table-cell-properties fo:border="none" fo:background-color="#FFFFFF" style:vertical-align="bottom" fo:padding-top="0in" fo:padding-left="0.0277in" fo:padding-bottom="0in" fo:padding-right="0.0277in"/>
    </style:style>
    <style:style style:name="P446" style:parent-style-name="Normal" style:family="paragraph">
      <style:paragraph-properties fo:widows="0" fo:orphans="0" fo:text-align="end" fo:background-color="#FFFFFF">
        <style:tab-stops>
          <style:tab-stop style:type="left" style:leader-style="solid" style:leader-text="_" style:position="0.3263in"/>
          <style:tab-stop style:type="left" style:leader-style="solid" style:leader-text="_" style:position="0.7833in"/>
        </style:tab-stops>
      </style:paragraph-properties>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weight="bold" style:font-weight-asian="bold" style:font-size-complex="12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style:font-size-complex="12pt"/>
    </style:style>
    <style:style style:name="TableCell452" style:family="table-cell">
      <style:table-cell-properties fo:border="none" fo:background-color="#FFFFFF" style:vertical-align="bottom" fo:padding-top="0in" fo:padding-left="0.0277in" fo:padding-bottom="0in" fo:padding-right="0.0277in"/>
    </style:style>
    <style:style style:name="P453" style:parent-style-name="Normal" style:family="paragraph">
      <style:paragraph-properties fo:text-align="end"/>
      <style:text-properties style:font-size-complex="12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style:font-size-complex="12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none" fo:background-color="#FFFFFF" style:vertical-align="bottom" fo:padding-top="0in" fo:padding-left="0.0277in" fo:padding-bottom="0in" fo:padding-right="0.0277in"/>
    </style:style>
    <style:style style:name="P460" style:parent-style-name="Normal" style:family="paragraph">
      <style:paragraph-properties fo:text-align="end"/>
      <style:text-properties style:font-size-complex="12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weight="bold" style:font-weight-asian="bold" style:font-size-complex="12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ab-stops>
          <style:tab-stop style:type="left" style:leader-style="solid" style:leader-text="_" style:position="3.6131in"/>
          <style:tab-stop style:type="left" style:leader-style="solid" style:leader-text="_" style:position="4.0701in"/>
        </style:tab-stops>
      </style:paragraph-properties>
      <style:text-properties style:font-size-complex="12pt"/>
    </style:style>
    <style:style style:name="TableCell466" style:family="table-cell">
      <style:table-cell-properties fo:border="none" fo:background-color="#FFFFFF" style:vertical-align="bottom" fo:padding-top="0in" fo:padding-left="0.0277in" fo:padding-bottom="0in" fo:padding-right="0.0277in"/>
    </style:style>
    <style:style style:name="P467" style:parent-style-name="Normal" style:family="paragraph">
      <style:paragraph-properties fo:text-align="end"/>
      <style:text-properties style:font-size-complex="12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weight="bold" style:font-weight-asian="bold" style:font-size-complex="12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Cell473" style:family="table-cell">
      <style:table-cell-properties fo:border="none" fo:background-color="#FFFFFF" style:vertical-align="bottom" fo:padding-top="0in" fo:padding-left="0.0277in" fo:padding-bottom="0in" fo:padding-right="0.0277in"/>
    </style:style>
    <style:style style:name="P474" style:parent-style-name="Normal" style:family="paragraph">
      <style:paragraph-properties fo:text-align="end"/>
      <style:text-properties style:font-size-complex="12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style:font-size-complex="12pt"/>
    </style:style>
    <style:style style:name="TableCell478" style:family="table-cell">
      <style:table-cell-properties fo:border="none" fo:background-color="#FFFFFF" style:vertical-align="bottom" fo:padding-top="0in" fo:padding-left="0.0277in" fo:padding-bottom="0in" fo:padding-right="0.0277in"/>
    </style:style>
    <style:style style:name="P479" style:parent-style-name="Normal" style:family="paragraph">
      <style:paragraph-properties fo:widows="0" fo:orphans="0" fo:background-color="#FFFFFF"/>
      <style:text-properties style:font-size-complex="12pt"/>
    </style:style>
    <style:style style:name="TableCell480" style:family="table-cell">
      <style:table-cell-properties fo:border="none" fo:background-color="#FFFFFF" style:vertical-align="bottom" fo:padding-top="0in" fo:padding-left="0.0277in" fo:padding-bottom="0in" fo:padding-right="0.0277in"/>
    </style:style>
    <style:style style:name="P481" style:parent-style-name="Normal" style:family="paragraph">
      <style:paragraph-properties fo:text-align="end"/>
      <style:text-properties style:font-size-complex="12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weight="bold" style:font-weight-asian="bold"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style:font-size-complex="12pt"/>
    </style:style>
    <style:style style:name="TableCell487" style:family="table-cell">
      <style:table-cell-properties fo:border="none" fo:background-color="#FFFFFF" style:vertical-align="bottom" fo:padding-top="0in" fo:padding-left="0.0277in" fo:padding-bottom="0in" fo:padding-right="0.0277in"/>
    </style:style>
    <style:style style:name="P488" style:parent-style-name="Normal" style:family="paragraph">
      <style:paragraph-properties fo:widows="0" fo:orphans="0" fo:text-align="end" fo:background-color="#FFFFFF">
        <style:tab-stops>
          <style:tab-stop style:type="left" style:leader-style="solid" style:leader-text="_" style:position="0.3263in"/>
          <style:tab-stop style:type="left" style:leader-style="solid" style:leader-text="_" style:position="0.7833in"/>
        </style:tab-stops>
      </style:paragraph-properties>
      <style:text-properties style:font-size-complex="12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weight="bold" style:font-weight-asian="bold" style:font-size-complex="12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style:font-size-complex="12pt"/>
    </style:style>
    <style:style style:name="TableCell494" style:family="table-cell">
      <style:table-cell-properties fo:border="none" fo:background-color="#FFFFFF" style:vertical-align="bottom" fo:padding-top="0in" fo:padding-left="0.0277in" fo:padding-bottom="0in" fo:padding-right="0.0277in"/>
    </style:style>
    <style:style style:name="P495" style:parent-style-name="Normal" style:family="paragraph">
      <style:paragraph-properties fo:text-align="end"/>
      <style:text-properties style:font-size-complex="12pt"/>
    </style:style>
    <style:style style:name="P496" style:parent-style-name="Normal" style:family="paragraph">
      <style:paragraph-properties fo:text-indent="0.4923in"/>
    </style:style>
    <style:style style:name="P497" style:parent-style-name="Normal" style:family="paragraph">
      <style:paragraph-properties fo:widows="0" fo:orphans="0" fo:text-indent="0.4923in" fo:background-color="#FFFFFF">
        <style:tab-stops>
          <style:tab-stop style:type="center" style:position="2.9166in"/>
          <style:tab-stop style:type="center" style:position="4.9166in"/>
        </style:tab-stops>
      </style:paragraph-properties>
    </style:style>
    <style:style style:name="P498"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indent="0.4923in">
        <style:tab-stops>
          <style:tab-stop style:type="center" style:position="2.9166in"/>
          <style:tab-stop style:type="center" style:position="4.9166in"/>
        </style:tab-stops>
      </style:paragraph-properties>
    </style:style>
    <style:style style:name="P502" style:parent-style-name="Normal" style:family="paragraph">
      <style:paragraph-properties fo:widows="0" fo:orphans="0" fo:text-indent="0.4923in" fo:background-color="#FFFFFF">
        <style:tab-stops>
          <style:tab-stop style:type="center" style:position="2.9166in"/>
          <style:tab-stop style:type="center" style:position="4.9166in"/>
        </style:tab-stops>
      </style:paragraph-properties>
    </style:style>
    <style:style style:name="P50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widows="0" fo:orphans="0" fo:text-indent="0.4923in" fo:background-color="#FFFFFF"/>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P511" style:parent-style-name="Normal" style:family="paragraph">
      <style:paragraph-properties fo:break-before="page"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widows="0" fo:orphans="0" fo:margin-left="0.4166in" fo:text-indent="0.4923in" fo:background-color="#FFFFFF">
        <style:tab-stops/>
      </style:paragraph-properties>
    </style:style>
    <style:style style:name="P517" style:parent-style-name="Normal" style:family="paragraph">
      <style:paragraph-properties fo:widows="0" fo:orphans="0" fo:text-indent="0.4923in"/>
    </style:style>
    <style:style style:name="P518" style:parent-style-name="Normal" style:family="paragraph">
      <style:paragraph-properties fo:text-indent="0.4923in"/>
    </style:style>
    <style:style style:name="TableColumn520" style:family="table-column">
      <style:table-column-properties style:column-width="0.8118in" style:use-optimal-column-width="false"/>
    </style:style>
    <style:style style:name="TableColumn521" style:family="table-column">
      <style:table-column-properties style:column-width="3.1923in" style:use-optimal-column-width="false"/>
    </style:style>
    <style:style style:name="TableColumn522" style:family="table-column">
      <style:table-column-properties style:column-width="2.6881in" style:use-optimal-column-width="false"/>
    </style:style>
    <style:style style:name="Table519" style:family="table">
      <style:table-properties style:width="6.6923in" fo:margin-left="0in" table:align="left"/>
    </style:style>
    <style:style style:name="TableRow523" style:family="table-row">
      <style:table-row-properties style:min-row-height="0.6826in" style:use-optimal-row-height="false" fo:keep-together="always"/>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8in" style:use-optimal-row-height="false" fo:keep-together="always"/>
    </style:style>
    <style:style style:name="TableCell531" style:family="table-cell">
      <style:table-cell-properties fo:border="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text-indent="0.4923in"/>
    </style:style>
    <style:style style:name="P54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4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45" style:parent-style-name="Normal" style:family="paragraph">
      <style:paragraph-properties fo:text-indent="0.4923in"/>
    </style:style>
    <style:style style:name="P546" style:parent-style-name="Normal" style:family="paragraph">
      <style:paragraph-properties fo:widows="0" fo:orphans="0" fo:text-indent="0.4923in" fo:background-color="#FFFFFF"/>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P549" style:parent-style-name="Normal" style:family="paragraph">
      <style:paragraph-properties fo:break-before="page" fo:text-align="center"/>
    </style:style>
    <style:style style:name="T550" style:parent-style-name="DefaultParagraphFont" style:family="text">
      <style:text-properties fo:font-weight="bold" style:font-weight-asian="bold" style:font-weight-complex="bold" style:font-style-complex="italic"/>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indent="0.4923in"/>
    </style:style>
    <style:style style:name="P553" style:parent-style-name="Normal" style:family="paragraph">
      <style:paragraph-properties fo:widows="0" fo:orphans="0" fo:background-color="#FFFFFF"/>
    </style:style>
    <style:style style:name="P554" style:parent-style-name="Normal" style:family="paragraph">
      <style:paragraph-properties fo:text-indent="0.4923in"/>
    </style:style>
    <style:style style:name="TableColumn556" style:family="table-column">
      <style:table-column-properties style:column-width="1.8562in" style:use-optimal-column-width="false"/>
    </style:style>
    <style:style style:name="TableColumn557" style:family="table-column">
      <style:table-column-properties style:column-width="2.2173in" style:use-optimal-column-width="false"/>
    </style:style>
    <style:style style:name="TableColumn558" style:family="table-column">
      <style:table-column-properties style:column-width="1.4847in" style:use-optimal-column-width="false"/>
    </style:style>
    <style:style style:name="TableColumn559" style:family="table-column">
      <style:table-column-properties style:column-width="1.134in" style:use-optimal-column-width="false"/>
    </style:style>
    <style:style style:name="Table555" style:family="table">
      <style:table-properties style:width="6.6923in" fo:margin-left="0in" table:align="left"/>
    </style:style>
    <style:style style:name="TableRow560" style:family="table-row">
      <style:table-row-properties style:min-row-height="0.55in" style:use-optimal-row-height="false" fo:keep-together="always"/>
    </style:style>
    <style:style style:name="TableCell561" style:family="table-cell">
      <style:table-cell-properties fo:border="0.0208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208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208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208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208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text-indent="0.4923in" fo:background-color="#FFFFFF"/>
    </style:style>
    <style:style style:name="P580"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81"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582" style:parent-style-name="Normal" style:family="paragraph">
      <style:paragraph-properties fo:widows="0" fo:orphans="0" fo:text-indent="0.4923in" fo:background-color="#FFFFFF"/>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widows="0" fo:orphans="0" fo:break-before="page" fo:text-align="center" fo:text-indent="0.4923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background-color="#FFFFFF"/>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tab-stops>
          <style:tab-stop style:type="right" style:leader-style="dotted" style:leader-text="." style:position="6.25in"/>
        </style:tab-stops>
      </style:paragraph-properties>
    </style:style>
    <style:style style:name="P591" style:parent-style-name="Normal" style:family="paragraph">
      <style:paragraph-properties>
        <style:tab-stops>
          <style:tab-stop style:type="right" style:leader-style="dotted" style:leader-text="." style:position="6.6937in"/>
        </style:tab-stops>
      </style:paragraph-properties>
    </style:style>
    <style:style style:name="P59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93"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59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95"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59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97"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59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60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02"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60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04"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P60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0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08" style:parent-style-name="Normal" style:family="paragraph">
      <style:paragraph-properties>
        <style:tab-stops>
          <style:tab-stop style:type="right" style:leader-style="dotted" style:leader-text="." style:position="6.6937in"/>
        </style:tab-stops>
      </style:paragraph-properties>
    </style:style>
    <style:style style:name="P609" style:parent-style-name="Normal" style:family="paragraph">
      <style:paragraph-properties>
        <style:tab-stops>
          <style:tab-stop style:type="right" style:leader-style="dotted" style:leader-text="." style:position="6.6937in"/>
        </style:tab-stops>
      </style:paragraph-properties>
    </style:style>
    <style:style style:name="P610" style:parent-style-name="Normal" style:family="paragraph">
      <style:paragraph-properties>
        <style:tab-stops>
          <style:tab-stop style:type="right" style:leader-style="dotted" style:leader-text="." style:position="6.6937in"/>
        </style:tab-stops>
      </style:paragraph-properties>
    </style:style>
    <style:style style:name="P611" style:parent-style-name="Normal" style:family="paragraph">
      <style:paragraph-properties>
        <style:tab-stops>
          <style:tab-stop style:type="right" style:leader-style="dotted" style:leader-text="." style:position="6.6937in"/>
        </style:tab-stops>
      </style:paragraph-properties>
    </style:style>
    <style:style style:name="P612" style:parent-style-name="Normal" style:family="paragraph">
      <style:paragraph-properties>
        <style:tab-stops>
          <style:tab-stop style:type="right" style:leader-style="dotted" style:leader-text="." style:position="6.6937in"/>
        </style:tab-stops>
      </style:paragraph-properties>
    </style:style>
    <style:style style:name="P613" style:parent-style-name="Normal" style:family="paragraph">
      <style:paragraph-properties>
        <style:tab-stops>
          <style:tab-stop style:type="right" style:leader-style="dotted" style:leader-text="." style:position="6.6937in"/>
        </style:tab-stops>
      </style:paragraph-properties>
    </style:style>
    <style:style style:name="P614" style:parent-style-name="Normal" style:family="paragraph">
      <style:paragraph-properties>
        <style:tab-stops>
          <style:tab-stop style:type="right" style:leader-style="dotted" style:leader-text="." style:position="6.6937in"/>
        </style:tab-stops>
      </style:paragraph-properties>
    </style:style>
    <style:style style:name="P615" style:parent-style-name="Normal" style:family="paragraph">
      <style:paragraph-properties>
        <style:tab-stops>
          <style:tab-stop style:type="right" style:leader-style="dotted" style:leader-text="." style:position="6.6937in"/>
        </style:tab-stops>
      </style:paragraph-properties>
    </style:style>
    <style:style style:name="P616" style:parent-style-name="Normal" style:family="paragraph">
      <style:paragraph-properties>
        <style:tab-stops>
          <style:tab-stop style:type="right" style:leader-style="dotted" style:leader-text="." style:position="6.6937in"/>
        </style:tab-stops>
      </style:paragraph-properties>
    </style:style>
    <style:style style:name="P617" style:parent-style-name="Normal" style:family="paragraph">
      <style:paragraph-properties>
        <style:tab-stops>
          <style:tab-stop style:type="right" style:leader-style="dotted" style:leader-text="." style:position="6.6937in"/>
        </style:tab-stops>
      </style:paragraph-properties>
    </style:style>
    <style:style style:name="P61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619" style:parent-style-name="Normal" style:family="paragraph">
      <style:paragraph-properties fo:widows="0" fo:orphans="0" fo:text-indent="0.4923in" fo:background-color="#FFFFFF"/>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indent="0.4923in"/>
    </style:style>
    <style:style style:name="TableColumn624" style:family="table-column">
      <style:table-column-properties style:column-width="0.2673in" style:use-optimal-column-width="false"/>
    </style:style>
    <style:style style:name="TableColumn625" style:family="table-column">
      <style:table-column-properties style:column-width="4.8069in" style:use-optimal-column-width="false"/>
    </style:style>
    <style:style style:name="TableColumn626" style:family="table-column">
      <style:table-column-properties style:column-width="1.618in" style:use-optimal-column-width="false"/>
    </style:style>
    <style:style style:name="Table623"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style:font-size-complex="12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TableCell632" style:family="table-cell">
      <style:table-cell-properties fo:border="none" fo:background-color="#FFFFFF" style:vertical-align="bottom" fo:padding-top="0in" fo:padding-left="0.0277in" fo:padding-bottom="0in" fo:padding-right="0.0277in"/>
    </style:style>
    <style:style style:name="P633" style:parent-style-name="Normal" style:family="paragraph">
      <style:paragraph-properties fo:widows="0" fo:orphans="0" fo:text-align="end" fo:background-color="#FFFFFF"/>
      <style:text-properties style:font-size-complex="12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style:font-size-complex="12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style:font-size-complex="12pt"/>
    </style:style>
    <style:style style:name="TableCell639" style:family="table-cell">
      <style:table-cell-properties fo:border="none" fo:background-color="#FFFFFF" style:vertical-align="bottom" fo:padding-top="0in" fo:padding-left="0.0277in" fo:padding-bottom="0in" fo:padding-right="0.0277in"/>
    </style:style>
    <style:style style:name="P640" style:parent-style-name="Normal" style:family="paragraph">
      <style:paragraph-properties fo:widows="0" fo:orphans="0" fo:text-align="end" fo:background-color="#FFFFFF"/>
      <style:text-properties style:font-size-complex="12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style:font-size-complex="12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style:font-size-complex="12pt"/>
    </style:style>
    <style:style style:name="TableCell646" style:family="table-cell">
      <style:table-cell-properties fo:border="none" fo:background-color="#FFFFFF" style:vertical-align="bottom" fo:padding-top="0in" fo:padding-left="0.0277in" fo:padding-bottom="0in" fo:padding-right="0.0277in"/>
    </style:style>
    <style:style style:name="P647" style:parent-style-name="Normal" style:family="paragraph">
      <style:paragraph-properties fo:widows="0" fo:orphans="0" fo:text-align="end" fo:background-color="#FFFFFF"/>
      <style:text-properties style:font-size-complex="12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weight="bold" style:font-weight-asian="bold" style:font-size-complex="12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style:font-size-complex="12pt"/>
    </style:style>
    <style:style style:name="TableCell653" style:family="table-cell">
      <style:table-cell-properties fo:border="none" fo:background-color="#FFFFFF" style:vertical-align="bottom" fo:padding-top="0in" fo:padding-left="0.0277in" fo:padding-bottom="0in" fo:padding-right="0.0277in"/>
    </style:style>
    <style:style style:name="P654" style:parent-style-name="Normal" style:family="paragraph">
      <style:paragraph-properties fo:widows="0" fo:orphans="0" fo:text-align="end" fo:background-color="#FFFFFF"/>
      <style:text-properties style:font-size-complex="12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style:font-size-complex="12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style:font-size-complex="12pt"/>
    </style:style>
    <style:style style:name="TableCell660" style:family="table-cell">
      <style:table-cell-properties fo:border="none" fo:background-color="#FFFFFF" style:vertical-align="bottom" fo:padding-top="0in" fo:padding-left="0.0277in" fo:padding-bottom="0in" fo:padding-right="0.0277in"/>
    </style:style>
    <style:style style:name="P661" style:parent-style-name="Normal" style:family="paragraph">
      <style:paragraph-properties fo:widows="0" fo:orphans="0" fo:text-align="end" fo:background-color="#FFFFFF"/>
      <style:text-properties style:font-size-complex="12pt"/>
    </style:style>
    <style:style style:name="P662" style:parent-style-name="Normal" style:family="paragraph">
      <style:paragraph-properties fo:text-indent="0.4923in"/>
    </style:style>
    <style:style style:name="P663"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64"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indent="0.4923in">
        <style:tab-stops>
          <style:tab-stop style:type="center" style:position="2.9166in"/>
          <style:tab-stop style:type="center" style:position="4.9166in"/>
        </style:tab-stops>
      </style:paragraph-properties>
    </style:style>
    <style:style style:name="P668"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669"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widows="0" fo:orphans="0" fo:text-indent="0.4923in" fo:background-color="#FFFFFF"/>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center"/>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indent="0.4923in"/>
    </style:style>
    <style:style style:name="TableColumn681" style:family="table-column">
      <style:table-column-properties style:column-width="4.9187in"/>
    </style:style>
    <style:style style:name="TableColumn682" style:family="table-column">
      <style:table-column-properties style:column-width="1.7736in"/>
    </style:style>
    <style:style style:name="Table680" style:family="table">
      <style:table-properties style:width="6.6923in" fo:margin-left="0in" table:align="left"/>
    </style:style>
    <style:style style:name="TableRow683" style:family="table-row">
      <style:table-row-properties/>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Row690" style:family="table-row">
      <style:table-row-properties/>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widows="0" fo:orphans="0" fo:background-color="#FFFFFF"/>
      <style:text-properties style:font-size-complex="12pt" style:language-asian="lt" style:country-asian="LT"/>
    </style:style>
    <style:style style:name="P697" style:parent-style-name="Normal" style:family="paragraph">
      <style:paragraph-properties fo:widows="0" fo:orphans="0" fo:background-color="#FFFFFF"/>
      <style:text-properties style:font-size-complex="12pt" style:language-asian="lt" style:country-asian="LT"/>
    </style:style>
    <style:style style:name="P698" style:parent-style-name="Normal" style:family="paragraph">
      <style:paragraph-properties fo:widows="0" fo:orphans="0" fo:background-color="#FFFFFF"/>
      <style:text-properties style:font-size-complex="12pt" style:language-asian="lt" style:country-asian="LT"/>
    </style:style>
    <style:style style:name="P699" style:parent-style-name="Normal" style:family="paragraph">
      <style:paragraph-properties fo:widows="0" fo:orphans="0" fo:background-color="#FFFFFF"/>
      <style:text-properties style:font-size-complex="12pt" style:language-asian="lt" style:country-asian="LT"/>
    </style:style>
    <style:style style:name="P700" style:parent-style-name="Normal" style:family="paragraph">
      <style:paragraph-properties fo:widows="0" fo:orphans="0" fo:background-color="#FFFFFF"/>
      <style:text-properties style:font-size-complex="12pt" style:language-asian="lt" style:country-asian="LT"/>
    </style:style>
    <style:style style:name="P701" style:parent-style-name="Normal" style:family="paragraph">
      <style:paragraph-properties fo:widows="0" fo:orphans="0" fo:background-color="#FFFFFF"/>
      <style:text-properties style:font-size-complex="12pt" style:language-asian="lt" style:country-asian="LT"/>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background-color="#FFFFFF"/>
      <style:text-properties style:font-size-complex="12pt" style:language-asian="lt" style:country-asian="LT"/>
    </style:style>
    <style:style style:name="P706" style:parent-style-name="Normal" style:family="paragraph">
      <style:paragraph-properties fo:widows="0" fo:orphans="0" fo:background-color="#FFFFFF"/>
      <style:text-properties style:font-size-complex="12pt" style:language-asian="lt" style:country-asian="LT"/>
    </style:style>
    <style:style style:name="P707" style:parent-style-name="Normal" style:family="paragraph">
      <style:paragraph-properties fo:widows="0" fo:orphans="0" fo:background-color="#FFFFFF"/>
      <style:text-properties style:font-size-complex="12pt" style:language-asian="lt" style:country-asian="LT"/>
    </style:style>
    <style:style style:name="P708" style:parent-style-name="Normal" style:family="paragraph">
      <style:paragraph-properties fo:widows="0" fo:orphans="0" fo:background-color="#FFFFFF"/>
      <style:text-properties style:font-size-complex="12pt" style:language-asian="lt" style:country-asian="LT"/>
    </style:style>
    <style:style style:name="P709" style:parent-style-name="Normal" style:family="paragraph">
      <style:paragraph-properties fo:widows="0" fo:orphans="0" fo:background-color="#FFFFFF"/>
      <style:text-properties style:font-size-complex="12pt" style:language-asian="lt" style:country-asian="LT"/>
    </style:style>
    <style:style style:name="P710" style:parent-style-name="Normal" style:family="paragraph">
      <style:paragraph-properties fo:widows="0" fo:orphans="0" fo:background-color="#FFFFFF"/>
      <style:text-properties style:font-size-complex="12pt" style:language-asian="lt" style:country-asian="LT"/>
    </style:style>
    <style:style style:name="P711" style:parent-style-name="Normal" style:family="paragraph">
      <style:paragraph-properties fo:widows="0" fo:orphans="0" fo:background-color="#FFFFFF"/>
      <style:text-properties style:font-size-complex="12pt" style:language-asian="lt" style:country-asian="LT"/>
    </style:style>
    <style:style style:name="P712" style:parent-style-name="Normal" style:family="paragraph">
      <style:paragraph-properties fo:widows="0" fo:orphans="0" fo:background-color="#FFFFFF"/>
      <style:text-properties style:font-size-complex="12pt" style:language-asian="lt" style:country-asian="LT"/>
    </style:style>
    <style:style style:name="P713" style:parent-style-name="Normal" style:family="paragraph">
      <style:paragraph-properties fo:widows="0" fo:orphans="0" fo:background-color="#FFFFFF"/>
      <style:text-properties style:font-size-complex="12pt" style:language-asian="lt" style:country-asian="LT"/>
    </style:style>
    <style:style style:name="P714" style:parent-style-name="Normal" style:family="paragraph">
      <style:paragraph-properties fo:widows="0" fo:orphans="0" fo:background-color="#FFFFFF"/>
      <style:text-properties style:font-size-complex="12pt" style:language-asian="lt" style:country-asian="LT"/>
    </style:style>
    <style:style style:name="P715" style:parent-style-name="Normal" style:family="paragraph">
      <style:paragraph-properties fo:widows="0" fo:orphans="0" fo:background-color="#FFFFFF"/>
      <style:text-properties style:font-size-complex="12pt" style:language-asian="lt" style:country-asian="LT"/>
    </style:style>
    <style:style style:name="P716" style:parent-style-name="Normal" style:family="paragraph">
      <style:paragraph-properties fo:widows="0" fo:orphans="0" fo:background-color="#FFFFFF"/>
      <style:text-properties style:font-size-complex="12pt" style:language-asian="lt" style:country-asian="LT"/>
    </style:style>
    <style:style style:name="P71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background-color="#FFFFFF"/>
      <style:text-properties style:font-size-complex="12pt" style:language-asian="lt" style:country-asian="LT"/>
    </style:style>
    <style:style style:name="P719" style:parent-style-name="Normal" style:family="paragraph">
      <style:paragraph-properties fo:widows="0" fo:orphans="0" fo:background-color="#FFFFFF">
        <style:tab-stops>
          <style:tab-stop style:type="left" style:position="0.1631in"/>
        </style:tab-stops>
      </style:paragraph-properties>
      <style:text-properties style:font-size-complex="12pt" style:language-asian="lt" style:country-asian="LT"/>
    </style:style>
    <style:style style:name="P720" style:parent-style-name="Normal" style:family="paragraph">
      <style:paragraph-properties fo:widows="0" fo:orphans="0" fo:background-color="#FFFFFF">
        <style:tab-stops>
          <style:tab-stop style:type="left" style:position="0.1631in"/>
        </style:tab-stops>
      </style:paragraph-properties>
      <style:text-properties style:font-size-complex="12pt" style:language-asian="lt" style:country-asian="LT"/>
    </style:style>
    <style:style style:name="P721" style:parent-style-name="Normal" style:family="paragraph">
      <style:paragraph-properties fo:widows="0" fo:orphans="0" fo:background-color="#FFFFFF"/>
      <style:text-properties style:font-size-complex="12pt" style:language-asian="lt" style:country-asian="LT"/>
    </style:style>
    <style:style style:name="P722" style:parent-style-name="Normal" style:family="paragraph">
      <style:paragraph-properties fo:widows="0" fo:orphans="0" fo:background-color="#FFFFFF"/>
      <style:text-properties style:font-size-complex="12pt" style:language-asian="lt" style:country-asian="LT"/>
    </style:style>
    <style:style style:name="P723" style:parent-style-name="Normal" style:family="paragraph">
      <style:paragraph-properties fo:widows="0" fo:orphans="0" fo:background-color="#FFFFFF">
        <style:tab-stops>
          <style:tab-stop style:type="left" style:position="0.1631in"/>
        </style:tab-stops>
      </style:paragraph-properties>
      <style:text-properties style:font-size-complex="12pt" style:language-asian="lt" style:country-asian="LT"/>
    </style:style>
    <style:style style:name="P724" style:parent-style-name="Normal" style:family="paragraph">
      <style:paragraph-properties fo:widows="0" fo:orphans="0" fo:background-color="#FFFFFF"/>
      <style:text-properties style:font-size-complex="12pt" style:language-asian="lt" style:country-asian="LT"/>
    </style:style>
    <style:style style:name="P725" style:parent-style-name="Normal" style:family="paragraph">
      <style:paragraph-properties fo:widows="0" fo:orphans="0" fo:background-color="#FFFFFF"/>
      <style:text-properties style:font-size-complex="12pt" style:language-asian="lt" style:country-asian="LT"/>
    </style:style>
    <style:style style:name="P726" style:parent-style-name="Normal" style:family="paragraph">
      <style:paragraph-properties fo:widows="0" fo:orphans="0" fo:background-color="#FFFFFF"/>
      <style:text-properties style:font-size-complex="12pt" style:language-asian="lt" style:country-asian="LT"/>
    </style:style>
    <style:style style:name="P727" style:parent-style-name="Normal" style:family="paragraph">
      <style:paragraph-properties fo:widows="0" fo:orphans="0" fo:background-color="#FFFFFF"/>
      <style:text-properties style:font-size-complex="12pt" style:language-asian="lt" style:country-asian="LT"/>
    </style:style>
    <style:style style:name="P728" style:parent-style-name="Normal" style:family="paragraph">
      <style:paragraph-properties fo:widows="0" fo:orphans="0" fo:background-color="#FFFFFF"/>
      <style:text-properties style:font-size-complex="12pt" style:language-asian="lt" style:country-asian="LT"/>
    </style:style>
    <style:style style:name="P729" style:parent-style-name="Normal" style:family="paragraph">
      <style:paragraph-properties fo:widows="0" fo:orphans="0" fo:background-color="#FFFFFF"/>
      <style:text-properties style:font-size-complex="12pt" style:language-asian="lt" style:country-asian="LT"/>
    </style:style>
    <style:style style:name="P730" style:parent-style-name="Normal" style:family="paragraph">
      <style:paragraph-properties fo:widows="0" fo:orphans="0" fo:background-color="#FFFFFF"/>
      <style:text-properties style:font-size-complex="12pt" style:language-asian="lt" style:country-asian="LT"/>
    </style:style>
    <style:style style:name="P731" style:parent-style-name="Normal" style:family="paragraph">
      <style:paragraph-properties fo:widows="0" fo:orphans="0" fo:background-color="#FFFFFF"/>
      <style:text-properties style:font-size-complex="12pt" style:language-asian="lt" style:country-asian="LT"/>
    </style:style>
    <style:style style:name="P732" style:parent-style-name="Normal" style:family="paragraph">
      <style:paragraph-properties fo:widows="0" fo:orphans="0" fo:background-color="#FFFFFF"/>
      <style:text-properties style:font-size-complex="12pt" style:language-asian="lt" style:country-asian="LT"/>
    </style:style>
    <style:style style:name="P733" style:parent-style-name="Normal" style:family="paragraph">
      <style:paragraph-properties fo:widows="0" fo:orphans="0" fo:background-color="#FFFFFF">
        <style:tab-stops>
          <style:tab-stop style:type="left" style:position="0.2097in"/>
        </style:tab-stops>
      </style:paragraph-properties>
      <style:text-properties style:font-size-complex="12pt" style:language-asian="lt" style:country-asian="LT"/>
    </style:style>
    <style:style style:name="P734" style:parent-style-name="Normal" style:family="paragraph">
      <style:paragraph-properties fo:widows="0" fo:orphans="0" fo:background-color="#FFFFFF"/>
      <style:text-properties style:font-size-complex="12pt" style:language-asian="lt" style:country-asian="LT"/>
    </style:style>
    <style:style style:name="P735" style:parent-style-name="Normal" style:family="paragraph">
      <style:paragraph-properties fo:widows="0" fo:orphans="0" fo:background-color="#FFFFFF"/>
      <style:text-properties style:font-size-complex="12pt" style:language-asian="lt" style:country-asian="LT"/>
    </style:style>
    <style:style style:name="P736" style:parent-style-name="Normal" style:family="paragraph">
      <style:paragraph-properties fo:widows="0" fo:orphans="0" fo:background-color="#FFFFFF"/>
      <style:text-properties style:font-size-complex="12pt" style:language-asian="lt" style:country-asian="LT"/>
    </style:style>
    <style:style style:name="P737" style:parent-style-name="Normal" style:family="paragraph">
      <style:paragraph-properties fo:widows="0" fo:orphans="0" fo:background-color="#FFFFFF"/>
      <style:text-properties style:font-size-complex="12pt" style:language-asian="lt" style:country-asian="LT"/>
    </style:style>
    <style:style style:name="P738" style:parent-style-name="Normal" style:family="paragraph">
      <style:paragraph-properties fo:widows="0" fo:orphans="0" fo:background-color="#FFFFFF"/>
      <style:text-properties style:font-size-complex="12pt" style:language-asian="lt" style:country-asian="LT"/>
    </style:style>
    <style:style style:name="P739" style:parent-style-name="Normal" style:family="paragraph">
      <style:paragraph-properties fo:widows="0" fo:orphans="0" fo:background-color="#FFFFFF">
        <style:tab-stops>
          <style:tab-stop style:type="left" style:position="0.2097in"/>
        </style:tab-stops>
      </style:paragraph-properties>
      <style:text-properties style:font-size-complex="12pt" style:language-asian="lt" style:country-asian="LT"/>
    </style:style>
    <style:style style:name="P740" style:parent-style-name="Normal" style:family="paragraph">
      <style:paragraph-properties fo:widows="0" fo:orphans="0" fo:background-color="#FFFFFF">
        <style:tab-stops>
          <style:tab-stop style:type="left" style:position="0.2097in"/>
        </style:tab-stops>
      </style:paragraph-properties>
      <style:text-properties style:font-size-complex="12pt" style:language-asian="lt" style:country-asian="LT"/>
    </style:style>
    <style:style style:name="P741" style:parent-style-name="Normal" style:family="paragraph">
      <style:paragraph-properties fo:widows="0" fo:orphans="0" fo:background-color="#FFFFFF">
        <style:tab-stops>
          <style:tab-stop style:type="left" style:position="0.2097in"/>
        </style:tab-stops>
      </style:paragraph-properties>
      <style:text-properties style:font-size-complex="12pt" style:language-asian="lt" style:country-asian="LT"/>
    </style:style>
    <style:style style:name="P742" style:parent-style-name="Normal" style:family="paragraph">
      <style:paragraph-properties fo:widows="0" fo:orphans="0" fo:background-color="#FFFFFF"/>
      <style:text-properties style:font-size-complex="12pt" style:language-asian="lt" style:country-asian="LT"/>
    </style:style>
    <style:style style:name="P743" style:parent-style-name="Normal" style:family="paragraph">
      <style:paragraph-properties fo:widows="0" fo:orphans="0" fo:background-color="#FFFFFF">
        <style:tab-stops>
          <style:tab-stop style:type="left" style:position="0.2097in"/>
        </style:tab-stops>
      </style:paragraph-properties>
      <style:text-properties style:font-size-complex="12pt" style:language-asian="lt" style:country-asian="LT"/>
    </style:style>
    <style:style style:name="P744" style:parent-style-name="Normal" style:family="paragraph">
      <style:paragraph-properties fo:widows="0" fo:orphans="0" fo:background-color="#FFFFFF"/>
      <style:text-properties style:font-size-complex="12pt" style:language-asian="lt" style:country-asian="LT"/>
    </style:style>
    <style:style style:name="P745" style:parent-style-name="Normal" style:family="paragraph">
      <style:paragraph-properties fo:widows="0" fo:orphans="0" fo:background-color="#FFFFFF"/>
      <style:text-properties style:font-size-complex="12pt" style:language-asian="lt" style:country-asian="LT"/>
    </style:style>
    <style:style style:name="P746" style:parent-style-name="Normal" style:family="paragraph">
      <style:paragraph-properties fo:widows="0" fo:orphans="0" fo:background-color="#FFFFFF"/>
      <style:text-properties style:font-size-complex="12pt" style:language-asian="lt" style:country-asian="LT"/>
    </style:style>
    <style:style style:name="P747" style:parent-style-name="Normal" style:family="paragraph">
      <style:paragraph-properties fo:widows="0" fo:orphans="0" fo:background-color="#FFFFFF"/>
      <style:text-properties style:font-size-complex="12pt" style:language-asian="lt" style:country-asian="LT"/>
    </style:style>
    <style:style style:name="P748" style:parent-style-name="Normal" style:family="paragraph">
      <style:paragraph-properties fo:widows="0" fo:orphans="0" fo:background-color="#FFFFFF"/>
      <style:text-properties style:font-size-complex="12pt" style:language-asian="lt" style:country-asian="LT"/>
    </style:style>
    <style:style style:name="P749" style:parent-style-name="Normal" style:family="paragraph">
      <style:paragraph-properties fo:widows="0" fo:orphans="0" fo:background-color="#FFFFFF"/>
      <style:text-properties style:font-size-complex="12pt" style:language-asian="lt" style:country-asian="LT"/>
    </style:style>
    <style:style style:name="P750" style:parent-style-name="Normal" style:family="paragraph">
      <style:paragraph-properties fo:widows="0" fo:orphans="0" fo:background-color="#FFFFFF"/>
      <style:text-properties style:font-size-complex="12pt" style:language-asian="lt" style:country-asian="LT"/>
    </style:style>
    <style:style style:name="P751" style:parent-style-name="Normal" style:family="paragraph">
      <style:paragraph-properties fo:widows="0" fo:orphans="0" fo:background-color="#FFFFFF"/>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widows="0" fo:orphans="0" fo:background-color="#FFFFFF">
        <style:tab-stops>
          <style:tab-stop style:type="left" style:position="0.1833in"/>
        </style:tab-stops>
      </style:paragraph-properties>
      <style:text-properties style:font-size-complex="12pt" style:language-asian="lt" style:country-asian="LT"/>
    </style:style>
    <style:style style:name="P754" style:parent-style-name="Normal" style:family="paragraph">
      <style:paragraph-properties fo:widows="0" fo:orphans="0" fo:background-color="#FFFFFF"/>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widows="0" fo:orphans="0" fo:background-color="#FFFFFF">
        <style:tab-stops>
          <style:tab-stop style:type="left" style:position="0.1833in"/>
        </style:tab-stops>
      </style:paragraph-properties>
      <style:text-properties style:font-size-complex="12pt" style:language-asian="lt" style:country-asian="LT"/>
    </style:style>
    <style:style style:name="P757" style:parent-style-name="Normal" style:family="paragraph">
      <style:paragraph-properties fo:widows="0" fo:orphans="0" fo:background-color="#FFFFFF"/>
      <style:text-properties style:font-size-complex="12pt" style:language-asian="lt" style:country-asian="LT"/>
    </style:style>
    <style:style style:name="P758" style:parent-style-name="Normal" style:family="paragraph">
      <style:paragraph-properties fo:widows="0" fo:orphans="0" fo:background-color="#FFFFFF"/>
      <style:text-properties style:font-size-complex="12pt" style:language-asian="lt" style:country-asian="LT"/>
    </style:style>
    <style:style style:name="P759" style:parent-style-name="Normal" style:family="paragraph">
      <style:paragraph-properties fo:widows="0" fo:orphans="0" fo:background-color="#FFFFFF"/>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fo:text-indent="0.4923in"/>
    </style:style>
    <style:style style:name="P764" style:parent-style-name="Normal" style:family="paragraph">
      <style:paragraph-properties fo:widows="0" fo:orphans="0" fo:margin-right="2.7736in" fo:background-color="#FFFFFF"/>
    </style:style>
    <style:style style:name="P765" style:parent-style-name="Normal" style:family="paragraph">
      <style:paragraph-properties fo:widows="0" fo:orphans="0" fo:margin-right="2.7736in" fo:text-indent="0.4923in" fo:background-color="#FFFFFF"/>
    </style:style>
    <style:style style:name="P766" style:parent-style-name="Normal" style:family="paragraph">
      <style:paragraph-properties fo:widows="0" fo:orphans="0" fo:margin-right="2.7736in" fo:background-color="#FFFFFF"/>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widows="0" fo:orphans="0" fo:text-indent="0.4923in" fo:background-color="#FFFFFF"/>
    </style:style>
    <style:style style:name="P769" style:parent-style-name="Normal" style:family="paragraph">
      <style:paragraph-properties fo:widows="0" fo:orphans="0" fo:break-before="page" fo:text-align="center" fo:text-indent="0.4923in"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TableColumn773" style:family="table-column">
      <style:table-column-properties style:column-width="4.9166in" style:use-optimal-column-width="false"/>
    </style:style>
    <style:style style:name="TableColumn774" style:family="table-column">
      <style:table-column-properties style:column-width="1.7756in" style:use-optimal-column-width="false"/>
    </style:style>
    <style:style style:name="Table772" style:family="table">
      <style:table-properties style:width="6.6923in" fo:margin-left="0in" table:align="left"/>
    </style:style>
    <style:style style:name="TableRow775" style:family="table-row">
      <style:table-row-properties style:min-row-height="0.0173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font-size-complex="12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font-size-complex="12pt"/>
    </style:style>
    <style:style style:name="TableRow782" style:family="table-row">
      <style:table-row-properties style:min-row-height="0.0173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P785" style:parent-style-name="Normal" style:family="paragraph">
      <style:paragraph-properties fo:widows="0" fo:orphans="0" fo:background-color="#FFFFFF"/>
      <style:text-properties style:font-size-complex="12pt"/>
    </style:style>
    <style:style style:name="P786" style:parent-style-name="Normal" style:family="paragraph">
      <style:paragraph-properties fo:widows="0" fo:orphans="0" fo:background-color="#FFFFFF"/>
      <style:text-properties style:font-size-complex="12pt"/>
    </style:style>
    <style:style style:name="P787" style:parent-style-name="Normal" style:family="paragraph">
      <style:paragraph-properties fo:widows="0" fo:orphans="0" fo:background-color="#FFFFFF"/>
      <style:text-properties style:font-size-complex="12pt"/>
    </style:style>
    <style:style style:name="P788" style:parent-style-name="Normal" style:family="paragraph">
      <style:paragraph-properties fo:widows="0" fo:orphans="0" fo:background-color="#FFFFFF"/>
      <style:text-properties style:font-size-complex="12pt"/>
    </style:style>
    <style:style style:name="P789" style:parent-style-name="Normal" style:family="paragraph">
      <style:paragraph-properties fo:widows="0" fo:orphans="0" fo:background-color="#FFFFFF"/>
      <style:text-properties style:font-size-complex="12pt"/>
    </style:style>
    <style:style style:name="P790" style:parent-style-name="Normal" style:family="paragraph">
      <style:paragraph-properties fo:widows="0" fo:orphans="0" fo:background-color="#FFFFFF"/>
      <style:text-properties style:font-size-complex="12pt"/>
    </style:style>
    <style:style style:name="P791" style:parent-style-name="Normal" style:family="paragraph">
      <style:paragraph-properties fo:widows="0" fo:orphans="0" fo:background-color="#FFFFFF"/>
      <style:text-properties style:font-size-complex="12pt"/>
    </style:style>
    <style:style style:name="P792" style:parent-style-name="Normal" style:family="paragraph">
      <style:paragraph-properties fo:widows="0" fo:orphans="0" fo:background-color="#FFFFFF"/>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widows="0" fo:orphans="0" fo:background-color="#FFFFFF"/>
      <style:text-properties style:font-size-complex="12pt"/>
    </style:style>
    <style:style style:name="P796" style:parent-style-name="Normal" style:family="paragraph">
      <style:paragraph-properties fo:widows="0" fo:orphans="0" fo:background-color="#FFFFFF">
        <style:tab-stops>
          <style:tab-stop style:type="left" style:position="0.0763in"/>
        </style:tab-stops>
      </style:paragraph-properties>
      <style:text-properties style:font-size-complex="12pt"/>
    </style:style>
    <style:style style:name="P797" style:parent-style-name="Normal" style:family="paragraph">
      <style:paragraph-properties fo:widows="0" fo:orphans="0" fo:background-color="#FFFFFF">
        <style:tab-stops>
          <style:tab-stop style:type="left" style:position="0.1166in"/>
        </style:tab-stops>
      </style:paragraph-properties>
      <style:text-properties style:font-size-complex="12pt"/>
    </style:style>
    <style:style style:name="P798" style:parent-style-name="Normal" style:family="paragraph">
      <style:paragraph-properties fo:widows="0" fo:orphans="0" fo:background-color="#FFFFFF"/>
      <style:text-properties style:font-size-complex="12pt"/>
    </style:style>
    <style:style style:name="P799" style:parent-style-name="Normal" style:family="paragraph">
      <style:paragraph-properties fo:widows="0" fo:orphans="0" fo:background-color="#FFFFFF"/>
      <style:text-properties style:font-size-complex="12pt"/>
    </style:style>
    <style:style style:name="P800" style:parent-style-name="Normal" style:family="paragraph">
      <style:paragraph-properties fo:widows="0" fo:orphans="0" fo:background-color="#FFFFFF">
        <style:tab-stops>
          <style:tab-stop style:type="left" style:position="0.1034in"/>
        </style:tab-stops>
      </style:paragraph-properties>
      <style:text-properties style:font-size-complex="12pt"/>
    </style:style>
    <style:style style:name="P801" style:parent-style-name="Normal" style:family="paragraph">
      <style:paragraph-properties fo:widows="0" fo:orphans="0" fo:background-color="#FFFFFF">
        <style:tab-stops>
          <style:tab-stop style:type="left" style:position="0.1402in"/>
        </style:tab-stops>
      </style:paragraph-properties>
      <style:text-properties style:font-size-complex="12pt"/>
    </style:style>
    <style:style style:name="P802" style:parent-style-name="Normal" style:family="paragraph">
      <style:paragraph-properties fo:widows="0" fo:orphans="0" fo:background-color="#FFFFFF">
        <style:tab-stops>
          <style:tab-stop style:type="left" style:position="0.1798in"/>
        </style:tab-stops>
      </style:paragraph-properties>
      <style:text-properties style:font-size-complex="12pt"/>
    </style:style>
    <style:style style:name="P803" style:parent-style-name="Normal" style:family="paragraph">
      <style:paragraph-properties fo:widows="0" fo:orphans="0" fo:background-color="#FFFFFF">
        <style:tab-stops>
          <style:tab-stop style:type="left" style:position="0.2166in"/>
        </style:tab-stops>
      </style:paragraph-properties>
      <style:text-properties style:font-size-complex="12pt"/>
    </style:style>
    <style:style style:name="P804" style:parent-style-name="Normal" style:family="paragraph">
      <style:paragraph-properties fo:widows="0" fo:orphans="0" fo:background-color="#FFFFFF">
        <style:tab-stops>
          <style:tab-stop style:type="left" style:position="0.2166in"/>
        </style:tab-stops>
      </style:paragraph-properties>
      <style:text-properties style:font-size-complex="12pt"/>
    </style:style>
    <style:style style:name="P805" style:parent-style-name="Normal" style:family="paragraph">
      <style:paragraph-properties fo:widows="0" fo:orphans="0" fo:background-color="#FFFFFF"/>
      <style:text-properties style:font-size-complex="12pt"/>
    </style:style>
    <style:style style:name="P806" style:parent-style-name="Normal" style:family="paragraph">
      <style:paragraph-properties fo:widows="0" fo:orphans="0" fo:background-color="#FFFFFF"/>
      <style:text-properties style:font-size-complex="12pt"/>
    </style:style>
    <style:style style:name="P807" style:parent-style-name="Normal" style:family="paragraph">
      <style:paragraph-properties fo:widows="0" fo:orphans="0" fo:background-color="#FFFFFF"/>
      <style:text-properties style:font-size-complex="12pt"/>
    </style:style>
    <style:style style:name="P808" style:parent-style-name="Normal" style:family="paragraph">
      <style:paragraph-properties fo:widows="0" fo:orphans="0" fo:background-color="#FFFFFF"/>
      <style:text-properties style:font-size-complex="12pt"/>
    </style:style>
    <style:style style:name="P809" style:parent-style-name="Normal" style:family="paragraph">
      <style:paragraph-properties fo:widows="0" fo:orphans="0" fo:background-color="#FFFFFF"/>
    </style:style>
    <style:style style:name="T810" style:parent-style-name="DefaultParagraphFont" style:family="text">
      <style:text-properties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text-align="center"/>
    </style:style>
    <style:style style:name="P814" style:parent-style-name="Normal" style:family="paragraph">
      <style:paragraph-properties fo:text-indent="0.4923in"/>
    </style:style>
  </office:automatic-styles>
  <office:body>
    <office:text text:use-soft-page-breaks="true">
      <text:p text:style-name="P1"/>
      <text:p text:style-name="P9"><text:span text:style-name="T10"/><text:span text:style-name="T11">NACIONALINIO AKREDITACIJOS BIURO PRIE LIETUVOS RESPUBLIKOS APLINKOS MINISTERIJOS DIREKTORIUS</text:span></text:p>
      <text:p text:style-name="P12"/>
      <text:p text:style-name="P13">Į S A K Y M A S</text:p>
      <text:p text:style-name="P14">DĖL AKREDITACIJOS DOKUMENTO AD 5.15 PATVIRTINIMO</text:p>
      <text:p text:style-name="P15"/>
      <text:p text:style-name="P16">2005 m. gegužės 3 d. Nr. V-38</text:p>
      <text:p text:style-name="P17">Vilnius</text:p>
      <text:p text:style-name="P18"/>
      <text:p text:style-name="P19">Siekdama nustatyti EMAS vertintojų akreditavimo tvarką:</text:p>
      <text:p text:style-name="P20">1.<text:s/><text:span text:style-name="T21">Tvirtinu</text:span><text:s/>akreditacijos dokumentą AD 5.15:2005, Aplinkosaugos vertintojų akreditavimas. Bendrieji reikalavimai“.</text:p>
      <text:p text:style-name="P22"/>
      <text:p text:style-name="P23"/>
      <text:p text:style-name="P24">DIREKTORĖ<text:tab/>IRENA MIKELIONIENĖ</text:p>
      <text:p text:style-name="P25">______________</text:p>
      <text:p text:style-name="P26"><text:span text:style-name="T27">APLINKOSAUGOS VERTINTOJŲ AKREDITAVIMAS. BENDRIEJI REIK</text:span><text:span text:style-name="T28">ALAVIMAI</text:span></text:p>
      <text:p text:style-name="P29"/>
      <text:p text:style-name="P30"><text:span text:style-name="T31">1</text:span><text:span text:style-name="T32">. Taikymo sritis</text:span></text:p>
      <text:p text:style-name="P33"/>
      <text:p text:style-name="P34">Šis akreditacijos dokumentas nustato aplinkosaugos (EMAS) vertintojų (toliau -vertintojai) akreditavimo bendruosius reikalavimus.</text:p>
      <text:p text:style-name="P35">Akreditacijos dokumentas skirtas vertintojams bei juos akredituojančioms įstaigoms, taip pat<text:s/>kitoms įstaigoms, susijusioms su vertintojų kompetencijos pripažinimu.</text:p>
      <text:p text:style-name="P36"/>
      <text:p text:style-name="P37"><text:span text:style-name="T38">2</text:span><text:span text:style-name="T39">.</text:span><text:s/><text:span text:style-name="T40">Nuorodos</text:span></text:p>
      <text:p text:style-name="P41"/>
      <text:p text:style-name="P42">Šio akreditacijos dokumento nuostatos yra šiame skyriuje pateiktų dokumentų, galiojusių tvirtinant šį akreditacijos dokumentą, nuostatos:</text:p>
      <table:table table:style-name="Table43">
        <table:table-columns>
          <table:table-column table:style-name="TableColumn44"/>
          <table:table-column table:style-name="TableColumn45"/>
        </table:table-columns>
        <table:table-row table:style-name="TableRow46">
          <table:table-cell table:style-name="TableCell47">
            <text:p text:style-name="P48">Europos parlamento ir Tarybos<text:s/>reglamentas Nr. 761/2001</text:p>
          </table:table-cell>
          <table:table-cell table:style-name="TableCell49">
            <text:p text:style-name="P50">Dėl organizacijų savanoriško dalyvavimo bendrijos aplinkosaugos vadybos ir audito sistemoje bei su juo susiję Europos komisijos sprendimai, rekomendacijos bei vadovai;</text:p>
          </table:table-cell>
        </table:table-row>
        <table:table-row table:style-name="TableRow51">
          <table:table-cell table:style-name="TableCell52">
            <text:p text:style-name="P53">ISO/IEC 66:1999 vadovas</text:p>
          </table:table-cell>
          <table:table-cell table:style-name="TableCell54">
            <text:p text:style-name="P55"><text:span text:style-name="T56">Bendrieji reikalavimai įstaigoms, atl</text:span><text:span text:style-name="T57">iekančioms aplinkos apsaugos vadybos sistemų įvertinimą ir sertifikavimą/registravimą General requirements for bodies operating assessment and certification/registration of environmental management systems (EMS) (iki 2008-09-01); arba</text:span></text:p>
          </table:table-cell>
        </table:table-row>
        <table:table-row table:style-name="TableRow58">
          <table:table-cell table:style-name="TableCell59">
            <text:p text:style-name="P60">LST EN ISO/IEC<text:s/>17021:2007</text:p>
          </table:table-cell>
          <table:table-cell table:style-name="TableCell61">
            <text:p text:style-name="P62"><text:span text:style-name="T63">Atitikties įvertinimas. Reikalavimai, keliami įstaigoms, atliekančioms auditą ir sertifikuojančioms vadybos sistemas.</text:span></text:p>
          </table:table-cell>
        </table:table-row>
        <table:table-row table:style-name="TableRow64">
          <table:table-cell table:style-name="TableCell65">
            <text:p text:style-name="P66">EA-7/02</text:p>
          </table:table-cell>
          <table:table-cell table:style-name="TableCell67">
            <text:p text:style-name="P68"><text:span text:style-name="T69">EA Aplinkos apsaugos vadybos sistemų sertifikavimo įstaigų akreditavimo vadovas (Guidelines on the Accreditation of<text:s/></text:span><text:span text:style-name="T70">Certification Bodies for Environmental Management Systems);</text:span></text:p>
          </table:table-cell>
        </table:table-row>
        <table:table-row table:style-name="TableRow71">
          <table:table-cell table:style-name="TableCell72">
            <text:p text:style-name="P73">EA-7/04</text:p>
          </table:table-cell>
          <table:table-cell table:style-name="TableCell74">
            <text:p text:style-name="P75"><text:span text:style-name="T76">Atitiktis teisiniams reikalavimams kaip dalis akredituoto ISO 14001:2004 sertifikavimo (Legal Compliance as a part of Accredited ISO 14001:2004 Certification).</text:span></text:p>
          </table:table-cell>
        </table:table-row>
        <table:table-row table:style-name="TableRow77">
          <table:table-cell table:style-name="TableCell78">
            <text:p text:style-name="P79">LST EN ISO 17011:2004</text:p>
          </table:table-cell>
          <table:table-cell table:style-name="TableCell80">
            <text:p text:style-name="P81"><text:span text:style-name="T82">Atit</text:span><text:span text:style-name="T83">ikties įvertinimas. Bendrieji reikalavimai, keliami atitikties įvertinimo įstaigas akredituojančioms įstaigoms (ISO/IEC 17011:2004).</text:span></text:p>
          </table:table-cell>
        </table:table-row>
      </table:table>
      <text:p text:style-name="P84"/>
      <text:p text:style-name="P85"><text:span text:style-name="T86">3</text:span><text:span text:style-name="T87">. Terminai</text:span></text:p>
      <text:p text:style-name="P88"/>
      <text:p text:style-name="P89">3.1. Skundas – bet koks prašymas (išskyrus apeliaciją) imtis veiksmų, susijusių su akreditacijos įstaigos arba akredituotos atitikties įvertinimo įstaigos veiklos procedūromis (LST EN ISO/IEC 17011:2004).</text:p>
      <text:p text:style-name="P90">3.2. Apeliacija – atitikties įvertinimo įstaigos prašymas peržiūrėti neigiamą akreditacijos įstaigos sprendimą dėl akreditacijos (LST EN ISO/IEC 17011:2004).</text:p>
      <text:p text:style-name="P91">Pastaba. Neigiamas sprendimas gali būti:</text:p>
      <text:p text:style-name="P92">– atsisakymas priimti akreditavimo paraišką;</text:p>
      <text:p text:style-name="P93">– atsisakymas įvertinti atitikties įvertinimo įstaigą;</text:p>
      <text:p text:style-name="P94">– koregavimo veiksmų reikalavimas;</text:p>
      <text:p text:style-name="P95">– akreditavimo srities keitiniai;</text:p>
      <text:p text:style-name="P96">– sprendimas neakredituoti,<text:s/>sustabdyti ar anuliuoti akreditavimą;</text:p>
      <text:p text:style-name="P97">– bet kokie kiti veiksmai, trukdantys siekti akreditacijos.</text:p>
      <text:p text:style-name="P98"/>
      <text:p text:style-name="P99"><text:span text:style-name="T100">4</text:span><text:span text:style-name="T101">. Bendrosios nuostatos</text:span></text:p>
      <text:p text:style-name="P102"/>
      <text:p text:style-name="P103">4.1. Vertintojus akredituoja ir prižiūri Nacionalinis akreditacijos biuras (toliau – biuras),<text:s/><text:soft-page-break/>kaip numatyta (EB) 761/2001 V<text:s/>priede.</text:p>
      <text:p text:style-name="P104">4.2. Vertintoju gali būti bet kuri sertifikacijos įstaiga, atitinkanti ISO/IEC 66 vadovo<text:s/><text:span text:style-name="T105">arba LST EN ISO/IEC 17021, EA-7/02, EA-7/04,<text:s/></text:span>(EB) Nr. 761/2001 bei šio dokumento nustatytus reikalavimus.</text:p>
      <text:p text:style-name="P106">4.3. Sertifikavimo įstaigos, akredituotos sertifikuoti aplinkos apsaugos sistemas pagal ISO 14001 reikalavimus, gali pateikti biurui paraišką išplėsti akreditavimo sritį EMAS veikla. Įstaigos vertinamos pagal papildomus (EB) 761/2001 nurodytus reikalavimus.</text:p>
      <text:p text:style-name="P107">4.4. Išlaidas, susijusias su įvertinimu, akreditavimu, akredituotos srities išplėtimu ir akreditavimo reikalavimų laikymosi priežiūra, pagal sutartis apmoka vertintojas.</text:p>
      <text:p text:style-name="P108"/>
      <text:p text:style-name="P109"><text:span text:style-name="T110">5</text:span><text:span text:style-name="T111">. Vertintojo akreditavimas</text:span></text:p>
      <text:p text:style-name="P112"/>
      <text:p text:style-name="P113">Vertintojo akreditavimas susideda iš šių pagrindinių etapų:</text:p>
      <text:p text:style-name="P114">1) paraiškos pateikimas;</text:p>
      <text:p text:style-name="P115">2) paraiškos nagrinėjimas;</text:p>
      <text:p text:style-name="P116">3) ekspertų grupės paskyrimas;</text:p>
      <text:p text:style-name="P117">4) vertintojo įvertinimas;</text:p>
      <text:p text:style-name="P118">5) įvertinimo rezultatų analizavimas ir sprendimo priėmimas;</text:p>
      <text:p text:style-name="P119">6) akreditavimo pažymėjimo įforminimas ir išdavimas;</text:p>
      <text:p text:style-name="P120">7) kompetentingos įstaigos ir Europos Komisijos informavimas</text:p>
      <text:p text:style-name="P121"/>
      <text:p text:style-name="P122"><text:span text:style-name="T123">5.1</text:span><text:span text:style-name="T124">. Paraiškos pateikimas</text:span></text:p>
      <text:p text:style-name="P125"/>
      <text:p text:style-name="P126">5.1.1. Vertintojas, pageidaujantis būti akredituotas, pateikia biurui paraišką (1 priedas) ir šias žinias bei dokumentus:</text:p>
      <text:p text:style-name="P127">1) pageidaujamą akredituoti sritį (2 priedas);</text:p>
      <text:p text:style-name="P128">2) žinias apie<text:s/>nuolatinius ir samdomus vertintojo darbuotojus, nurodant jų išsilavinimą, patirtį, auditorių mokymą bei audito patirtį;</text:p>
      <text:p text:style-name="P129">3) įstaigos įregistravimo pažymėjimo kopiją;</text:p>
      <text:p text:style-name="P130">4) žinias apie vertintojo įstaigos savininkus bei jų turto dalį, finansavimą ir lėšų paskirstymą;</text:p>
      <text:p text:style-name="P131">5) kokybės vadovą ir susijusius dokumentus, kuriuose aprašyta vertintojo kokybės sistema;</text:p>
      <text:p text:style-name="P132">6) ryšį tarp LST EN ISO/IEC 17021 arba ISO/IEC 66 vadovo, (EB) 761/2001 ir kokybės vadovo punktų;</text:p>
      <text:p text:style-name="P133">7) žinias apie atliktus auditus akredituojamoje (prižiūrimoje) srityje, nurodant audito datą, įmonės pavadinimą, sertifikavimo sritį, audito grupės sudėtį, auditorių kompetenciją akredituojamoje srityje bei įmonę konsultavusio auditoriaus pavardę;</text:p>
      <text:p text:style-name="P134">8) informaciją apie numatomą vertinti organizaciją (3 priedas) bei audito grupę;</text:p>
      <text:p text:style-name="P135">9) informaciją ir dokumentus apie paskutinius vidaus auditus ir vadovybinę analizę.</text:p>
      <text:p text:style-name="P136">5.1.2. Vertintojas, prieš pateikdama paraišką, biure supažindinamas su akreditavimo procedūra, jeigu jis to pageidauja.</text:p>
      <text:p text:style-name="P137"/>
      <text:p text:style-name="P138"><text:span text:style-name="T139">5</text:span><text:span text:style-name="T140">.2</text:span><text:span text:style-name="T141">. Paraiškos nagrinėjimas</text:span></text:p>
      <text:p text:style-name="P142"/>
      <text:p text:style-name="P143">5.2.1. Biuras, gavęs 5.1.1 punkte nurodytą vertintojo paraišką bei išvardintus dokumentus, išanalizuoja juos ir nusprendžia apie biuro galimybes įvertinti pageidaujamą sritį, taip pat paraiškos ir su ja pateiktų dokumentų<text:s/>tinkamumą tolesniam įvertinimui.</text:p>
      <text:p text:style-name="P144">5.2.2. Jeigu vertintojo pateiktuose dokumentuose trūksta kai kurių būtinų duomenų, gali būti pareikalauta papildomos informacijos arba dokumentai grąžinami papildyti ar pataisyti.</text:p>
      <text:p text:style-name="P145">5.2.3. Apie paraiškos registravimą<text:s/>bei atsakingo biuro darbuotojo paskyrimą vertintojui pranešama raštu ne vėliau kaip per 10 dienų.</text:p>
      <text:p text:style-name="P146">5.2.4. Jeigu biuras negali įvertinti pageidaujamos srities, siūlomos įvertinimo galimybės turi būti suderintos su vertintoju.</text:p>
      <text:p text:style-name="P147">5.2.5. Gali būti atliktas pradinis vertintojo įvertinimas, kurio metu aptariami akreditavimui pateikti dokumentai, susipažįstama su kokybės sistema bei išsiaiškinami kiti būtini klausimai.</text:p>
      <text:p text:style-name="P148">5.2.6. Pradinis įvertinimas trunka ne ilgiau kaip vieną dieną.</text:p>
      <text:p text:style-name="P149"/>
      <text:p text:style-name="P150"><text:span text:style-name="T151">5.3</text:span><text:span text:style-name="T152">. Ekspertų gru</text:span><text:span text:style-name="T153">pės paskyrimas</text:span></text:p>
      <text:p text:style-name="P154"/>
      <text:p text:style-name="P155">5.3.1. Biuras, nustatęs, kad pateikti dokumentai yra tinkami tolesniam įvertinimui, ir atsižvelgdamas į pageidaujamą akredituoti sritį, parenka ekspertų grupę ir sudaro sutartį su vertintoju.</text:p>
      <text:p text:style-name="P156">Ekspertų grupę sudaro techniniai ekspertai bei<text:s/>vadovaujantysis ekspertas, kuriuo dažniausiai yra biuro specialistas ir, jeigu reikia, ekspertai.</text:p>
      <text:p text:style-name="P157">5.3.2. Ekspertų grupės kandidatūros suderinamos su vertintoju.</text:p>
      <text:p text:style-name="P158">Vertintojas gali nesutikti su pasiūlytomis ekspertų grupės kandidatūromis, pateikdamas rašytinį motyvuotą paaiškinimą.</text:p>
      <text:p text:style-name="P159">5.3.3. Biuras sudaro sutartis su ekspertų grupės nariais, kurių kandidatūroms pritarė vertintojas. Biuras ir vertintojas bendrauja su jais per vadovaujantįjį ekspertą.</text:p>
      <text:p text:style-name="P160"/>
      <text:p text:style-name="P161"><text:span text:style-name="T162">5.4</text:span><text:span text:style-name="T163">. Vertintojo įvertinimas</text:span></text:p>
      <text:p text:style-name="P164"/>
      <text:p text:style-name="P165">5.4.1. Vertintojo<text:s/>įvertinimą sudaro du etapai: dokumentų ekspertizė ir įvertinimas vietoje.</text:p>
      <text:p text:style-name="P166">5.4.2. Dokumentų ekspertizę ekspertų grupė atlieka per 2 mėnesius nuo sutarties pasirašymo ir, jeigu randa neatitikčių, siūlo vertintojui atlikti koregavimo veiksmus ne ilgiau kaip per 3 mėnesius nuo informacijos apie neatitiktis pateikimo. Išimtiniais atvejais dokumentų ekspertizei ir koregavimui gali būti skiriamas papildomas laikas.</text:p>
      <text:p text:style-name="P167">5.4.3. Pataisytus dokumentus vertintojas pateikia pakartotinei ekspertizei, kurią ekspertų<text:s/>grupė atlieka ne ilgiau kaip per vieną mėnesį.</text:p>
      <text:p text:style-name="P168">Jeigu vertintojas sutartu laiku ir tinkamai neatlieka koregavimo veiksmų, paraiškos registravimas anuliuojamas ir apie tai jai pranešama raštu. Vertintojas apmoka už atliktą darbą.</text:p>
      <text:p text:style-name="P169">5.4.4. Ekspertų grupei nustačius, kad pateikti dokumentai atitinka akreditavimo reikalavimus, sudaroma įvertinimo programa, kuri pateikiama vertintojui iki sutartos įvertinimo datos.</text:p>
      <text:p text:style-name="P170">5.4.5. Programoje numatomi įvertinimo kriterijai, sritys ir veikla. Be to, priklausomai nuo įvertinamos srities numatomas vienas ar daugiau vertintojo praktinės veiklos, atliekamos pas klientą, stebėjimų.</text:p>
      <text:p text:style-name="P171">Jeigu vertintojo įstaiga sudaryta iš kelių struktūrinių padalinių, esančių skirtingose vietovėse, visi padaliniai vertinami pirminio įvertinimo<text:s/>metu.</text:p>
      <text:p text:style-name="P172">5.4.6. Įvertinimo data ir praktinės veiklos stebėjimai bei jų vieta suderinami su vertintoju. Ekspertų grupei paprašius, vertintojas pateikia dokumentus, susijusius su praktinės veiklos stebėjimu (organizacijos kokybės vadovą bei aplinkosaugos ataskaitą, vertintojo atliktą dokumentų analizės ataskaitą bei organizacijos vertinimo programą) ne vėliau kaip prieš savaitę iki stebėjimo datos.</text:p>
      <text:p text:style-name="P173">Ekspertų grupė gali įvertinti vertintojo auditorių ar techninių ekspertų kompetenciją pagal (EB) 761/20015.2.1<text:s/>p. nurodytus reikalavimus pokalbio metu (6 priedas).</text:p>
      <text:p text:style-name="P174">5.4.7. Po atlikto praktinės vertintojo veiklos stebėjimo vertintojas ekspertų grupei pateikia patvirtintą aplinkosaugos ataskaitą; analizės ataskaitas pagal (EB) 761/2001 V priedą, 5.5.2, 5.5.3 p.;<text:s/>vertintojo ataskaitą, pateikiamą organizacijos vadovybei pagal (EB) 761/2001 V priedo 5.5.4 p. Aplinkosaugos ataskaita įvertinama pagal 5 priede pateiktus reikalavimus.</text:p>
      <text:p text:style-name="P175">5.4.8. Atlikto įvertinimo rezultatai, neatitiktys bei pasiūlymai veiklai tobulinti<text:s/>surašomi ataskaitoje, kuri per 2 savaites pateikiama vertintojui.</text:p>
      <text:p text:style-name="P176">Jeigu randamos neatitiktys, vertintojas per dvi savaites po įvertinimo numato koregavimo veiksmų planą, kuriam turi pritarti ekspertų grupė. Šie veiksmai turi būti įgyvendinti per 3 mėnesius.</text:p>
      <text:soft-page-break/>
      <text:p text:style-name="P177">Jeigu ekspertų grupė pateikia pasiūlymus veiklai tobulinti, vertintojas juos turi apsvarstyti ir, jei tinka, įgyvendinti iki kito įvertinimo.</text:p>
      <text:p text:style-name="P178">5.4.9. Įgyvendinęs numatytus koregavimo veiksmus, vertintojas pateikia biurui informaciją apie atliktus veiksmus ir tai patvirtinančius dokumentus.</text:p>
      <text:p text:style-name="P179">5.4.10. Ekspertų grupė per 2 savaites išanalizuoja gautą informaciją bei dokumentus ir, jeigu reikia, atlieka koregavimo veiksmų įgyvendinimo patikrinimą vietoje.</text:p>
      <text:p text:style-name="P180">Jeigu koregavimo veiksmų įvertinimo vietoje metu<text:s/>ar pateiktuose dokumentuose nustatomos nepašalintos neatitiktys, vertintojui pasiūloma ne ilgiau kaip per 1 mėnesį po šių veiksmų įvertinimo pašalinti nustatytas neatitiktis ir apie tai informuoti biurą raštu.</text:p>
      <text:p text:style-name="P181">5.4.11. Jeigu vertintojas sutartu laiku<text:s/>neatlieka koregavimo veiksmų, paraiškos registravimas anuliuojamas ir apie tai jai pranešama raštu. Vertintojas apmoka už atliktą darbą.</text:p>
      <text:p text:style-name="P182"/>
      <text:p text:style-name="P183"><text:span text:style-name="T184">5.5</text:span><text:span text:style-name="T185">. Įvertinimo rezultatų analizavimas ir sprendimo dėl akreditavimo priėmimas</text:span></text:p>
      <text:p text:style-name="P186"/>
      <text:p text:style-name="P187">5.5.1. Biuras per 2 savaites išanalizuoja ekspertų grupės pateiktus dokumentus apie įvertinimo rezultatus (vertintojo įvertinimo ataskaita, informacijos apie koregavimo veiksmų įgyvendinimą įvertinimas, ataskaita apie jų įgyvendinimo patikrinimą vietoje, jeigu toks buvo) ir priima sprendimą.</text:p>
      <text:p text:style-name="P188">5.5.2. Sprendimas akredituoti įforminamas įsakymu, kuris pateikiamas vertintojui. Jei nusprendžiama neakredituoti, priežastys nurodomos aiškinamajame rašte.</text:p>
      <text:p text:style-name="P189">5.5.3. Priėmus sprendimą akredituoti, biuras ir vertintojas pasirašo licencinę sutartį, kurioje nustatomi šalių įsipareigojimai.</text:p>
      <text:p text:style-name="P190"/>
      <text:p text:style-name="P191"><text:span text:style-name="T192">5.6</text:span><text:span text:style-name="T193">. Akreditavimo pažymėjimo įforminimas ir išdavimas</text:span></text:p>
      <text:p text:style-name="P194"/>
      <text:p text:style-name="P195">5.6.1. Priėmus sprendimą akredituoti vertintoją, įforminamas ir išduodamas nustatytos formos akreditavimo pažymėjimas.</text:p>
      <text:p text:style-name="P196">5.6.2. Akredituotas vertintojas įrašomas į biuro akredituotų vertintojų sąrašą, kuris skelbiamas biuro interneto tinklalapyje (http://www.nab.lt), bei praneša Europos Komisijai ir kompetentingai įstaigai.</text:p>
      <text:p text:style-name="P197"/>
      <text:p text:style-name="P198"><text:span text:style-name="T199">6</text:span><text:span text:style-name="T200">. Akredituoto vertintojo priežiūra</text:span></text:p>
      <text:p text:style-name="P201"/>
      <text:p text:style-name="P202">6.1. Akredituotas vertintojas tikrinamas pagal biuro nustatytą priežiūros planą, nurodantį patikrinti visą akredituotą sritį per akreditavimo pažymėjimo galiojimo laiką. Intervalas tarp dviejų priežiūrų ne didesnis kaip 24 mėnesiai.</text:p>
      <text:p text:style-name="P203">Jeigu akredituotoje vertintojo įstaigoje įvyksta pasikeitimai, turintys įtakos įstaigos atitikčiai akreditavimo reikalavimams (juridinio ar komercinio statuso, nuosavybės teisės, organizacinės struktūros, aukščiausiosios vadovybės, svarbiausių darbuotojų pasikeitimai, skundai, pasikeitus pagrindinėms veiklos kryptims, ištekliams, patalpoms), gali būti atliekami neeiliniai vizitai.</text:p>
      <text:p text:style-name="P204">6.2. Akredituotą vertintoją tikrina biuro paskirta ekspertų grupė. Su vertintoju derinami tik nauji ekspertų grupės nariai. Priežiūros data, vieta ir praktinės veiklos stebėjimas derinami su vertintoju.</text:p>
      <text:p text:style-name="P205">6.3. Priežiūra atliekama naudojant vieną arba kelis nurodytus būdus: aplinkosaugos vertintojų patvirtintų aplinkosaugos ataskaitų bei vertinimo ataskaitų analizė, vertinamas vietoje ir vertintojo atliekamų auditų stebėjimas. Priežiūra turi būti proporcinga vertintojo veiklai.</text:p>
      <text:p text:style-name="P206">Ne vėliau kaip prieš mėnesį vertintojas pateikia biurui šiuos dokumentus: patvirtintas aplinkosaugos ataskaitas, vertinimo ataskaitas, Kokybės vadovo ir juo susijusių dokumentų keitimus, Vadovybinės analizės protokolą, informaciją apie akredituotas veiklos sritis, kuriose nebuvo atlikti EMAS vertinimai. Ekspertų grupė gali pareikalauti ir kitų su priežiūra susijusių dokumentų ar duomenų.</text:p>
      <text:p text:style-name="P207">6.4. Priežiūra atliekama pagal iš anksto vertintojui pateiktą įvertinimo programą, o rezultatai<text:s/><text:soft-page-break/>surašomi įvertinimo ataskaitoje, kuri pateikiama vertintojui per 2 savaites po įvertinimo.</text:p>
      <text:p text:style-name="P208">6.5. Jeigu randamos neatitiktys, ne ilgiau kaip per 3 mėnesius vertintojas turi įgyvendinti koregavimo veiksmus ir raštu<text:s/>informuoti biurą. Ekspertų grupė per 2 savaites išanalizuoja gautą informaciją ir, jeigu reikia, patikrina jų įgyvendinimą vietoje ir pateikia atitinkamas išvadas.</text:p>
      <text:p text:style-name="P209">Jeigu ekspertų grupė pateikia pasiūlymus veiklai tobulinti, vertintojas juos turi apsvarstyti ir, jei tinka, įgyvendinti iki kito įvertinimo.</text:p>
      <text:p text:style-name="P210">6.6. Biuras, remdamasis ekspertų grupės pateiktomis išvadomis apie priežiūros rezultatus, priima sprendimą dėl akreditacijos patvirtinimo, sustabdymo, anuliavimo ar akredituotos srities susiaurinimo. Jeigu biuras nusprendžia, kad vertintojo veikla neatitinka (EB) 761/2001 reikalavimų, priežiūros ataskaita pateikiama vertintojui ir kompetentingai įstaigai.</text:p>
      <text:p text:style-name="P211">6.7. Akreditacijos patvirtinimas įforminamas įsakymu, kuris pateikiamas vertintojui.</text:p>
      <text:p text:style-name="P212">6.8.<text:s/>Sprendimo sustabdyti ar anuliuoti akreditaciją ar susiaurinti akredituotą sritį priėmimo tvarka pateikta 7.2 punkte.</text:p>
      <text:p text:style-name="P213"/>
      <text:p text:style-name="P214"><text:span text:style-name="T215">7</text:span><text:span text:style-name="T216">. Vertintojo akreditavimas iš naujo, akredituotos srities išplėtimas ar susiaurinimas, akreditacijos sustabdymas ar anuliavimas</text:span></text:p>
      <text:p text:style-name="P217"/>
      <text:p text:style-name="P218"><text:span text:style-name="T219">7.</text:span><text:span text:style-name="T220">1</text:span><text:span text:style-name="T221">. Akreditavimas iš naujo ar akredituotos srities išplėtimas</text:span></text:p>
      <text:p text:style-name="P222"/>
      <text:p text:style-name="P223">7.1.1. Akredituotas vertintojas, pageidaujantis būti akredituotas iš naujo, pateikia tokius pat dokumentus kaip ir akreditavimui (5.1.1 punktas) ne vėliau kaip prieš 6 mėnesius iki akreditavimo pažymėjimo galiojimo termino pabaigos.</text:p>
      <text:p text:style-name="P224">7.1.2. Akredituotas vertintojas, pageidaujantis išplėsti akredituotą sritį, pateikia biurui apie plečiamą sritį tokius pat dokumentus kaip ir akreditavimui (5.1 punktas).</text:p>
      <text:p text:style-name="P225">Jeigu vertintojas pageidauja, kad plečiamos srities įvertinimas būtų atliekamas priežiūros metu, paraiška srities plėtimui turi būti pateikiama ne vėliau kaip prieš 6 mėnesius iki priežiūros datos.</text:p>
      <text:p text:style-name="P226">7.1.3. Vertintojas įvertinamas ir sprendimas dėl jo akredituotos srities išplėtimo ar akreditavimo iš naujo priimamas 5.1–5.6 punktuose nustatyta tvarka.</text:p>
      <text:p text:style-name="P227"/>
      <text:p text:style-name="P228"><text:span text:style-name="T229">7.2</text:span><text:span text:style-name="T230">. Akredituotos srities susiaurinimas, akreditacijos sustabdymas ar anuliavimas</text:span></text:p>
      <text:p text:style-name="P231"/>
      <text:p text:style-name="P232">7.2.1. Akredituoto vertintojo akredituota sritis susiaurinama, akreditacija sustabdoma ar anuliuojama:</text:p>
      <text:p text:style-name="P233">1) vertintojo prašymu;</text:p>
      <text:p text:style-name="P234">2) per priežiūrą nustačius akreditavimo reikalavimų neatitiktis ir vertintojui laiku neatlikus koregavimo veiksmų;</text:p>
      <text:p text:style-name="P235">3) bet kokiu kitu atveju, išaiškinus, kad vertintojas nesilaiko akreditavimo reikalavimų, licencinės sutarties įsipareigojimų.</text:p>
      <text:p text:style-name="P236">7.2.2. Sprendimas dėl vertintojo akredituotos srities susiaurinimo, akreditacijos sustabdymo ar anuliavimo įforminamas biuro įsakymu.</text:p>
      <text:p text:style-name="P237">7.2.3. Anuliavus akreditaciją, vertintojas išbraukiamas iš akredituotų įstaigų sąrašo bei informuojama kompetentinga įstaiga ir Europos Komisija.</text:p>
      <text:p text:style-name="P238"/>
      <text:p text:style-name="P239"><text:span text:style-name="T240">8</text:span><text:span text:style-name="T241">. Vertintojų, akredituotų kitoje Europos Sąjungos šalyje, priežiūra<text:s/></text:span></text:p>
      <text:p text:style-name="P242"/>
      <text:p text:style-name="P243"><text:span text:style-name="T244">8.1</text:span><text:span text:style-name="T245">. Bendrosios nuostatos</text:span></text:p>
      <text:p text:style-name="P246"/>
      <text:p text:style-name="P247">8.1.1. Vertintojus, akredituotus kitoje Europos Sąjungos šalyje bei atliekančius EMAS<text:s/>vertinimą Lietuvos Respublikoje, prižiūri biuras, kaip numatyta (EB) 761/2001 reglamente, V priede, 5.3.2 p.</text:p>
      <text:p text:style-name="P248">8.1.2. Vertintojų priežiūra susideda iš šių pagrindinių etapų:</text:p>
      <text:p text:style-name="P249">1) informacijos bei dokumentų pateikimas;</text:p>
      <text:p text:style-name="P250">2) informacijos nagrinėjimas;</text:p>
      <text:p text:style-name="P251">3) ekspertų grupės paskyrimas;</text:p>
      <text:p text:style-name="P252">4) dokumentų analizė;</text:p>
      <text:p text:style-name="P253">5) vertintojų veiklos stebėjimas vietoje;</text:p>
      <text:p text:style-name="P254">6) įvertinimo rezultatų analizavimas ir sprendimo priėmimas.</text:p>
      <text:p text:style-name="P255"/>
      <text:p text:style-name="P256"><text:span text:style-name="T257">8.2</text:span><text:span text:style-name="T258">. Informacijos pateikimas</text:span></text:p>
      <text:p text:style-name="P259"/>
      <text:p text:style-name="P260">8.2.1. Vertintojas, prieš pradėdamas vertinimą Lietuvos Respublikoje, ne vėliau kaip prieš keturias savaites pateikia biurui informaciją (4 priedas) ir šias žinias bei dokumentus:</text:p>
      <text:p text:style-name="P261">1) informaciją apie savo akreditaciją bei kompetenciją; įstaigos akreditacijos pažymėjimo bei akreditavimo srities kopiją;</text:p>
      <text:p text:style-name="P262">2) žinias apie atliktus auditus akredituojamoje (prižiūrimoje) srityje bei audito grupę, nurodant narius, atsakingus už teisinių reikalavimų žinojimą bei valstybinės kalbos mokėjimą;</text:p>
      <text:p text:style-name="P263">3) informaciją apie numatomą vertinti organizaciją ir jos veiklą; aplinkosaugos ataskaitos projektą (3 priedas);</text:p>
      <text:p text:style-name="P264">4) vertintojo parengtą organizacijos dokumentų analizės ataskaitą.</text:p>
      <text:p text:style-name="P265">8.2.2. Šiame poskyryje nurodytą informaciją vertintojas pateikia prieš kiekvieną vertinimą.</text:p>
      <text:p text:style-name="P266"/>
      <text:p text:style-name="P267"><text:span text:style-name="T268">8.3</text:span><text:span text:style-name="T269">. Informacijos nagrinėjim</text:span><text:span text:style-name="T270">as</text:span></text:p>
      <text:p text:style-name="P271"/>
      <text:p text:style-name="P272">8.3.1. Biuras, gavęs 8.2.1 punkte nurodytą vertintojo informaciją bei išvardintus dokumentus, išanalizuoja juos ir nusprendžia apie biuro galimybes įvertinti pageidaujamą sritį, taip pat paraiškos ir su ja pateiktų dokumentų tinkamumą tolesniam<text:s/>įvertinimui.</text:p>
      <text:p text:style-name="P273">8.3.2. Jeigu pateiktuose vertintojų dokumentuose trūksta kai kurių būtinų duomenų, gali būti pareikalauta papildomos informacijos arba dokumentai grąžinami papildyti ar pataisyti.</text:p>
      <text:p text:style-name="P274">8.3.3. Apie paraiškos registravimą bei atsakingo biuro<text:s/>darbuotojo paskyrimą vertintojui pranešama raštu ne vėliau kaip per 10 dienų.</text:p>
      <text:p text:style-name="P275"/>
      <text:p text:style-name="P276"><text:span text:style-name="T277">8.4</text:span><text:span text:style-name="T278">. Ekspertų grupės paskyrimas</text:span></text:p>
      <text:p text:style-name="P279"/>
      <text:p text:style-name="P280">8.4.1. Biuras, nustatęs, kad pateikti dokumentai yra tinkami tolesniam įvertinimui, ir atsižvelgdamas į numatytą vertinti sritį, parenka<text:s/>ekspertų grupę ir sudaro sutartį su vertintoju. Ekspertų grupė paskiriama, kaip numatyta 5.3 punkte.</text:p>
      <text:p text:style-name="P281"/>
      <text:p text:style-name="P282"><text:span text:style-name="T283">8.5</text:span><text:span text:style-name="T284">. Vertintojo priežiūra</text:span></text:p>
      <text:p text:style-name="P285"/>
      <text:p text:style-name="P286">8.5.1. Vertintojo veikla gali būti įvertinta naudojant vieną ar kelis būdus: praktinės vertintojo veiklos stebėjimas,<text:s/>patvirtintos aplinkosaugos ataskaitos įvertinimas ir vertintojo pateiktos organizacijai įvertinimo ataskaitos įvertinimas.</text:p>
      <text:p text:style-name="P287"/>
      <text:p text:style-name="P288"><text:span text:style-name="T289">8.6</text:span><text:span text:style-name="T290">. Įvertinimo rezultatų analizavimas ir sprendimo priėmimas</text:span></text:p>
      <text:p text:style-name="P291"/>
      <text:p text:style-name="P292">8.6.1. Po įvertinimo vertintojas pateikia biurui organizacijos įvertinimo ataskaitą, patvirtintos aplinkosaugos ataskaitos kopiją.</text:p>
      <text:p text:style-name="P293">8.6.2. Biuras per 2 savaites išanalizuoja ekspertų grupės pateiktus dokumentus apie įvertinimo rezultatus ir priima sprendimą dėl vertintojo atitikties (EB) 761/2001 reikalavimams.</text:p>
      <text:p text:style-name="P294">8.6.3. Atlikto įvertinimo rezultatai surašomi ataskaitoje.</text:p>
      <text:p text:style-name="P295">8.6.4. Jeigu biuras nusprendžia, kad vertintojo darbas neatitinka (EB) 761/2001 reikalavimų, priežiūros ataskaita pateikiama aplinkosaugos vertintojui, akreditaciją suteikusiai įstaigai bei<text:s/>Lietuvos kompetentingai įstaigai, o iškilus ginčui – Akreditacijos Įstaigų Forumui (FAB).</text:p>
      <text:p text:style-name="P296"/>
      <text:p text:style-name="P297"><text:span text:style-name="T298">9</text:span><text:span text:style-name="T299">. Įvertinimo ir akreditavimo darbų apmokėjimas</text:span></text:p>
      <text:p text:style-name="P300"/>
      <text:p text:style-name="P301">9.1. Visas išlaidas, susijusias su vertintojo įvertinimu, akreditavimu ir priežiūra, apmoka vertintojas pagal su biuru sudarytą sutartį.</text:p>
      <text:p text:style-name="P302">9.2. Išlaidos apskaičiuojamos kiekvienu konkrečiu atveju priklausomai nuo akreditavimo srities ir jai įvertinti reikalingų ekspertų bei jų darbo dienų skaičiaus.</text:p>
      <text:p text:style-name="P303">Eksperto vienos darbo dienos įkainis suderintas su Lietuvos<text:s/>Respublikos konkurencijos taryba.</text:p>
      <text:p text:style-name="P304"/>
      <text:p text:style-name="P305"><text:span text:style-name="T306">10</text:span><text:span text:style-name="T307">. Bendrieji vertintojo ir biuro įsipareigojimai<text:s/></text:span></text:p>
      <text:p text:style-name="P308"/>
      <text:p text:style-name="P309"><text:span text:style-name="T310">10.1</text:span><text:span text:style-name="T311">. Vertintojo įsipareigojimai</text:span></text:p>
      <text:p text:style-name="P312"/>
      <text:p text:style-name="P313">10.1.1. Atitikti reikalavimus, keliamus vertintojams.</text:p>
      <text:p text:style-name="P314">10.1.2. Nedelsiant informuoti biurą apie pasikeitimus, turinčius<text:s/>įtakos akreditavimo reikalavimų atitikčiai (juridinio statuso, struktūros ar darbuotojų pasikeitimai ir pan.).</text:p>
      <text:p text:style-name="P315">10.1.3. Informuoti biurą apie vertintojo įstaigos bei jos darbuotojų ryšius, turinčius įtakos interesų konfliktui.</text:p>
      <text:p text:style-name="P316">10.1.4. Leisti ekspertų grupės nariams ir kitiems įvertinimo dalyviams lankytis atitinkamose vertintojo įstaigos vietose, stebėti darbuotojų praktinę veiklą, bendrauti su darbuotojais, analizuoti su įvertinimu susijusius dokumentus, įrašus bei teikti su tuo susijusią informaciją.</text:p>
      <text:p text:style-name="P317">Leisti susipažinti su dokumentais, kuriuose pateikta informacija apie įstaigos bešališkumą ir nepriklausomumą nuo susijusių įstaigų.</text:p>
      <text:p text:style-name="P318">10.1.5. Naudoti akreditacijos ženklą akreditacijos dokumento AD 5.7 Akreditacijos simboliai. Naudojimo taisyklės<text:s/>nustatyta tvarka</text:p>
      <text:p text:style-name="P319">10.1.6. Pasibaigus akreditacijos galiojimui, taip pat biurui sustabdžius ar anuliavus akreditaciją bei susiaurinus akredituotą sritį (tik susiaurintai sričiai), nedelsiant nutraukti naudojimąsi akreditacija.</text:p>
      <text:p text:style-name="P320">10.1.7. Sutartyje numatytais terminais apmokėti įvertinimo ir priežiūros bei akredituotos veiklos išplėtimo išlaidas.</text:p>
      <text:p text:style-name="P321"/>
      <text:p text:style-name="P322"><text:span text:style-name="T323">10.2</text:span><text:span text:style-name="T324">. Biuro įsipareigojimai</text:span></text:p>
      <text:p text:style-name="P325"/>
      <text:p text:style-name="P326">10.2.1. Laikytis akreditacijos įstaigoms keliamų reikalavimų (bešališkumo, konfidencialumo, objektyvumo ir kt.).</text:p>
      <text:p text:style-name="P327">10.2.2. Informuoti akredituotą vertintoją apie akreditavimo reikalavimus ir jų pakeitimus.</text:p>
      <text:p text:style-name="P328">10.2.3. Nustatyta tvarka atlikti įvertinimą, priimti atitinkamą sprendimą ir laikytis priežiūros sąlygų.</text:p>
      <text:p text:style-name="P329">10.2.4. Nekelti kitų reikalavimų, pažeidžiančių vertintojo<text:s/>teisę teikti paslaugas kitoje negu įgaliojimus suteikusioje valstybėje narėje.</text:p>
      <text:p text:style-name="P330">10.2.5. Raštu informuoti vertintoją, nurodant pateisinamas priežastis, jeigu iškils sunkumai atlikti vertintojo priežiūrą praneštu laiku.</text:p>
      <text:p text:style-name="P331"/>
      <text:p text:style-name="P332"><text:span text:style-name="T333">11</text:span><text:span text:style-name="T334">. Skundai ir apeliacijo</text:span><text:span text:style-name="T335">s</text:span></text:p>
      <text:p text:style-name="P336"/>
      <text:p text:style-name="P337">11.1. Vertintojas, nesutinkantis su biuro ar jo paskirtos ekspertų grupės veikla, išvadomis ar sprendimais, gali pateikti biurui skundą arba apeliaciją. Biurui taip pat gali būti pateikiami skundai dėl jo akredituotų įstaigų veiklos.</text:p>
      <text:p text:style-name="P338">11.2. Biuras<text:s/>per 15 dienų išnagrinėja skundą arba apeliaciją ir informuoja pareiškėją.</text:p>
      <text:p text:style-name="P339">11.3. Jeigu biuro priimtas sprendimas nepatenkina skundo arba apeliacijos pareiškėjo, biuras pareiškėjui paaiškina kreipimosi į Apeliacinę komisiją tvarką.</text:p>
      <text:p text:style-name="P340">11.4. Apeliacinė komisija nagrinėja pateiktą apeliaciją pagal Apeliacinės komisijos nuostatus.</text:p>
      <text:p text:style-name="P341">11.5. Jeigu Apeliacinės komisijos priimtas sprendimas nepatenkina apeliacijos pareiškėjo, biuras pareiškėjui paaiškina kreipimosi į Akreditacijos įstaigų forumą (FAB) tvarką.</text:p>
      <text:p text:style-name="P342">______________</text:p>
      <text:p text:style-name="P343"/>
      <text:p text:style-name="P344"><text:span text:style-name="T345">1 priedas. PARAIŠKA*</text:span></text:p>
      <text:p text:style-name="P346"/>
      <text:p text:style-name="P347">Prašome, kad (prašomo akredituoti vertintojo pavadinimas) pagal Europos Parlamento ir Tarybos Reglamentą 761/2001 būtų:</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akredituota</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išplėsta akredituota sriti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akredituota iš naujo</text:p>
          </table:table-cell>
          <table:table-cell table:style-name="TableCell395">
            <text:p text:style-name="P396"/>
          </table:table-cell>
          <table:table-cell table:style-name="TableCell397">
            <text:p text:style-name="P398"/>
          </table:table-cell>
        </table:table-row>
      </table:table>
      <text:p text:style-name="P399"/>
      <text:p text:style-name="P400">Įsipareigojame vykdyti visus akreditacijos reikalavimus bei įsipareigojimus, nurodytus akreditacijos dokumente AD 5.15<text:s/><text:span text:style-name="T401">Aplinkosaugos vertintojų akreditavimas. Bendrieji reikalavimai,<text:s/></text:span>ir teikti visą įvertinimui reikalingą informaciją.</text:p>
      <text:p text:style-name="P402"/>
      <text:p text:style-name="P403">.<text:tab/></text:p>
      <text:p text:style-name="P404">(prašomo akredituoti vertintojo pavadinimas)<text:s/></text:p>
      <text:p text:style-name="P405">.<text:tab/></text:p>
      <text:p text:style-name="P406">(adresas, telefonas, faksas, el. paštas)</text:p>
      <text:p text:style-name="P407">.<text:tab/></text:p>
      <text:p text:style-name="P408">(vadovas)</text:p>
      <text:p text:style-name="P409">.<text:tab/></text:p>
      <text:p text:style-name="P410">(pavaduotojas)</text:p>
      <text:p text:style-name="P411">.<text:tab/></text:p>
      <text:p text:style-name="P412">(darbuotojų skaičius prašomoje akredituoti įstaigoje)</text:p>
      <text:p text:style-name="P413">.<text:tab/></text:p>
      <text:p text:style-name="P414">(juridinis statusas)</text:p>
      <text:p text:style-name="P415">.<text:tab/></text:p>
      <text:p text:style-name="P416">(įstaigos, kurios dalimi yra prašomas akredituoti vertintojas, jeigu<text:s/>tokia yra, pavadinimas, adresas, tel., faksas, el. paštas)</text:p>
      <text:p text:style-name="P417"/>
      <text:p text:style-name="P418">Duomenys apie kitų akreditacijos įstaigų išduotus akreditavimo pažymėjimus:</text:p>
      <text:p text:style-name="P419">.<text:tab/></text:p>
      <text:p text:style-name="P420"><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akreditacijos įstaigos pavadinimas, akreditavimo pažymėjimo numeris, išdavimo ir jo galiojimo<text:s/>terminas)</text:p>
      <text:p text:style-name="P432"/>
      <text:p text:style-name="P433"><text:span text:style-name="T434">PRIDEDAMA:</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1.</text:p>
          </table:table-cell>
          <table:table-cell table:style-name="TableCell443">
            <text:p text:style-name="P444">Pageidaujama akredituoti sritis</text:p>
          </table:table-cell>
          <table:table-cell table:style-name="TableCell445">
            <text:p text:style-name="P446">___ lapų, ___ egz.</text:p>
          </table:table-cell>
        </table:table-row>
        <table:table-row table:style-name="TableRow447">
          <table:table-cell table:style-name="TableCell448">
            <text:p text:style-name="P449">2.</text:p>
          </table:table-cell>
          <table:table-cell table:style-name="TableCell450">
            <text:p text:style-name="P451">Žinios apie nuolatinius ir samdomus vertintojo darbuotojus</text:p>
          </table:table-cell>
          <table:table-cell table:style-name="TableCell452">
            <text:p text:style-name="P453">___ lapų, ___ egz.</text:p>
          </table:table-cell>
        </table:table-row>
        <table:table-row table:style-name="TableRow454">
          <table:table-cell table:style-name="TableCell455">
            <text:p text:style-name="P456">3.</text:p>
          </table:table-cell>
          <table:table-cell table:style-name="TableCell457">
            <text:p text:style-name="P458">Įstaigos įregistravimo pažymėjimo kopija</text:p>
          </table:table-cell>
          <table:table-cell table:style-name="TableCell459">
            <text:p text:style-name="P460">___ lapų, ___ egz.</text:p>
          </table:table-cell>
        </table:table-row>
        <table:table-row table:style-name="TableRow461">
          <table:table-cell table:style-name="TableCell462">
            <text:p text:style-name="P463">4.</text:p>
          </table:table-cell>
          <table:table-cell table:style-name="TableCell464">
            <text:p text:style-name="P465">Žinios apie sertifikacijos įstaigos savininkus bei jų turto dalį, finansavimą ir lėšų paskirstymą<text:s/></text:p>
          </table:table-cell>
          <table:table-cell table:style-name="TableCell466">
            <text:p text:style-name="P467">___ lapų, ___ egz.</text:p>
          </table:table-cell>
        </table:table-row>
        <text:soft-page-break/>
        <table:table-row table:style-name="TableRow468">
          <table:table-cell table:style-name="TableCell469">
            <text:p text:style-name="P470">5.</text:p>
          </table:table-cell>
          <table:table-cell table:style-name="TableCell471">
            <text:p text:style-name="P472">Kokybės vadovas ir susiję dokumentai</text:p>
          </table:table-cell>
          <table:table-cell table:style-name="TableCell473">
            <text:p text:style-name="P474">___ lapų, ___ egz.</text:p>
          </table:table-cell>
        </table:table-row>
        <table:table-row table:style-name="TableRow475">
          <table:table-cell table:style-name="TableCell476">
            <text:p text:style-name="P477">6.</text:p>
          </table:table-cell>
          <table:table-cell table:style-name="TableCell478">
            <text:p text:style-name="P479">Ryšys tarp LST EN ISO/IEC 17021 arba ISO/IEC 66 vadovo, 761/2001 kokybės<text:s/>vadovo punktų</text:p>
          </table:table-cell>
          <table:table-cell table:style-name="TableCell480">
            <text:p text:style-name="P481">___ lapų, ___ egz.</text:p>
          </table:table-cell>
        </table:table-row>
        <table:table-row table:style-name="TableRow482">
          <table:table-cell table:style-name="TableCell483">
            <text:p text:style-name="P484">7.<text:s/></text:p>
          </table:table-cell>
          <table:table-cell table:style-name="TableCell485">
            <text:p text:style-name="P486">Informacija apie paskutinius vidaus auditus ir vertinamąją vadovybės analizę</text:p>
          </table:table-cell>
          <table:table-cell table:style-name="TableCell487">
            <text:p text:style-name="P488">___ lapų, ___ egz.</text:p>
          </table:table-cell>
        </table:table-row>
        <table:table-row table:style-name="TableRow489">
          <table:table-cell table:style-name="TableCell490">
            <text:p text:style-name="P491">8.</text:p>
          </table:table-cell>
          <table:table-cell table:style-name="TableCell492">
            <text:p text:style-name="P493">Žinios apie atliktus auditus akredituojamoje (prižiūrimoje) srityje</text:p>
          </table:table-cell>
          <table:table-cell table:style-name="TableCell494">
            <text:p text:style-name="P495">___ lapų, ___ egz.</text:p>
          </table:table-cell>
        </table:table-row>
      </table:table>
      <text:p text:style-name="P496"/>
      <text:p text:style-name="P497">Vadovas<text:tab/>______________<text:tab/>_____________________</text:p>
      <text:p text:style-name="P498"><text:span text:style-name="T499"><text:tab/>(parašas)</text:span><text:span text:style-name="T500"><text:tab/>(vardas, pavardė)</text:span></text:p>
      <text:p text:style-name="P501"/>
      <text:p text:style-name="P502">Finansininkas<text:tab/>______________<text:tab/>_____________________</text:p>
      <text:p text:style-name="P503"><text:span text:style-name="T504"><text:tab/>(parašas)</text:span><text:span text:style-name="T505"><text:tab/>(vardas, pavardė)</text:span></text:p>
      <text:p text:style-name="P506"/>
      <text:p text:style-name="P507">*<text:s/><text:span text:style-name="T508">paraiška parengiama naudojant įstaigos rašto formą.</text:span></text:p>
      <text:p text:style-name="P509"/>
      <text:p text:style-name="P510">______________</text:p>
      <text:p text:style-name="P511"><text:span text:style-name="T512">2 priedas. Pageidaujama akredituoti<text:s/></text:span><text:span text:style-name="T513">sritis pagal Europos Parlamento ir Tarybos Reglamentą 761/2001</text:span></text:p>
      <text:p text:style-name="P514"/>
      <text:p text:style-name="P515">____________________________________________</text:p>
      <text:p text:style-name="P516">(Vertintojo pavadinimas)</text:p>
      <text:p text:style-name="P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Statistinis ekonominės veiklos (NACE) pavadinimas</text:p>
          </table:table-cell>
          <table:table-cell table:style-name="TableCell528">
            <text:p text:style-name="P529">NACE kodas</text:p>
          </table:table-cell>
        </table:table-row>
        <table:table-row table:style-name="TableRow530">
          <table:table-cell table:style-name="TableCell531">
            <text:p text:style-name="P532"/>
            <text:p text:style-name="P533"/>
            <text:p text:style-name="P534"/>
            <text:p text:style-name="P535"/>
            <text:p text:style-name="P536"/>
            <text:p text:style-name="P537"/>
          </table:table-cell>
          <table:table-cell table:style-name="TableCell538">
            <text:p text:style-name="P539"/>
          </table:table-cell>
          <table:table-cell table:style-name="TableCell540">
            <text:p text:style-name="P541"/>
          </table:table-cell>
        </table:table-row>
      </table:table>
      <text:p text:style-name="P542"/>
      <text:p text:style-name="P543">Įstaigos vadovas<text:tab/>______________<text:tab/>_____________________</text:p>
      <text:p text:style-name="P544"><text:tab/>(parašas)<text:tab/>(vardas, pavardė)</text:p>
      <text:p text:style-name="P545"/>
      <text:p text:style-name="P546">Data</text:p>
      <text:p text:style-name="P547"/>
      <text:p text:style-name="P548">______________</text:p>
      <text:p text:style-name="P549"><text:span text:style-name="T550">3<text:s/></text:span><text:span text:style-name="T551">priedas. Informacija apie numatomą vertinti organizaciją</text:span></text:p>
      <text:p text:style-name="P552"/>
      <text:p text:style-name="P553">(Vertintojo pavadinima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Numatomos vertinti įmonės pavadinimas</text:p>
          </table:table-cell>
          <table:table-cell table:style-name="TableCell563">
            <text:p text:style-name="P564">Adresas, telefonas, el. paštas, atsakingi asmenys</text:p>
          </table:table-cell>
          <table:table-cell table:style-name="TableCell565">
            <text:p text:style-name="P566">Numatoma vertinimo data</text:p>
          </table:table-cell>
          <table:table-cell table:style-name="TableCell567">
            <text:p text:style-name="P568">Įmonės veikla (NACE kodas)</text:p>
          </table:table-cell>
        </table:table-row>
        <table:table-row table:style-name="TableRow569">
          <table:table-cell table:style-name="TableCell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Įstaigos vadovas<text:tab/>______________<text:tab/>_____________________</text:p>
      <text:p text:style-name="P581"><text:tab/>(parašas)<text:tab/>(vardas, pavardė)</text:p>
      <text:p text:style-name="P582"/>
      <text:p text:style-name="P583">_________________</text:p>
      <text:p text:style-name="P584"><text:span text:style-name="T585">4 priedas. (APLINKOSAUGOS vertintojo pavadinimas) informacija pagal (EB) 761/2001<text:s/></text:span><text:span text:style-name="T586">reikalavimus*</text:span></text:p>
      <text:p text:style-name="P587"/>
      <text:p text:style-name="P588">Įsipareigojame vykdyti visus akreditacijos reikalavimus bei įsipareigojimus, nurodytus akreditacijos dokumente AD 5.15<text:s/><text:span text:style-name="T589">Aplinkosaugos vertintojų akreditavimas. Bendrieji reikalavimai,<text:s/></text:span>ir teikti visą įvertinimui reikalingą informaciją.</text:p>
      <text:p text:style-name="P590"/>
      <text:p text:style-name="P591">.<text:tab/></text:p>
      <text:p text:style-name="P592">(aplinkosaugos vertintojo pavadinimas)<text:s/></text:p>
      <text:p text:style-name="P593">.<text:tab/></text:p>
      <text:p text:style-name="P594">(adresas, telefonas, faksas, el. paštas)</text:p>
      <text:p text:style-name="P595">.<text:tab/></text:p>
      <text:p text:style-name="P596">(vadovas)</text:p>
      <text:p text:style-name="P597">.<text:tab/></text:p>
      <text:p text:style-name="P598">(<text:span text:style-name="T599">pavaduotojas)</text:span></text:p>
      <text:p text:style-name="P600">.<text:tab/></text:p>
      <text:p text:style-name="P601">(vertintojo statusas: asmuo, organizacija, sertifikavimo įstaiga)</text:p>
      <text:p text:style-name="P602">.<text:tab/></text:p>
      <text:p text:style-name="P603">(juridinis statusas)</text:p>
      <text:p text:style-name="P604">.<text:tab/></text:p>
      <text:p text:style-name="P605">(įstaigos, kurios dalimi yra prašomas įvertinti vertintojas, jeigu tokia yra, pavadinimas, adresas, tel., faksas, el. paštas)<text:s/></text:p>
      <text:p text:style-name="P606"/>
      <text:p text:style-name="P607">Duomenys apie akreditaciją:</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akreditacijos įstaigos pavadinimas, akreditavimo pažymėjimo numeris, išdavimo ir jo galiojimo terminas)</text:p>
      <text:p text:style-name="P619"/>
      <text:p text:style-name="P620"><text:span text:style-name="T621">PRIDEDAMA:</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1.</text:p>
          </table:table-cell>
          <table:table-cell table:style-name="TableCell630">
            <text:p text:style-name="P631">Akreditavimo pažymėjimo kopija</text:p>
          </table:table-cell>
          <table:table-cell table:style-name="TableCell632">
            <text:p text:style-name="P633">___ lapų, ___ egz.</text:p>
          </table:table-cell>
        </table:table-row>
        <table:table-row table:style-name="TableRow634">
          <table:table-cell table:style-name="TableCell635">
            <text:p text:style-name="P636">2.</text:p>
          </table:table-cell>
          <table:table-cell table:style-name="TableCell637">
            <text:p text:style-name="P638">Vertintojo kompetencijos sritis (pagal NACE kodus)</text:p>
          </table:table-cell>
          <table:table-cell table:style-name="TableCell639">
            <text:p text:style-name="P640">___ lapų, ___ egz.</text:p>
          </table:table-cell>
        </table:table-row>
        <table:table-row table:style-name="TableRow641">
          <table:table-cell table:style-name="TableCell642">
            <text:p text:style-name="P643">3.</text:p>
          </table:table-cell>
          <table:table-cell table:style-name="TableCell644">
            <text:p text:style-name="P645">Žinios apie vertinimo grupės sudėtį ir kompetenciją</text:p>
          </table:table-cell>
          <table:table-cell table:style-name="TableCell646">
            <text:p text:style-name="P647">___ lapų, ___ egz.</text:p>
          </table:table-cell>
        </table:table-row>
        <table:table-row table:style-name="TableRow648">
          <table:table-cell table:style-name="TableCell649">
            <text:p text:style-name="P650">4.</text:p>
          </table:table-cell>
          <table:table-cell table:style-name="TableCell651">
            <text:p text:style-name="P652">Žinios apie numatomą vertinti organizaciją</text:p>
          </table:table-cell>
          <table:table-cell table:style-name="TableCell653">
            <text:p text:style-name="P654">___ lapų,<text:s/>___ egz.</text:p>
          </table:table-cell>
        </table:table-row>
        <table:table-row table:style-name="TableRow655">
          <table:table-cell table:style-name="TableCell656">
            <text:p text:style-name="P657">5.</text:p>
          </table:table-cell>
          <table:table-cell table:style-name="TableCell658">
            <text:p text:style-name="P659">Žinios apie atliktus auditus akredituojamoje (prižiūrimoje) srityje</text:p>
          </table:table-cell>
          <table:table-cell table:style-name="TableCell660">
            <text:p text:style-name="P661">___ lapų, ___ egz.</text:p>
          </table:table-cell>
        </table:table-row>
      </table:table>
      <text:p text:style-name="P662"/>
      <text:p text:style-name="P663">Vadovas<text:tab/>______________<text:tab/>_____________________</text:p>
      <text:p text:style-name="P664"><text:span text:style-name="T665"><text:tab/>(parašas)</text:span><text:span text:style-name="T666"><text:tab/>(vardas, pavardė)</text:span></text:p>
      <text:p text:style-name="P667"/>
      <text:p text:style-name="P668">Finansininkas<text:tab/>______________<text:tab/>_____________________</text:p>
      <text:p text:style-name="P669"><text:span text:style-name="T670"><text:tab/>(parašas)</text:span><text:span text:style-name="T671"><text:tab/>(vardas,<text:s/></text:span><text:span text:style-name="T672">pavardė</text:span>)</text:p>
      <text:p text:style-name="P673"/>
      <text:p text:style-name="P674">*<text:s/><text:span text:style-name="T675">informacija parengiama naudojant įstaigos rašto formą.</text:span></text:p>
      <text:p text:style-name="P676">______________</text:p>
      <text:p text:style-name="Normal"/>
      <text:p text:style-name="P677"><text:span text:style-name="T678">5 priedas. Aplinkosaugos ataskaitos vertinimas pagal (EB) 761/2001 III priedą</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Organizacijos duomenys</text:span></text:p>
          </table:table-cell>
          <table:table-cell table:style-name="TableCell687">
            <text:p text:style-name="P688"><text:span text:style-name="T689">Pastabos</text:span></text:p>
          </table:table-cell>
        </table:table-row>
        <table:table-row table:style-name="TableRow690">
          <table:table-cell table:style-name="TableCell691">
            <text:p text:style-name="P692"><text:span text:style-name="T693">A dalis (pildo biuro specialistas pagal ataskaitoje<text:s/></text:span><text:span text:style-name="T694">pateiktą informaciją)</text:span></text:p>
            <text:p text:style-name="P695"/>
            <text:p text:style-name="P696">Organizacijos, pateikusios ataskaitą, pavadinimas</text:p>
            <text:p text:style-name="P697">Ar organizacija užsiregistravusi EMAS?</text:p>
            <text:p text:style-name="P698">Organizacijos adresas</text:p>
            <text:p text:style-name="P699">Trumpas veiklos aprašymas</text:p>
            <text:p text:style-name="P700">Veiklos NACE kodai, nurodyti ataskaitoje</text:p>
            <text:p text:style-name="P701">Darbuotojų skaičius</text:p>
            <text:p text:style-name="P702"><text:span text:style-name="T703">EMAS vertintojo, patvirtinusio<text:s/></text:span><text:span text:style-name="T704">ataskaitą, duomenys</text:span></text:p>
            <text:p text:style-name="P705">Pavadinimas</text:p>
            <text:p text:style-name="P706">Adresas</text:p>
            <text:p text:style-name="P707">Tel., faks., el. paštas</text:p>
            <text:p text:style-name="P708">Darbuotojo pavardė</text:p>
            <text:p text:style-name="P709">Akreditacijos pažymėjimo numeris ir data</text:p>
            <text:p text:style-name="P710">Vertintojo akredituota veiklos sritis atitinka organizacijos veiklą</text:p>
            <text:p text:style-name="P711">Aplinkosaugos ataskaitos patvirtinimo data</text:p>
            <text:p text:style-name="P712">Aplinkosaugos ataskaitos periodas</text:p>
            <text:p text:style-name="P713">Trumpas EMAS aprašymas</text:p>
            <text:p text:style-name="P714">Organizacija lengvai surandama pagal pateiktą žemėlapį ar aprašymą</text:p>
            <text:p text:style-name="P715">Aplinkosaugos ataskaitos pateikimo biurui data</text:p>
            <text:p text:style-name="P716"/>
            <text:p text:style-name="P717">B dalis. Ataskaitos struktūra ir turinys (vertinama pagal (EB) 761/2001 III priedą)</text:p>
            <text:p text:style-name="P718"/>
            <text:p text:style-name="P719">3.1 Informacija apie<text:s/>aplinkosaugą aiški ir nuosekli<text:s/></text:p>
            <text:p text:style-name="P720">Pateikiama spausdinta forma tiems, kurie neturi kitokių šios informacijos gavimo priemonių</text:p>
            <text:p text:style-name="P721">Atsižvelgia į visuomenės ir kitų suinteresuotų šalių informacijos poreikį<text:s/></text:p>
            <text:p text:style-name="P722">Pateikia mažiausiai nurodytą informaciją raštu pirmą<text:s/>kartą ir po to kas trejus metus?</text:p>
            <text:p text:style-name="P723">3.2 Atitinka būtiniausius reikalavimus:</text:p>
            <text:p text:style-name="P724">a) suprantamas ir nedviprasmis organizacijos apibūdinimas, veiklos, produktų ir paslaugų, santykio aprašymo santrauka</text:p>
            <text:p text:style-name="P725">b) pateikta aplinkos politika ir trumpas EMAS aprašymas</text:p>
            <text:p text:style-name="P726">c) visų organizacijos reikšmingų tiesioginių ir netiesioginių aplinkosaugos aspektų aprašymas ir su šiais aspektais susijusio poveikio paaiškinimas (VI priedas)</text:p>
            <text:p text:style-name="P727">d) aplinkosaugos tikslų ir uždavinių, susijusių su reikšmingais aplinkos apsaugos aspektais ir poveikiu<text:s/>aplinkai, aprašymas</text:p>
            <text:p text:style-name="P728">e) organizacijos veiklos ir tikslų ir uždavinių palyginimas reikšmingo poveikio aplinkai atžvilgiu</text:p>
            <text:p text:style-name="P729">(Pvz., duomenys apie teršalų emisijas, atliekų susidarymą, žaliavų, energijos ir vandens sunaudojimą bei kitus VI priede nurodytus aspektus.)</text:p>
            <text:p text:style-name="P730">f) kiti veiksniai, susiję su aplinkos apsaugos veiksmingumu, įskaitant veiksmingumo palyginimą su teisės nuostatomis jų reikšmingo poveikio aplinkai atžvilgiu</text:p>
            <text:soft-page-break/>
            <text:p text:style-name="P731">e) Vertintojo vardas, pavardė, akreditacijos numeris<text:s/></text:p>
            <text:p text:style-name="P732">Ataskaitoje yra patvirtinimo data ir patvirtinimo pareiškimas</text:p>
            <text:p text:style-name="P733">3.3<text:tab/><text:s/>Ataskaitos apie aplinkosaugos veiksmingumą kriterijai Organizacija naudojasi aplinkosaugos veiksmingumo rodikliais, užtikrindama, kad jie:</text:p>
            <text:p text:style-name="P734">a) tiksliai įvertinta organizacijos veiklą</text:p>
            <text:p text:style-name="P735">b) yra suprantami ir nedviprasmiški</text:p>
            <text:p text:style-name="P736">c) leidžia kasmet įvertinti veiksmingumo raidą</text:p>
            <text:p text:style-name="P737">d) leidžia atlikti palyginimus su sektoriaus, nacionaliniais arba regioniniais atskaitos rodikliais</text:p>
            <text:p text:style-name="P738">e) leidžia atlikti palyginimus su taikytinais normatyviniais reikalavimais</text:p>
            <text:p text:style-name="P739">3.4<text:tab/><text:s/>Visuomenei prieinamos informacijos rengimas<text:s/></text:p>
            <text:p text:style-name="P740">Organizacija kasmet atnaujina nurodytą informaciją<text:s/></text:p>
            <text:p text:style-name="P741">Padarytus pakeitimus patvirtina vertintojas</text:p>
            <text:p text:style-name="P742">Patvirtinti pakeitimai pateikiami kompetentingai įstaigai ir visuomenei</text:p>
            <text:p text:style-name="P743">3.5 Informacijos skelbimas</text:p>
            <text:p text:style-name="P744">Jeigu<text:s/>organizacija publikuoja tik tam tikrą ataskaitos dalį su EMAS emblema, ar vertintojas patvirtino, kad ši informacija:</text:p>
            <text:p text:style-name="P745">a) tiksli ir neklaidinga</text:p>
            <text:p text:style-name="P746">b) yra pagrįsta ir įvertinama</text:p>
            <text:p text:style-name="P747">c) yra aktuali ir naudojama tinkamame kontekste ar situacijoje</text:p>
            <text:p text:style-name="P748">d) atspindi bendrą organizacijos aplinkosaugos veiksmingumą</text:p>
            <text:p text:style-name="P749">e) negali būti klaidingai interpretuota</text:p>
            <text:p text:style-name="P750">f) reikšminga bendro poveikio aplinkai atžvilgiu</text:p>
            <text:p text:style-name="P751">g) pateikta nuoroda į aplinkos apsaugos ataskaitą, iš kurios ši informacija paimta</text:p>
            <text:p text:style-name="P752"/>
            <text:p text:style-name="P753">3.6 Prieinamumas visuomenei</text:p>
            <text:p text:style-name="P754">Aplinkosaugos ataskaita ir atnaujinta informacija prieinama visuomenei ir kitoms suinteresuotoms šalims</text:p>
            <text:p text:style-name="P755"/>
            <text:p text:style-name="P756">3.7 Vietinė atskaitomybė</text:p>
            <text:p text:style-name="P757">Organizacijos užtikrina, kad ataskaitoje aiškiai apibrėžtas ir nurodytas kiekvienos teritorijos poveikis aplinkai</text:p>
            <text:p text:style-name="P758">Skelbimas ir spausdinimas</text:p>
            <text:p text:style-name="P759">EMAS emblema ir atitinkamas tekstas naudojamas ataskaitoje</text:p>
            <text:p text:style-name="Normal"><text:span text:style-name="T760">Organizacijos dokumentuose</text:span></text:p>
          </table:table-cell>
          <table:table-cell table:style-name="TableCell761">
            <text:p text:style-name="P762"/>
          </table:table-cell>
        </table:table-row>
      </table:table>
      <text:p text:style-name="P763"/>
      <text:p text:style-name="P764">Vadovaujantysis ekspertas<text:s/></text:p>
      <text:p text:style-name="P765"/>
      <text:p text:style-name="P766">Data</text:p>
      <text:p text:style-name="P767">______________</text:p>
      <text:p text:style-name="P768"/>
      <text:p text:style-name="P769"><text:span text:style-name="T770">6 priedas. Aplinkosaugos vertintojo kompetencijos vertinimas pokalbio metu pagal (EB) 761/2001 V priedą</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Būtini kompetencijos reikalavimai</text:span></text:p>
          </table:table-cell>
          <table:table-cell table:style-name="TableCell779">
            <text:p text:style-name="P780"><text:span text:style-name="T781">Pastabos</text:span></text:p>
          </table:table-cell>
        </table:table-row>
        <table:table-row table:style-name="TableRow782">
          <table:table-cell table:style-name="TableCell783">
            <text:p text:style-name="P784"/>
            <text:p text:style-name="P785">1. Išmanyti ir suprasti reglamentą, bendrus aplinkos apsaugos vadybos sistemų funkcionavimo principus, ir pagal 4 straipsnį bei 14 straipsnio 2 dalį, Komisijos nustatytas atitinkamas normas ir rekomendacijas dėl<text:s/>naudojimosi šiuo reglamentu</text:p>
            <text:p text:style-name="P786">2. Išmanyti ir suprasti įstatymų ir kitų teisės aktų reikalavimus, susijusius su vertinama veikla</text:p>
            <text:p text:style-name="P787">3. Išmanyti ir suprasti aplinkos apsaugos klausimus, įskaitant subalansuotos plėtros aplinkos apsaugos aspektą</text:p>
            <text:p text:style-name="P788">4. Išmanyti ir suprasti techninius vertinamos veiklos aspektus, susijusius su aplinkos apsauga</text:p>
            <text:p text:style-name="P789">5. Suprasti bendrą vertinamos veiklos pobūdį, siekiant įvertinti vadybos sistemos tinkamumą</text:p>
            <text:p text:style-name="P790">6. Išmanyti ir suprasti aplinkos apsaugos audito reikalavimus ir metodiką</text:p>
            <text:p text:style-name="P791">7. Turėti žinių apie aplinkos apsaugos ataskaitą ir kaip ją įvertinti</text:p>
            <text:p text:style-name="P792"><text:span text:style-name="T793">8.<text:s/></text:span><text:span text:style-name="T794">Išmanyti, kaip įvertinti atitiktį šiems reglamento priedams:</text:span></text:p>
            <text:p text:style-name="P795">I priedas, A – Aplinkos apsaugos vadybos sistemos reikalavimai</text:p>
            <text:p text:style-name="P796">I priedas, B – klausimai, į kuriuos turi atkreipti dėmesį EMAS<text:s/>diegiančios organizacijos</text:p>
            <text:p text:style-name="P797">II priedas – Vidaus aplinkos apsaugos audito reikalavimai</text:p>
            <text:p text:style-name="P798">III priedas – Aplinkos apsaugos ataskaita</text:p>
            <text:p text:style-name="P799">IV priedas – EMAS emblema</text:p>
            <text:p text:style-name="P800">V priedas – Aplinkos apsaugos vertintojų akreditavimo reikalavimai</text:p>
            <text:p text:style-name="P801">VI priedas – Aplinkos apsaugos<text:s/>aspektai</text:p>
            <text:p text:style-name="P802">VII priedas – Aplinkos apsaugos analizė</text:p>
            <text:p text:style-name="P803">VIII priedas – Registracijos informacija<text:s/></text:p>
            <text:p text:style-name="P804">Kompetenciją patvirtinantys įrodymai:</text:p>
            <text:p text:style-name="P805">• Išsilavinimas</text:p>
            <text:p text:style-name="P806">• Mokymas</text:p>
            <text:p text:style-name="P807">• Gamybinio darbo patirtis</text:p>
            <text:p text:style-name="P808">• Aplinkosaugos audito patirtis</text:p>
            <text:p text:style-name="P809"><text:span text:style-name="T810">• Darbdavio rekomendacija</text:span></text:p>
          </table:table-cell>
          <table:table-cell table:style-name="TableCell811">
            <text:p text:style-name="P812"/>
          </table:table-cell>
        </table:table-row>
      </table:table>
      <text:p text:style-name="P813">______________</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2:51:00Z</meta:creation-date>
    <dc:date>2015-09-19T02:51:00Z</dc:date>
    <meta:template xlink:href="Normal" xlink:type="simple"/>
    <meta:editing-cycles>2</meta:editing-cycles>
    <meta:editing-duration>PT0S</meta:editing-duration>
    <meta:document-statistic meta:page-count="17" meta:paragraph-count="448" meta:word-count="3796" meta:character-count="31858" meta:row-count="1140" meta:non-whitespace-character-count="28510"/>
  </office:meta>
</office:document-meta>
</file>