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LEIDIMŲ NAUDOTI RADIJO STOTIS IR RADIJO STOČIŲ TINKLUS PANAIKINIMO</text:p>
      <text:p text:style-name="P11"/>
      <text:p text:style-name="P12">2002 m. birželio 26 d. Nr. 90</text:p>
      <text:p text:style-name="P13">Vilnius</text:p>
      <text:p text:style-name="P14"/>
      <text:p text:style-name="P15"><text:span text:style-name="T16">Vadovaudamasis Ryšių reguliavimo tarnybos prie Lietuvos Respublikos Vyriausybės tarybos 2002 m. vasario 12 d. nutarimu Nr. 07-50-1 „Dėl užmokesčio už Ryšių reguliavimo tarnybos prie Lietuvos Respublikos Vyriausybės suteiktas paslaugas ir atliktus darbus mo</text:span><text:span text:style-name="T17">kėjimo tvarkos ir tarifų patvirtinimo“ (Žin., 2002, Nr.<text:s/></text:span><text:a xlink:href="https://www.e-tar.lt/portal/lt/legalAct/TAR.B5D0BB5917D1" office:target-frame-name="_blank" xlink:show="new"><text:span text:style-name="T18">22-847</text:span></text:a><text:span text:style-name="T19">) patvirtintos Užmokesčio už Ryšių reguliavimo tarnybos prie Lietuvos Respublikos Vyriausybės suteiktas paslaugas i</text:span><text:span text:style-name="T20">r atliktus darbus mokėjimo tvarkos 15 punktu ir atsižvelgdamas į Ryšių reguliavimo tarnybos prie Lietuvos Respublikos Vyriausybės 2002 m. birželio 3 d. raštą Nr. 18-04-1682:</text:span></text:p>
      <text:p text:style-name="P21"><text:span text:style-name="T22">1</text:span><text:span text:style-name="T23">. Panaikinu nuo 2002 m. liepos 1 d.:</text:span></text:p>
      <text:p text:style-name="P24"><text:span text:style-name="T25">1.1</text:span><text:span text:style-name="T26">. leidimus Nr. 8096 ir Nr. 4347 eks</text:span><text:span text:style-name="T27">ploatuoti radijo ryšio tinklus, išduotus UAB „Autvela“.</text:span></text:p>
      <text:p text:style-name="P28"><text:span text:style-name="T29">1.2</text:span><text:span text:style-name="T30">. tinklo Nr. 8096 leidimus rezervinėms radijo stotims (13 vnt.), išduotus UAB „Autvela“.</text:span></text:p>
      <text:p text:style-name="P31"><text:span text:style-name="T32">1.3</text:span><text:span text:style-name="T33">. tinklo Nr. 4347 leidimus eksploatuoti vežiojamoms radijo stotims (39 vnt.), išduotus UAB „Autve</text:span><text:span text:style-name="T34">la“.</text:span></text:p>
      <text:p text:style-name="P35"><text:span text:style-name="T36">1.4</text:span><text:span text:style-name="T37">. tinklo Nr. 4347 leidimus stacionarioms radijo stotims (2 vnt.), išduotus UAB „Autvela“.</text:span></text:p>
      <text:p text:style-name="P38"><text:span text:style-name="T39">2</text:span><text:span text:style-name="T40">. P a v e d u Inspektavimo ir monitoringo departamento Radijo kontrolės skyriaus vyresniajam inspektoriui E. Godliauskui iki 2002 m. birželio 27 d.</text:span><text:span text:style-name="T41"><text:s/>apie 1 punkte nurodytų leidimų panaikinimą pranešti leidimų turėtojams.</text:span></text:p>
      <text:p text:style-name="P42"/>
      <text:p text:style-name="P43"/>
      <text:p text:style-name="P44"><text:span text:style-name="T45">DIREKTORIUS</text:span><text:span text:style-name="T46"><text:tab/>TOMAS BARAKAUSKA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39:00Z</meta:creation-date>
    <dc:date>2015-10-02T15:39:00Z</dc:date>
    <meta:template xlink:href="Normal" xlink:type="simple"/>
    <meta:editing-cycles>2</meta:editing-cycles>
    <meta:editing-duration>PT0S</meta:editing-duration>
    <meta:document-statistic meta:page-count="1" meta:paragraph-count="17" meta:word-count="227" meta:character-count="1594" meta:row-count="53" meta:non-whitespace-character-count="1384"/>
  </office:meta>
</office:document-meta>
</file>