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keep-with-next="always" fo:text-align="center"/>
      <style:text-properties fo:letter-spacing="0.0138in"/>
    </style:style>
    <style:style style:name="P13" style:parent-style-name="Normal" style:family="paragraph">
      <style:paragraph-properties fo:keep-with-next="always" fo:text-align="center"/>
      <style:text-properties fo:letter-spacing="0.0416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letter-spacing="0.0694in"/>
    </style:style>
    <style:style style:name="TableColumn24" style:family="table-column">
      <style:table-column-properties style:column-width="2.3256in"/>
    </style:style>
    <style:style style:name="TableColumn25" style:family="table-column">
      <style:table-column-properties style:column-width="0.4076in"/>
    </style:style>
    <style:style style:name="TableColumn26" style:family="table-column">
      <style:table-column-properties style:column-width="3.5652in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3937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3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3937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3937in" fo:background-color="#FFFFFF"/>
    </style:style>
    <style:style style:name="T82" style:parent-style-name="DefaultParagraphFont" style:family="text">
      <style:text-properties fo:letter-spacing="0.0694in"/>
    </style:style>
    <style:style style:name="P83" style:parent-style-name="Normal" style:family="paragraph">
      <style:paragraph-properties fo:text-align="justify" fo:text-indent="0.3937in" fo:background-color="#FFFFFF"/>
    </style:style>
    <style:style style:name="T84" style:parent-style-name="DefaultParagraphFont" style:family="text">
      <style:text-properties fo:letter-spacing="0.0694in"/>
    </style:style>
    <style:style style:name="P85" style:parent-style-name="Normal" style:family="paragraph">
      <style:paragraph-properties fo:break-before="page" fo:text-align="justify" fo:text-indent="0.3937in" fo:background-color="#FFFFFF"/>
    </style:style>
    <style:style style:name="T86" style:parent-style-name="DefaultParagraphFont" style:family="text">
      <style:text-properties fo:letter-spacing="0.0694in"/>
    </style:style>
    <style:style style:name="P87" style:parent-style-name="Normal" style:family="paragraph">
      <style:paragraph-properties fo:text-align="justify" fo:text-indent="0.3937in" fo:background-color="#FFFFFF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12 m. liepos 20 d. Nr. 198</text:p>
      <text:p text:style-name="P17">Vilnius</text:p>
      <text:p text:style-name="P18"/>
      <text:p text:style-name="P19">Vadovaudamasis Lietuvos Respublikos Vyriausybės 2012 m. gegužės 29 d. nutarimo Nr. 633 „Dėl Lietuvos<text:s/>Respublikos krizių valdymo įstatymo koncepcijos patvirtinimo“ (Žin., 2012, Nr.<text:s/><text:a xlink:href="https://www.e-tar.lt/portal/lt/legalAct/TAR.9871F332B956" office:target-frame-name="_blank" xlink:show="new"><text:span text:style-name="T20">64-3245</text:span></text:a>) nuostatomis:</text:p>
      <text:p text:style-name="P21">1.<text:s/><text:span text:style-name="T22">Sudarau</text:span><text:s/>šią darbo grupę Lietuvos Respublikos krizių valdymo įstatymo<text:s/>projektui parengti (toliau – darbo grupė)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alius Labanauska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Normal">Ministro Pirmininko tarnybos Strateginio valdymo departamento Nacionalinio saugumo ir krizių valdymo skyriaus vedėjas (darbo grupės vadovas);</text:p>
          </table:table-cell>
        </table:table-row>
        <table:table-row table:style-name="TableRow33">
          <table:table-cell table:style-name="TableCell34">
            <text:p text:style-name="P35">Adomas Davalga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Užsienio reikalų ministerijos<text:s/>Transatlantinio bendradarbiavimo ir saugumo politikos departamento Tarptautinių misijų ir konfliktų prevencijos skyriaus atašė;</text:p>
          </table:table-cell>
        </table:table-row>
        <table:table-row table:style-name="TableRow39">
          <table:table-cell table:style-name="TableCell40">
            <text:p text:style-name="P41">Elena Fomenko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Ministro Pirmininko tarnybos Strateginio valdymo departamento Nacionalinio saugumo ir krizių valdymo skyriaus patarėja;</text:p>
          </table:table-cell>
        </table:table-row>
        <table:table-row table:style-name="TableRow45">
          <table:table-cell table:style-name="TableCell46">
            <text:p text:style-name="P47">Milda Kriaučiūn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Krašto apsaugos ministerijos Gynybos politikos ir planavimo departamento Gynybos politikos skyriaus vyriausioji specialistė;</text:p>
          </table:table-cell>
        </table:table-row>
        <table:table-row table:style-name="TableRow51">
          <table:table-cell table:style-name="TableCell52">
            <text:p text:style-name="P53">Violeta Skaržins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Ministro Pirmininko tarnybos Strateginio valdymo departamento Nacionalinio<text:s/>saugumo ir krizių valdymo skyriaus patarėja;</text:p>
          </table:table-cell>
        </table:table-row>
        <table:table-row table:style-name="TableRow57">
          <table:table-cell table:style-name="TableCell58">
            <text:p text:style-name="P59">Denis Stank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Mobilizacijos departamento prie Krašto apsaugos ministerijos Mobilizacijos skyriaus patarėjas;</text:p>
          </table:table-cell>
        </table:table-row>
        <table:table-row table:style-name="TableRow63">
          <table:table-cell table:style-name="TableCell64">
            <text:p text:style-name="P65">Jūris Targon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Priešgaisrinės apsaugos ir gelbėjimo departamento prie Vidaus reikalų<text:s/>ministerijos Civilinės saugos valdybos viršininkas;</text:p>
          </table:table-cell>
        </table:table-row>
        <table:table-row table:style-name="TableRow69">
          <table:table-cell table:style-name="TableCell70">
            <text:p text:style-name="P71">Sigita Vasiliaus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Ministro Pirmininko tarnybos Strateginio valdymo departamento Nacionalinio saugumo ir krizių valdymo skyriaus patarėja;</text:p>
          </table:table-cell>
        </table:table-row>
        <table:table-row table:style-name="TableRow75">
          <table:table-cell table:style-name="TableCell76">
            <text:p text:style-name="P77">Petras Vileik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Teisingumo ministerijos Administracinės<text:s/>ir baudžiamosios justicijos departamento Administracinės justicijos skyriaus vyresnysis specialistas.</text:p>
          </table:table-cell>
        </table:table-row>
      </table:table>
      <text:p text:style-name="P81">2.<text:s/><text:span text:style-name="T82">Pavedu</text:span><text:s/>darbo grupei parengti ir iki 2013 m. sausio 1 d. nustatyta tvarka pateikti Lietuvos Respublikos Vyriausybei Lietuvos Respublikos krizių valdymo įstatymo projektą.</text:p>
      <text:p text:style-name="P83">3.<text:s/><text:span text:style-name="T84">Leidžiu</text:span><text:s/>darbo grupei prireikus pasitelkti ekspertų, <text:s/>kitų institucijų, įstaigų ir organizacijų atstovų.</text:p>
      <text:p text:style-name="P85">4.<text:s/><text:span text:style-name="T86">Pavedu</text:span><text:s/>Ministro Pirmininko tarnybai techniškai aptarnauti darbo grupę.</text:p>
      <text:p text:style-name="P87"/>
      <text:p text:style-name="P88"/>
      <text:p text:style-name="P89">MINISTRAS PIRMININKAS<text:tab/>ANDRIUS KUBILIUS</text:p>
      <text:p text:style-name="P90"/>
      <text:p text:style-name="P91">___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21T22:23:00Z</meta:creation-date>
    <dc:date>2015-06-21T22:23:00Z</dc:date>
    <meta:print-date>2012-07-18T05:48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59" meta:character-count="2252" meta:row-count="96" meta:non-whitespace-character-count="2029"/>
  </office:meta>
</office:document-meta>
</file>