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SANGLAUDOS SKATINIMO VEIKSMŲ PROGRAMĄ, SKYRIMO</text:p>
      <text:p text:style-name="P9"/>
      <text:p text:style-name="P10">2011 m. vasario 15 d. Nr. 4-84</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alstybės projektų, finansuojamų pagal 2007–2013 m. Sanglaudos skatinimo veiksmų programos 3 prioriteto „Aplinka ir darnus vystymasis“ VP3-3.4-ŪM-03-V priemonę „Viešosios paskirties pastatų renovavimas nacionaliniu lygiu“, sąrašo Nr. 4, patvirtinto Lietuvos Respublikos ūkio ministro 2009 m. liepos 24 d. įsakymu Nr. 4-379 (Žin., 2009, Nr.<text:s/></text:span><text:a xlink:href="https://www.e-tar.lt/portal/lt/legalAct/TAR.DFE6F35AA4EE" office:target-frame-name="_blank" xlink:show="new"><text:span text:style-name="T21">91-3941</text:span></text:a><text:span text:style-name="T22">; 2010, Nr.<text:s/></text:span><text:a xlink:href="https://www.e-tar.lt/portal/lt/legalAct/TAR.4ECA2BB76020" office:target-frame-name="_blank" xlink:show="new"><text:span text:style-name="T23">82-4355</text:span></text:a><text:span text:style-name="T24">, Nr.<text:s/></text:span><text:a xlink:href="https://www.e-tar.lt/portal/lt/legalAct/TAR.8CD0C8DD850F" office:target-frame-name="_blank" xlink:show="new"><text:span text:style-name="T25">157-8000</text:span></text:a><text:span text:style-name="T26">), 64 ir 66 punktais,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27">73-2839</text:span></text:a><text:span text:style-name="T28">), 65 punktu bei atsižvelgdamas į viešosios įstaigos Lietuvos verslo paramos agentūros (toliau – VšĮ Lietuvos verslo paramos agentūra) 2009 m. liepos 24 d. valstybės projektų, siūlomų finansuoti iš Europos Sąjungos fondų lėšų pagal priemonę „Viešosios paskirties pastatų renovavimas nacionaliniu lygiu“, sąrašo Nr. 4 pagal Sanglaudos skatinimo veiksmų programos VP3-3.4-ŪM-03-V priemonę 2011 m. vasario 1 d. projektų tinkamumo finansuoti vertinimo ataskaitą Nr. 107-(13.2.2-33),</text:span></text:p>
      <text:p text:style-name="P29"><text:span text:style-name="T30">skiriu</text:span><text:span text:style-name="T31"><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2">95-3720</text:span></text:a><text:span text:style-name="T33">), 3 prioriteto „Aplinka ir darnus vystymasis“ VP3-3.4-ŪM-03-V priemonę „Viešosios paskirties pastatų renovavimas nacionaliniu lygiu“ projektams įgyvendinti iš Ūkio ministerijos reorganizavimo laikotarpio energetikos srities Europos Sąjungos ir bendrojo finansavimo lėšomis finansuojamų projektų įgyvendinimo programos iki 4 047 577,00 (keturių milijonų keturiasdešimt septynių tūkstančių penkių šimtų septyniasdešimt septynių) litų:</text:span></text:p>
      <text:p text:style-name="P34"><text:span text:style-name="T35">1</text:span><text:span text:style-name="T36">. Molėtų rajono savivaldybės administracijos projekto „Molėtų rajono Giedraičių Antano Jaroševičiaus vidurinės mokyklos pastato Molėtų rajone, Giedraičių mstl., Širvintų g. 16, rekonstravimas“ (VšĮ Lietuvos verslo paramos agentūros 2011 m. vasario 1 d. paraiškos kodas VP3-3.4-ŪM-03-V-04-069 Europos Sąjungos struktūrinių fondų ir (ar) valstybės biudžeto finansavimui gauti vertinimo rezultatų ataskaita Nr. VP-P1-Z02-2438P) kapitalo formavimo išlaidoms padengti iki 2 170 724,00 (dviejų milijonų šimto septyniasdešimt tūkstančių septynių šimtų dvidešimt keturių) litų finansavimo, finansavimo dalis (intensyvumas) – iki 92,97 proc.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text:span></text:p>
      <text:p text:style-name="P37"><text:span text:style-name="T38">2</text:span><text:span text:style-name="T39">. Panevėžio miesto savivaldybės administracijos projekto „VšĮ Panevėžio Kazimiero Paltaroko gimnazijos pastato Panevėžyje, Vysk. K. Paltaroko g. 18, rekonstravimas“ (VšĮ Lietuvos verslo paramos agentūros 2011 m. vasario 1 d. paraiškos kodas VP3-3.4-ŪM-03-V-04-071 Europos<text:s/></text:span><text:soft-page-break/><text:span text:style-name="T40">Sąjungos struktūrinių fondų ir (ar) valstybės biudžeto finansavimui gauti vertinimo rezultatų ataskaita Nr. VP-P1-Z02-2530) kapitalo formavimo išlaidoms padengti iki 1 876 853,00 (milijono aštuonių šimtų septyniasdešimt šešių tūkstančių aštuonių šimtų penkiasdešimt trijų) litų finansavimo, finansavimo dalis (intensyvumas) – iki 100,00 proc.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text:span></text:p>
      <text:p text:style-name="P41"/>
      <text:p text:style-name="P42"/>
      <text:p text:style-name="P43"/>
      <text:p text:style-name="P44">Ūkio ministras<text:s/><text:tab/>Dainius Kreivy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3T06:24:00Z</meta:creation-date>
    <dc:date>2016-02-03T06:24:00Z</dc:date>
    <meta:template xlink:href="Normal" xlink:type="simple"/>
    <meta:editing-cycles>2</meta:editing-cycles>
    <meta:editing-duration>PT0S</meta:editing-duration>
    <meta:document-statistic meta:page-count="2" meta:paragraph-count="92" meta:word-count="698" meta:character-count="5101" meta:row-count="321" meta:non-whitespace-character-count="4495"/>
  </office:meta>
</office:document-meta>
</file>