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7 M. GRUODŽIO 4 D. ĮSAKYMO Nr. D1-656 „DĖL PRETENDENTŲ VERTINIMO KOMISIJOS SUDARYMO“ PAKEITIMO<text:s/></text:p>
      <text:p text:style-name="P11"/>
      <text:p text:style-name="P12">2011 m. gegužės 17 d. Nr. D1-407</text:p>
      <text:p text:style-name="P13">Vilnius</text:p>
      <text:p text:style-name="P14"/>
      <text:p text:style-name="P15"/>
      <text:p text:style-name="P16"><text:span text:style-name="T17">P a k e i č i u Lietuvos Respublikos aplinkos ministro 2007 m. gruodžio 4 d. įsakymą Nr. D1-656 „Dėl<text:s/></text:span><text:span text:style-name="T18">p</text:span><text:span text:style-name="T19">retendentų vertinimo komisijos sudarymo“ (Žin., 2007, Nr.<text:s/></text:span><text:a xlink:href="https://www.e-tar.lt/portal/lt/legalAct/TAR.4173F194B077" office:target-frame-name="_blank" xlink:show="new"><text:span text:style-name="T20">128-5241</text:span></text:a><text:span text:style-name="T21">):</text:span></text:p>
      <text:p text:style-name="P22"><text:span text:style-name="T23">1</text:span><text:span text:style-name="T24">. Išdėstau 1 punktą taip:</text:span></text:p>
      <text:p text:style-name="P25"><text:span text:style-name="T26">„</text:span><text:span text:style-name="T27">1</text:span><text:span text:style-name="T28">. S u d a r a u šios sudėties<text:s/></text:span><text:span text:style-name="T29">p</text:span><text:span text:style-name="T30">retendentų vertinimo komisiją (toliau – Komisija):</text:span></text:p>
      <text:p text:style-name="P31">Arūnas Remigijus Zabulėnas – aplinkos viceministras, Komisijos pirmininkas.</text:p>
      <text:p text:style-name="P32">Nariai:</text:p>
      <text:p text:style-name="P33">Rimantas Bėčius – Aplinkos ministerijos Teritorijų planavimo, urbanistikos ir architektūros departamento Urbanistikos, architektūros ir planavimo normų skyriaus vedėjas;</text:p>
      <text:p text:style-name="P34">Vaiva Deveikienė – Lietuvos kraštovaizdžio architektų sąjungos pirmininkė;</text:p>
      <text:p text:style-name="P35">Vytautas Jurgis Dičius – Lietuvos architektų rūmų tarybos narys;</text:p>
      <text:p text:style-name="P36">Mindaugas Grabauskas – Lietuvos architektų rūmų ekspertų komisijos narys;</text:p>
      <text:p text:style-name="P37">Audronis Katilius – Lietuvos Respublikos restauratorių sąjungos valdybos narys;</text:p>
      <text:p text:style-name="P38">Algimantas Mačiulis – Vilniaus dailės akademijos profesorius;</text:p>
      <text:p text:style-name="P39">Dalius Šarakauskas – Lietuvos architektų sąjungos Kauno skyriaus valdybos narys;</text:p>
      <text:p text:style-name="P40"><text:span text:style-name="T41">Algimantė Treinienė – Aplinkos ministerijos Teritorijų planavimo, urbanistikos ir architektūros departamento Urbanistikos, architektūros ir planavimo normų skyriaus vyriausioji specialistė.“</text:span></text:p>
      <text:p text:style-name="P42"><text:span text:style-name="T43">2</text:span><text:span text:style-name="T44">. Išdėstau 2 punktą taip:</text:span></text:p>
      <text:p text:style-name="P45"><text:span text:style-name="T46">„</text:span><text:span text:style-name="T47">2</text:span><text:span text:style-name="T48">. S k i r i u Komisijos sekretore Laimą Skaisgirienę – Aplinkos ministerijos Teritorijų planavimo, urbanistikos ir architektūros departamento Urbanistikos, architektūros ir planavimo normų skyriaus vyriausiąją specialistę.“</text:span></text:p>
      <text:p text:style-name="P49"/>
      <text:p text:style-name="P50"/>
      <text:p text:style-name="P51"/>
      <text:p text:style-name="P52"><text:span text:style-name="T53">Aplinkos ministras</text:span><text:span text:style-name="T5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29T09:42:00Z</meta:creation-date>
    <dc:date>2015-10-29T09:42:00Z</dc:date>
    <meta:template xlink:href="Normal" xlink:type="simple"/>
    <meta:editing-cycles>2</meta:editing-cycles>
    <meta:editing-duration>PT0S</meta:editing-duration>
    <meta:document-statistic meta:page-count="1" meta:paragraph-count="29" meta:word-count="261" meta:character-count="1785" meta:row-count="51" meta:non-whitespace-character-count="1553"/>
  </office:meta>
</office:document-meta>
</file>