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ableColumn36" style:family="table-column">
      <style:table-column-properties style:column-width="1.9854in" style:use-optimal-column-width="false"/>
    </style:style>
    <style:style style:name="TableColumn37" style:family="table-column">
      <style:table-column-properties style:column-width="1.4284in" style:use-optimal-column-width="false"/>
    </style:style>
    <style:style style:name="TableColumn38" style:family="table-column">
      <style:table-column-properties style:column-width="3.2784in" style:use-optimal-column-width="false"/>
    </style:style>
    <style:style style:name="Table35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Ė</text:span></text:p>
      <text:p text:style-name="P13"/>
      <text:p text:style-name="P14">Į S A K Y M A S</text:p>
      <text:p text:style-name="P15">DĖL SOCIALINĖS APSAUGOS IR DARBO MINISTRO 1999 M. VASARIO 23 D. ĮSAKYMO NR. 20 „DĖL BENDRŲJŲ REIKALAVIMŲ STACIONARIOMS SOCIALINĖS GLOBOS ĮSTAIGOMS PATVIRTINIMO“ DALINIO PAKEITIMO</text:p>
      <text:p text:style-name="P16"/>
      <text:p text:style-name="P17">2000 m. vasario 29 d. Nr. 19</text:p>
      <text:p text:style-name="P18">Vilnius</text:p>
      <text:p text:style-name="P19"/>
      <text:p text:style-name="P20"/>
      <text:p text:style-name="P21"><text:span text:style-name="T22">1</text:span><text:span text:style-name="T23">. Vadovaudamasi Lietuvos Respublikos Vyriausybės 1998 m. sausio 29 d. nutarimu Nr. 111 „Dėl apmokėjimo už socialines paslaugas principų ir tvarkos patvirtinimo“ (Žin.,1998, Nr.<text:s/></text:span><text:a xlink:href="https://www.e-tar.lt/portal/lt/legalAct/TAR.D00C9B81A92D" office:target-frame-name="_blank" xlink:show="new"><text:span text:style-name="T24">12-278</text:span></text:a><text:span text:style-name="T25">), iš dalies<text:s/></text:span><text:span text:style-name="T26">keičiu</text:span><text:span text:style-name="T27"><text:s/>Bendruosius reikalavimus stacionarioms socialinės globos įstaigoms, patvirtintus socialinės apsaugos ir darbo ministro 1999 02 23 įsakymu Nr. 20 „D</text:span><text:span text:style-name="T28">ėl Bendrųjų reikalavimų stacionarioms socialinės globos įstaigoms patvirtinimo“ (Žin., 1999, Nr.<text:s/></text:span><text:a xlink:href="https://www.e-tar.lt/portal/lt/legalAct/TAR.E662C50E019A" office:target-frame-name="_blank" xlink:show="new"><text:span text:style-name="T29">28-818</text:span></text:a><text:span text:style-name="T30">) ir 4 priedo 1 punktą išdėstau taip:</text:span></text:p>
      <text:p text:style-name="P31"><text:span text:style-name="T32">„Lėšos, gautos iš gyventojų už</text:span><text:span text:style-name="T33"><text:s/>gyvenimą stacionariose socialinės globos įstaigose, paskirstomos šia tvarka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šlaidų pavadinimas</text:span></text:p>
          </table:table-cell>
          <table:table-cell table:style-name="TableCell43">
            <text:p text:style-name="P44">Dydis procentais</text:p>
          </table:table-cell>
          <table:table-cell table:style-name="TableCell45">
            <text:p text:style-name="P46">Pastabos</text:p>
          </table:table-cell>
        </table:table-row>
        <table:table-row table:style-name="TableRow47">
          <table:table-cell table:style-name="TableCell48">
            <text:p text:style-name="P49">Paprastosios išlaidos<text:s/></text:p>
          </table:table-cell>
          <table:table-cell table:style-name="TableCell50">
            <text:p text:style-name="P51">90</text:p>
          </table:table-cell>
          <table:table-cell table:style-name="TableCell52">
            <text:p text:style-name="P53">iš jų iki 30 procentų skirti darbo užmokesčiui<text:s/></text:p>
          </table:table-cell>
        </table:table-row>
        <table:table-row table:style-name="TableRow54">
          <table:table-cell table:style-name="TableCell55">
            <text:p text:style-name="P56">Nepaprastosios išlaidos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skirti ilgalaikiam turtui<text:s/>įsigyti</text:p>
          </table:table-cell>
        </table:table-row>
      </table:table>
      <text:p text:style-name="Normal"/>
      <text:p text:style-name="P61"><text:span text:style-name="T62">2</text:span><text:span text:style-name="T63">. Laikau netekusiu galios minėto įsakymo 4 priedo 1 punktą.</text:span></text:p>
      <text:p text:style-name="P64"><text:span text:style-name="T65">3</text:span><text:span text:style-name="T66">. Įsakymas įsigalioja nuo 2000 m. balandžio 1 d.</text:span></text:p>
      <text:p text:style-name="P67"><text:span text:style-name="T68">4</text:span><text:span text:style-name="T69">. Įsakymo vykdymo kontrolę pavedu Socialinių įstaigų priežiūros ir audito departamento direktoriui A. Keršuliui.</text:span></text:p>
      <text:p text:style-name="P70"/>
      <text:p text:style-name="P71"/>
      <text:p text:style-name="P72"/>
      <text:p text:style-name="P73"><text:span text:style-name="T74">SOCIALINĖS APSAUGOS IR DARBO MINISTRĖ</text:span><text:span text:style-name="T75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10:29:00Z</meta:creation-date>
    <dc:date>2017-09-07T10:2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7" meta:character-count="1536" meta:row-count="67" meta:non-whitespace-character-count="1345"/>
  </office:meta>
</office:document-meta>
</file>