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text-transform="uppercase" fo:color="#000000" fo:hyphenate="false"/>
    </style:style>
    <style:style style:name="P38" style:parent-style-name="Normal" style:family="paragraph">
      <style:paragraph-properties fo:widows="0" fo:orphans="0" fo:text-align="justify"/>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rugpjūčio 2 d. Nr. 4-600</text:p>
      <text:p text:style-name="P11">Vilnius</text:p>
      <text:p text:style-name="P12"/>
      <text:p text:style-name="P13"><text:span text:style-name="T14">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21">5-157</text:span></text:a><text:span text:style-name="T22">, Nr.<text:s/></text:span><text:a xlink:href="https://www.e-tar.lt/portal/lt/legalAct/TAR.682F91253FD9" office:target-frame-name="_blank" xlink:show="new"><text:span text:style-name="T23">30-1201</text:span></text:a><text:span text:style-name="T24">), 14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5">73-2839</text:span></text:a><text:span text:style-name="T26">), 65 punktu ir atsižvelgdamas į viešosios įstaigos Lietuvos verslo paramos agentūros (toliau – VšĮ Lietuvos verslo paramos agentūra) 2008 m. gruodžio 23 d. valstybės projektų, siūlomų finansuoti iš Europos Sąjungos fondų lėšų pagal priemonę „Viešosios paskirties pastatų renovavimas nacionaliniu lygiu“, projektų sąrašo Nr. 2 pagal Sanglaudos skatinimo veiksmų programos VP3-3.4-ŪM-03-V priemonę 2010 m. liepos 23 d. projektų tinkamumo finansuoti vertinimo ataskaitą Nr. 82,</text:span></text:p>
      <text:p text:style-name="P27"><text:span text:style-name="T28">skiriu</text:span><text:span text:style-name="T29"><text:s/>finansavimą pagal Sanglaudos skatinimo veiksmų programos 3 prioriteto „Aplinka ir darnus vystymasis“ priemonę „Viešosios paskirties pastatų renovavimas nacionaliniu lygiu“ Tauragės visuomenės sveikatos centro projekto „Tauragės visuomenės sveikatos centro pastato atitvarų ir inžinerinių sistemų modernizavimas“ (VšĮ Lietuvos verslo paramos agentūros 2010 m. liepos 23 d. paraiškos kodas VP3-3.4-ŪM-03-V-02-017 Europos Sąjungos struktūrinių fondų ir (ar) valstybės biudžeto finansavimui gauti vertinimo rezultatų ataskaita Nr. 2287) kapitalo formavimo išlaidoms padengti iki 966 489,00 (devynių šimtų šešiasdešimt šešių tūkstančių keturių šimtų aštuoniasdešimt devynių) litų finansavimo, finansavimo dalis (intensyvumas) – iki 100,00 proc.:</text:span></text:p>
      <text:p text:style-name="P30"><text:span text:style-name="T31">1</text:span><text:span text:style-name="T32">.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821 515,65 (aštuonių šimtų dvidešimt vieno tūkstančio penkių šimtų penkiolikos litų ir šešiasdešimt penkių centų) lito;<text:s/></text:span></text:p>
      <text:p text:style-name="P33"><text:span text:style-name="T34">2</text:span><text:span text:style-name="T35">.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44 973,35 (šimto keturiasdešimt keturių tūkstančių devynių šimtų septyniasdešimt trijų litų ir trisdešimt penkių centų) lito.</text:span></text:p>
      <text:p text:style-name="P36"/>
      <text:p text:style-name="P37"/>
      <text:p text:style-name="P38">Finansų ministrė,<text:s/></text:p>
      <text:p text:style-name="P39"><text:span text:style-name="T40">pavaduojanti ūkio ministrą</text:span><text:span text:style-name="T4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3T08:16:00Z</meta:creation-date>
    <dc:date>2015-11-13T08:16:00Z</dc:date>
    <meta:template xlink:href="Normal" xlink:type="simple"/>
    <meta:editing-cycles>2</meta:editing-cycles>
    <meta:editing-duration>PT0S</meta:editing-duration>
    <meta:document-statistic meta:page-count="1" meta:paragraph-count="52" meta:word-count="583" meta:character-count="4124" meta:row-count="115" meta:non-whitespace-character-count="3593"/>
  </office:meta>
</office:document-meta>
</file>