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YRIAUSYBINĖS VALSTYBĖS PASKOLŲ KOMISIJOS SUDARYMO</text:p>
      <text:p text:style-name="P15"/>
      <text:p text:style-name="P16">1993 m. vasario 17 d. Nr. 8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šią Vyriausybinę va</text:span><text:span text:style-name="T25">lstybės paskolų komisiją: ekonomikos ministras (komisijos pirmininkas), pramonės ir prekybos ministras (komisijos pirmininko pavaduotojas), energetikos ministras, žemės ūkio ministras, Lietuvos banko valdybos pirmininko pavaduotojas, finansų ministras, užs</text:span><text:span text:style-name="T26">ienio reikalų ministro pavaduotojas.</text:span></text:p>
      <text:p text:style-name="P27">Kiti ministrai dalyvauja komisijos posėdyje be sprendžiamojo balso teisės, kai svarstomi kreditų bei valstybės garantijų suteikimo jų vadovaujamų ministerijų reguliavimo sferai priskirtiems ūkio subjektams klausimai.</text:p>
      <text:p text:style-name="P28"><text:span text:style-name="T29">Nu</text:span><text:span text:style-name="T30">rodytoji komisija priima sprendimus dėl valstybės paskolų gavimo sutarčių bei paskolų garanto įsipareigojimų ir teikia juos Lietuvos Respublikos Vyriausybei tvirtinti.</text:span></text:p>
      <text:p text:style-name="P31"><text:span text:style-name="T32">2</text:span><text:span text:style-name="T33">. Nustatyti, kad Lietuvos Respublikos Vyriausybei pritarus valstybės paskolų gavimo</text:span><text:span text:style-name="T34"><text:s/>sutartis ir paskolų garanto įsipareigojimus pasirašo finansų ministras.</text:span></text:p>
      <text:p text:style-name="P35"><text:span text:style-name="T36">3</text:span><text:span text:style-name="T37">. Pripažinti netekusiu galios Lietuvos Respublikos Vyriausybės 1992 m. kovo 31 d. nutarimą Nr. 220 „Dėl valstybės paskolų gavimo sutarčių ir paskolų garanto įsipareigojimų pasira</text:span><text:span text:style-name="T38">šymo“.</text:span></text:p>
      <text:p text:style-name="P39"/>
      <text:p text:style-name="P40"/>
      <text:p text:style-name="P41">MINISTRAS PIRMININKAS<text:tab/>BRONISLOVAS LUBYS</text:p>
      <text:p text:style-name="P42"/>
      <text:p text:style-name="P43">EKONOMIKOS MINISTRAS<text:tab/>JULIUS VESELKA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39:00Z</meta:creation-date>
    <dc:date>2015-08-05T18:39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342" meta:row-count="47" meta:non-whitespace-character-count="1194"/>
  </office:meta>
</office:document-meta>
</file>