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text-transform="uppercase" fo:color="#000000" fo:hyphenate="false"/>
    </style:style>
    <style:style style:name="P24" style:parent-style-name="Normal" style:family="paragraph">
      <style:text-properties fo:text-transform="uppercase" fo:color="#000000" fo:hyphenate="false"/>
    </style:style>
    <style:style style:name="P25" style:parent-style-name="Normal" style:family="paragraph">
      <style:text-properties fo:text-transform="uppercase" fo:color="#000000"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 U T A R I M A S</text:p>
      <text:p text:style-name="P7"/>
      <text:p text:style-name="P8">DĖL Lietuvos banko valdybos 1995 m. lapkričio 3 d. nutarimo Nr. 105 „Dėl kredito unijų veiklos riziką ribojančių normatyvų“ pakeitimo</text:p>
      <text:p text:style-name="P9"/>
      <text:p text:style-name="P10">2012 m. rugpjūčio 17 d. Nr. 03-187</text:p>
      <text:p text:style-name="P11">Vilnius</text:p>
      <text:p text:style-name="P12"/>
      <text:p text:style-name="P13"/>
      <text:p text:style-name="P14"><text:span text:style-name="T15">Lietuvos banko valdyba n u t a r i a:</text:span></text:p>
      <text:p text:style-name="P16"><text:span text:style-name="T17">Pripažinti netekusiu galios Kredito unijų veiklos riziką ribojančių normatyvų, patvirtintų Lietuvos banko valdybos 1995 m. lapkričio 3 d. nutarimu Nr. 105 „Dėl kredito unijų veiklos riziką ribojančių normatyvų“ (Žin., 1995, Nr. </text:span><text:a xlink:href="https://www.e-tar.lt/portal/lt/legalAct/TAR.F3E5545C46C2" office:target-frame-name="_blank" xlink:show="new"><text:span text:style-name="T18">95-2140</text:span></text:a><text:span text:style-name="T19">; 2008, Nr. </text:span><text:a xlink:href="https://www.e-tar.lt/portal/lt/legalAct/TAR.16C5B8C7296A" office:target-frame-name="_blank" xlink:show="new"><text:span text:style-name="T20">147-5936</text:span></text:a><text:span text:style-name="T21">), 5 punktą.</text:span></text:p>
      <text:p text:style-name="P22"/>
      <text:p text:style-name="P23"/>
      <text:p text:style-name="P24"/>
      <text:p text:style-name="P25">Valdybos pirmininko pavaduotojas,</text:p>
      <text:p text:style-name="P26"><text:span text:style-name="T27">pavaduojantis Valdybos pirmininką<text:s/></text:span><text:span text:style-name="T28"><text:tab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 User</dc:creator>
    <meta:creation-date>2016-03-07T09:35:00Z</meta:creation-date>
    <dc:date>2016-03-07T09:35:00Z</dc: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784" meta:row-count="35" meta:non-whitespace-character-count="673"/>
  </office:meta>
</office:document-meta>
</file>