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9"/>
      <text:p text:style-name="P10">2011 m. balandžio 8 d. Nr. 4-196</text:p>
      <text:p text:style-name="P11">Vilnius</text:p>
      <text:p text:style-name="P12"/>
      <text:p text:style-name="P13"><text:span text:style-name="T14">Vadovaudamasis Atsakomybės ir funkcijų paskirstymo tarp institucijų, įgyvendinant Lietuvos 2007–2013 metų Europos Sąjungos struktūrinės paramos panaudo</text:span><text:span text:style-name="T15">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), Lietuvos Re</text:span><text:span text:style-name="T18">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9">67-1957</text:span></text:a><text:span text:style-name="T20">; 2010, Nr.<text:s/></text:span><text:a xlink:href="https://www.e-tar.lt/portal/lt/legalAct/TAR.D518E7C4B1E0" office:target-frame-name="_blank" xlink:show="new"><text:span text:style-name="T21">125-6400</text:span></text:a><text:span text:style-name="T22">), 10.2 punktu, VP2-1.3-ŪM-02-K priemonės „Intelektas LT“ projektų finansavimo sąlygų aprašo, patvirtinto Lietuvos Respublikos ūkio ministro 2009 m. liepos 24 d. įsakymu Nr. 4-395 (Žin., 20</text:span><text:span text:style-name="T23">09, Nr.<text:s/></text:span><text:a xlink:href="https://www.e-tar.lt/portal/lt/legalAct/TAR.4D85B9998210" office:target-frame-name="_blank" xlink:show="new"><text:span text:style-name="T24">96-4082</text:span></text:a><text:span text:style-name="T25">), 85 punktu bei atsižvelgdamas į viešosios įstaigos Lietuvos verslo paramos agentūros (toliau – VšĮ Lietuvos verslo paramos agentūra) 2011 m. vasario 28 d. pagal</text:span><text:span text:style-name="T26"><text:s/>Ekonomikos augimo veiksmų programos VP2-1.3-ŪM-02-K priemonę „Intelektas LT“ projektų, gautų konkurso būdu, naudos ir kokybės vertinimo ataskaitą Nr. 20-(13.2.3-7), VšĮ Lietuvos verslo paramos agentūros vertintojų komisijos 2011 m. vasario 28 d. posėdžio<text:s/></text:span><text:span text:style-name="T27">protokolo Nr. VP-P1-Z-05-050 nutariamąją dalį,<text:s/></text:span></text:p>
      <text:p text:style-name="P28"><text:span text:style-name="T29">skiriu</text:span><text:span text:style-name="T30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1">95-3721</text:span></text:a><text:span text:style-name="T32">), 1 prioriteto „Ūkio konkurencingumui ir ekonomikos augimui skirti moksliniai tyrimai ir technologinė plėtra“ VP2-1.3-ŪM-02-K priemonę „Intelektas LT“ iš specialiosios Ekonomikos augimo ir konkurencingumo d</text:span><text:span text:style-name="T33">idinimo programos UAB „HEWLETT-PACKARD“ projekto „Adaptyvios sistemų integracijos ir paslaugų teikimo interneto debesyje platformos sukūrimas“ (VšĮ Lietuvos verslo paramos agentūros 2011 m. vasario 28 d. paraiškos kodas VP2-1.3-ŪM-02-K-02-067 Europos Sąjun</text:span><text:span text:style-name="T34">gos struktūrinių fondų ir (ar) valstybės biudžeto finansavimui gauti vertinimo rezultatų ataskaita Nr. VP-P1-Z02-2409P) veiklos išlaidoms padengti – iki 903 266,00 (devynių šimtų trijų tūkstančių dviejų šimtų šešiasdešimt šešių) litų finansavimo, finansavi</text:span><text:span text:style-name="T35">mo dalis (intensyvumas) – iki 41,82 proc. iš Europos Sąjungos Europos regioninės plėtros fondo specialiosios Ekonomikos augimo ir konkurencingumo didinimo programos (ES lėšos) (programos kodas – 01_105), priemonės kodas 115_121, funkcinės klasifikacijos ko</text:span><text:span text:style-name="T36">das 04.09.01.03, ekonominės klasifikacijos kodas 2.9.2.1.1.03.</text:span></text:p>
      <text:p text:style-name="P37"/>
      <text:p text:style-name="P38"/>
      <text:p text:style-name="P39"><text:span text:style-name="T40">Ūkio ministras<text:s/></text:span><text:span text:style-name="T41"><text:tab/>Rimantas Žylius</text:span></text:p>
      <text:p text:style-name="P42"/>
      <text:p text:style-name="P43"><text:span text:style-name="T4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0-05T08:41:00Z</meta:creation-date>
    <dc:date>2015-10-05T08:41:00Z</dc:date>
    <meta:template xlink:href="Normal" xlink:type="simple"/>
    <meta:editing-cycles>2</meta:editing-cycles>
    <meta:editing-duration>PT0S</meta:editing-duration>
    <meta:document-statistic meta:page-count="1" meta:paragraph-count="11" meta:word-count="388" meta:character-count="3151" meta:row-count="61" meta:non-whitespace-character-count="2774"/>
  </office:meta>
</office:document-meta>
</file>