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534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3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34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34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34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34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534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3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534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34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34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34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534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3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534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534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3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534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34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534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NDĖLIŲ DRAUDIMO FONDO PAVADINIMO IR LIETUVOS RESPUBLIKOS VYRIAUSYBĖS 1996 M. BIRŽELIO 26 D. NUTARIMO NR. 769 „DĖL VALSTYBĖS ĮMONĖS INDĖLIŲ DRAUDIMO FONDO STEIGIMO“ PAKEITIMO</text:p>
      <text:p text:style-name="P15"/>
      <text:p text:style-name="P16">2002 m. lapkričio 26 d. Nr. 1851</text:p>
      <text:p text:style-name="P17">Vilnius</text:p>
      <text:p text:style-name="P18"/>
      <text:p text:style-name="P19"><text:span text:style-name="T20">Vadovaudamasi Lietuvos Respublikos indėlių ir įsipareigojimų investuotojams draudimo įstatymu (Žin., 2002, Nr.<text:s/></text:span><text:a xlink:href="https://www.e-tar.lt/portal/lt/legalAct/TAR.3BAADED2C30B" office:target-frame-name="_blank" xlink:show="new"><text:span text:style-name="T21">65-2635</text:span></text:a><text:span text:style-name="T22">), Lietuvos Respublikos Vyriausybė<text:s/></text:span><text:span text:style-name="T23">nutari</text:span><text:span text:style-name="T24">a:</text:span></text:p>
      <text:p text:style-name="P25"><text:span text:style-name="T26">1</text:span><text:span text:style-name="T27">. Pakeisti pavadinimą „valstybės įmonė Indėlių draudimo fondas“ į pavadinimą „valstybės įmonė „Indėlių ir investicijų draudimas“.</text:span></text:p>
      <text:p text:style-name="P28"><text:span text:style-name="T29">2</text:span><text:span text:style-name="T30">. Pakeisti Lietuvos Respublikos Vyriausybės 1996 m. birželio 26 d. nutarimą Nr. 769 „Dėl valstybės įmonės Indėlių draudimo fondo steigimo“ (Žin., 1996, Nr.<text:s/></text:span><text:a xlink:href="https://www.e-tar.lt/portal/lt/legalAct/TAR.53B406387797" office:target-frame-name="_blank" xlink:show="new"><text:span text:style-name="T31">62-1478</text:span></text:a><text:span text:style-name="T32">; 2001, Nr.<text:s/></text:span><text:a xlink:href="https://www.e-tar.lt/portal/lt/legalAct/TAR.85B0827E051F" office:target-frame-name="_blank" xlink:show="new"><text:span text:style-name="T33">75-2646</text:span></text:a><text:span text:style-name="T34">):</text:span></text:p>
      <text:p text:style-name="P35"><text:span text:style-name="T36">2.1</text:span><text:span text:style-name="T37">. Išbraukti iš 4 punktu paskirtos tarybos L. Adakauskienę, nurodyti naujas A. Dziskienės pareigas – „Finansų ministerijos Finansų rinkos departamento direktorė“ ir A. Grinevičienės pareigas – „Finansų ministerijos Finansų rinkos departamento direktoriaus pavaduotoja“, paskirti į valstybės įmonės „Indėlių ir investicijų draudimas“ tarybą A. Ungulaitienę – Finansų ministerijos sekretorę ir V. Poderį – Vertybinių popierių komisijos pirmininką.</text:span></text:p>
      <text:p text:style-name="P38"><text:span text:style-name="T39">2.2</text:span><text:span text:style-name="T40">. Išdėstyti nauja redakcija nurodytuoju nutarimu patvirtintus Valstybės įmonės „Indėlių ir investicijų draudimas“ įstatus (pridedama).</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FINANSŲ MINISTRĖ<text:tab/>DALIA GRYBAUSKAITĖ</text:p>
      <text:p text:style-name="P51"/>
      <text:soft-page-break/>
      <text:p text:style-name="P52">PATVIRTINTA</text:p>
      <text:p text:style-name="P60">Lietuvos Respublikos Vyriausybės</text:p>
      <text:p text:style-name="P61">1996 m. birželio 26 d. nutarimu</text:p>
      <text:p text:style-name="P62">Nr. 769</text:p>
      <text:p text:style-name="P63">(Lietuvos Respublikos</text:p>
      <text:p text:style-name="P64">Vyriausybės 2002 m. lapkričio 26</text:p>
      <text:p text:style-name="P65">d. nutarimo Nr. 1851 redakcija)</text:p>
      <text:p text:style-name="P66"/>
      <text:p text:style-name="P67"><text:span text:style-name="T68">VALSTYBĖS ĮMONĖS „INDĖLIŲ IR INVESTICIJŲ DRAUDIMAS“ Į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įmonė „Indėlių ir investicijų draudimas“ (toliau vadinama – draudimo įmonė) yra pagal Lietuvos Respublikos gyventojų indėlių draudimo įstatymą Lietuvos Respublikos Vyriausybės įsteigta ir įstatymų nustatyta tvarka įregistruota valstybės įmonė, turinti antspaudą su Lietuvos valstybės herbu ir pavadinimu „valstybės įmonė „Indėlių ir investicijų draudimas“. Jos steigėjas – Finansų ministerija.</text:span></text:p>
      <text:p text:style-name="P78"><text:span text:style-name="T79">2</text:span><text:span text:style-name="T80">. Draudimo įmonė yra juridinis asmuo, turi savarankišką balansą ir sąskaitas Lietuvos banke, įstatymų nustatyta tvarka įsteigtuose komerciniuose bankuose (toliau vadinama – komerciniai bankai), Lietuvos Respublikoje įsteigtuose užsienio bankų filialuose (skyriuose) (toliau vadinama – skyriai) – turtą, kurį valdo, naudoja ir juo disponuoja turto patikėjimo teise, administruojamą turtą, kuriuo disponuoja įstatymų ir šių įstatų nustatyta tvarka. Draudimo įmonė pagal savo prievoles atsako tik tuo draudimo įmonės turtu, į kurį gali būti nukreipiamas išieškojimas. Draudimo įmonė neatsako už valstybės prievoles.</text:span></text:p>
      <text:p text:style-name="P81"><text:span text:style-name="T82">3</text:span><text:span text:style-name="T83">. Draudimo įmonė savo veikloje vadovaujasi Lietuvos Respublikos indėlių ir įsipareigojimų investuotojams draudimo įstatymu, Lietuvos Respublikos valstybės ir savivaldybės įmonių įstatymu ir kitais teisės aktais, jeigu Lietuvos Respublikos indėlių ir įsipareigojimų investuotojams draudimo įstatymas nenustato ko kita, taip pat šiais įstatais.</text:span></text:p>
      <text:p text:style-name="P84"><text:span text:style-name="T85">4</text:span><text:span text:style-name="T86">. Draudimo įmonės įstatus tvirtina Lietuvos Respublikos Vyriausybė. Draudimo įmonės steigėjas turi iniciatyvos teisę teikti nustatytąja tvarka pasiūlymus dėl įstatų pakeitimų ir papildymų. Įstatų pakeitimus ir papildymus tvirtina Lietuvos Respublikos Vyriausybė. Įstatų pakeitimai ir papildymai įsigalioja nuo jų įregistravimo įstatymų nustatyta tvarka.</text:span></text:p>
      <text:p text:style-name="P87"><text:span text:style-name="T88">5</text:span><text:span text:style-name="T89">. Draudimo įmonės ūkiniai finansiniai metai prasideda sausio 1 d. ir baigiasi gruodžio 31 dieną.</text:span></text:p>
      <text:p text:style-name="P90"><text:span text:style-name="T91">6</text:span><text:span text:style-name="T92">. Draudimo įmonės veiklos laikotarpis neribojamas.</text:span></text:p>
      <text:p text:style-name="P93"><text:span text:style-name="T94">7</text:span><text:span text:style-name="T95">. Draudimo įmonės buveinė yra Vilniuje, jos adresas – Algirdo g. 31, 2006 Vilnius.</text:span></text:p>
      <text:p text:style-name="P96"/>
      <text:p text:style-name="P97"><text:span text:style-name="T98">II</text:span><text:span text:style-name="T99">.<text:s/></text:span><text:span text:style-name="T100">DRAUDIMO ĮMONĖS VEIKLOS TIKSLAI IR FUNKCIJOS</text:span></text:p>
      <text:p text:style-name="P101"/>
      <text:p text:style-name="P102"><text:span text:style-name="T103">8</text:span><text:span text:style-name="T104">. Draudimo įmonės veiklos tikslas – drausti Lietuvos Respublikos indėlių ir įsipareigojimų investuotojams draudimo įstatymo nustatytus indėlius ir įsipareigojimus investuotojams minėtojo įstatymo nustatyta tvarka, investuoti draudimo įmonės administruojamus Indėlių draudimo fondą ir Įsipareigojimų investuotojams draudimo fondą (toliau vadinama – administruojami fondai) ir atlikti kitą veiklą, nustatytą minėtajame įstatyme bei šiuose įstatuose ir būtiną draudimo įmonės funkcijoms atlikti.</text:span></text:p>
      <text:p text:style-name="P105"><text:span text:style-name="T106">9</text:span><text:span text:style-name="T107">. Draudimo įmonė vykdo šias funkcijas:</text:span></text:p>
      <text:p text:style-name="P108"><text:span text:style-name="T109">9.1</text:span><text:span text:style-name="T110">. kaupia Lietuvos Respublikos indėlių ir įsipareigojimų investuotojams draudimo įstatymo ir šių įstatų nustatyta tvarka pinigus administruojamuose fonduose;</text:span></text:p>
      <text:p text:style-name="P111"><text:span text:style-name="T112">9.2</text:span><text:span text:style-name="T113">. apskaičiuoja ir išmoka komercinių bankų, skyrių, Centrinės kredito unijos ir kredito unijų (toliau vadinama – kredito unijos), finansų maklerio įmonių ir investicinių fondų ar investicinių kintamojo kapitalo bendrovių valdymo įmonių (toliau vadinama – įmonės), užsienio finansų maklerio įmonių ir valdymo įmonių filialų (toliau vadinama – įmonių filialai), Lietuvos<text:s/></text:span><text:soft-page-break/><text:span text:style-name="T114">Respublikos indėlių ir įsipareigojimų investuotojams draudimo įstatymo nustatyta tvarka mokančių draudimo įmokas (toliau vadinama – draudėjai), indėlininkams ir investuotojams draudimo išmokas;</text:span></text:p>
      <text:p text:style-name="P115"><text:span text:style-name="T116">9.3</text:span><text:span text:style-name="T117">. tikrina, ar draudėjai nepažeidžia Lietuvos Respublikos indėlių ir įsipareigojimų investuotojams draudimo įstatyme nustatytos draudimo tvarkos;</text:span></text:p>
      <text:p text:style-name="P118"><text:span text:style-name="T119">9.4</text:span><text:span text:style-name="T120">. vertina draudimo įmonės riziką;</text:span></text:p>
      <text:p text:style-name="P121"><text:span text:style-name="T122">9.5</text:span><text:span text:style-name="T123">. investuoja administruojamus fondus ir draudimo įmonės kapitalo lėšas į draudimo įmonės tarybos nustatytų šalių vyriausybių ir centrinių bankų vertybinius popierius;</text:span></text:p>
      <text:p text:style-name="P124"><text:span text:style-name="T125">9.6</text:span><text:span text:style-name="T126">. įvertina užsienio valstybių, kurių bankai steigia skyrius ar įmonės steigia įmonių filialus Lietuvos Respublikoje, indėlių ar įsipareigojimų investuotojams draudimo (kompensavimo) arba kitokio indėlių ir įsipareigojimų saugumo užtikrinimo sąlygas;</text:span></text:p>
      <text:p text:style-name="P127"><text:span text:style-name="T128">9.7</text:span><text:span text:style-name="T129">. atlieka kitas funkcijas, susijusias su Lietuvos Respublikos indėlių ir įsipareigojimų investuotojams draudimo įstatymo įgyvendinimu ir draudimo įmonės veiklos užtikrinimu.</text:span></text:p>
      <text:p text:style-name="P130"/>
      <text:p text:style-name="P131"><text:span text:style-name="T132">III</text:span><text:span text:style-name="T133">.<text:s/></text:span><text:span text:style-name="T134">DRAUDIMO ĮMONĖS TEISĖS</text:span></text:p>
      <text:p text:style-name="P135"/>
      <text:p text:style-name="P136"><text:span text:style-name="T137">10</text:span><text:span text:style-name="T138">. Vykdydama jai pavestas funkcijas, draudimo įmonė turi teisę:</text:span></text:p>
      <text:p text:style-name="P139"><text:span text:style-name="T140">10.1</text:span><text:span text:style-name="T141">. turėti sąskaitų Lietuvos banke, komerciniuose bankuose ir skyriuose;</text:span></text:p>
      <text:p text:style-name="P142"><text:span text:style-name="T143">10.2</text:span><text:span text:style-name="T144">. sudaryti sutartis, prisiimti įsipareigojimus;</text:span></text:p>
      <text:p text:style-name="P145"><text:span text:style-name="T146">10.3</text:span><text:span text:style-name="T147">. valdyti, naudoti administruojamą turtą, taip pat draudimo įmonės turtą ir jais disponuoti įstatymų ir šių įstatų nustatyta tvarka;</text:span></text:p>
      <text:p text:style-name="P148"><text:span text:style-name="T149">10.4</text:span><text:span text:style-name="T150">. nutraukti indėlių ir įsipareigojimų investuotojams draudimą Lietuvos Respublikos indėlių ir įsipareigojimų investuotojams draudimo įstatymo 14 straipsnyje nurodytais atvejais;</text:span></text:p>
      <text:p text:style-name="P151"><text:span text:style-name="T152">10.5</text:span><text:span text:style-name="T153">. tikrinti, ar teisingai apskaičiuotos ir mokamos draudėjų draudimo įmokos, ar draudėjai nepažeidžia Lietuvos Respublikos indėlių ir įsipareigojimų investuotojams draudimo įstatyme nustatytos indėlių ir įsipareigojimų investuotojams draudimo tvarkos;</text:span></text:p>
      <text:p text:style-name="P154"><text:span text:style-name="T155">10.6</text:span><text:span text:style-name="T156">. gauti iš draudėjo informaciją, kurios reikia draudimo įmonės funkcijoms atlikti;</text:span></text:p>
      <text:p text:style-name="P157"><text:span text:style-name="T158">10.7</text:span><text:span text:style-name="T159">. gauti iš draudėjų priežiūros institucijų šią informaciją: apie draudėjams taikytas poveikio priemones; apie teisės priimti indėlius komerciniams bankams, kredito unijoms, skyriams išdavimą ir atšaukimą; apie komerciniams bankams, įmonėms, kredito unijoms, skyriams suteiktas teises;</text:span></text:p>
      <text:p text:style-name="P160"><text:span text:style-name="T161">10.8</text:span><text:span text:style-name="T162">. gauti iš draudėjo, kuriam atsitikęs draudiminis įvykis, visą informaciją, būtiną draudimo išmokoms apskaičiuoti ir išmokėti;</text:span></text:p>
      <text:p text:style-name="P163"><text:span text:style-name="T164">10.9</text:span><text:span text:style-name="T165">. patikrinti duomenis, gautus iš draudėjo, kuriam atsitikęs draudiminis įvykis;</text:span></text:p>
      <text:p text:style-name="P166"><text:span text:style-name="T167">10.10</text:span><text:span text:style-name="T168">. imti paskolas draudimo įmonės įsipareigojimams vykdyti;</text:span></text:p>
      <text:p text:style-name="P169"><text:span text:style-name="T170">10.11</text:span><text:span text:style-name="T171">. gauti likviduojamų komercinio banko, įmonės arba kredito unijos, kuriuose indėlininkų indėliai ar įsipareigojimai investuotojams buvo apdrausti pagal Lietuvos Respublikos indėlių ir įsipareigojimų investuotojams draudimo įstatymą, turto dalį;</text:span></text:p>
      <text:p text:style-name="P172"><text:span text:style-name="T173">10.12</text:span><text:span text:style-name="T174">. įstatymų nustatyta tvarka išieškoti iš draudėjo laiku nesumokėtas draudimo įmokas ir delspinigius;</text:span></text:p>
      <text:p text:style-name="P175"><text:span text:style-name="T176">10.13</text:span><text:span text:style-name="T177">. sudaryti turto vertinimo sutartis su asmenimis, turinčiais teisę vertinti vertybinius popierius;</text:span></text:p>
      <text:p text:style-name="P178"><text:span text:style-name="T179">10.14</text:span><text:span text:style-name="T180">. atsiskaityti už patiektas prekes, atliktus darbus ir suteiktas paslaugas bet kuria sutarta forma, jeigu tai neprieštarauja įstatymams;</text:span></text:p>
      <text:p text:style-name="P181"><text:span text:style-name="T182">10.15</text:span><text:span text:style-name="T183">. turėti kitokių civilinių teisių ir pareigų, neprieštaraujančių įstatymams.</text:span></text:p>
      <text:p text:style-name="P184"><text:span text:style-name="T185">11</text:span><text:span text:style-name="T186">. Draudimo įmonė privalo apdrausti Lietuvos Respublikoje įregistruotoje draudimo įmonėje ilgalaikį materialųjį turtą, kuris jai perduotas įstatymų nustatyta tvarka patikėjimo teise valdyti, naudoti ir juo disponuoti.</text:span></text:p>
      <text:p text:style-name="P187"/>
      <text:p text:style-name="P188"><text:span text:style-name="T189">IV</text:span><text:span text:style-name="T190">.<text:s/></text:span><text:span text:style-name="T191">DRAUDIMO ĮMONĖS VALDYMO ORGANAI, JŲ KOMPETENCIJA, SKYRIMAS IR ATŠAUKIMAS</text:span></text:p>
      <text:p text:style-name="P192"/>
      <text:p text:style-name="P193"><text:span text:style-name="T194">12</text:span><text:span text:style-name="T195">. Draudimo įmonės valdymo organai yra draudimo įmonės taryba ir administracija.</text:span></text:p>
      <text:p text:style-name="P196"><text:span text:style-name="T197">13</text:span><text:span text:style-name="T198">. Draudimo įmonės taryba sudaroma iš 6 narių, kuriuos skiria Lietuvos Respublikos Vyriausybė. Finansų ministerija teikia 3 kandidatus, Lietuvos bankas – 2 kandidatus, Vertybinių popierių komisija – 1 kandidatą. Draudimo įmonės tarybos sutikimu posėdžiuose patariamojo balso teise gali dalyvauti po vieną bankų, finansų maklerių ir kredito unijų asociacijų atstovą. Draudimo įmonės tarybos nariams už darbą apmoka juos delegavusios institucijos.</text:span></text:p>
      <text:p text:style-name="P199"><text:span text:style-name="T200">14</text:span><text:span text:style-name="T201">. Draudimo įmonės tarybos nariais gali būti tik Lietuvos Respublikos piliečiai, nuolat gyvenantys Lietuvos Respublikoje.</text:span></text:p>
      <text:p text:style-name="P202"><text:span text:style-name="T203">15</text:span><text:span text:style-name="T204">. Draudimo įmonės tarybos narių kadencija – 4 metai, kadencijų skaičius neribojamas. Draudimo įmonės tarybos nario kandidatūrą teikusi institucija gali jį atšaukti ir pasiūlyti vietoj jo paskirti kitą kandidatą.</text:span></text:p>
      <text:p text:style-name="P205"><text:span text:style-name="T206">16</text:span><text:span text:style-name="T207">. Draudimo įmonės tarybos veiklai vadovauja tarybos pirmininkas, o kai jo nėra, – tarybos pirmininko pavaduotojas. Tarybos pirmininką ir pirmininko pavaduotoją renka draudimo įmonės taryba iš tarybos narių.</text:span></text:p>
      <text:p text:style-name="P208"><text:span text:style-name="T209">17</text:span><text:span text:style-name="T210">. Draudimo įmonės taryba:</text:span></text:p>
      <text:p text:style-name="P211"><text:span text:style-name="T212">17.1</text:span><text:span text:style-name="T213">. skiria į pareigas ir atleidžia iš pareigų draudimo įmonės administracijos vadovą ir vyriausiąjį buhalterį, nustato jų darbo užmokestį, skiria jiems drausmines nuobaudas ir pašalpas, taip pat juos skatina;</text:span></text:p>
      <text:p text:style-name="P214"><text:span text:style-name="T215">17.2</text:span><text:span text:style-name="T216">. teikia steigėjui pasiūlymus dėl draudimo įmonės įstatų pakeitimo ar papildymo;</text:span></text:p>
      <text:p text:style-name="P217"><text:span text:style-name="T218">17.3</text:span><text:span text:style-name="T219">. nustato draudimo įmokų apskaičiavimo, mokėjimo tvarką ir terminus, skelbia šią tvarką „Valstybės žiniose“;</text:span></text:p>
      <text:p text:style-name="P220"><text:span text:style-name="T221">17.4</text:span><text:span text:style-name="T222">. nustato delspinigių už laiku nesumokėtą draudimo įmoką dydį, jų skaičiavimo ir mokėjimo tvarką;</text:span></text:p>
      <text:p text:style-name="P223"><text:span text:style-name="T224">17.5</text:span><text:span text:style-name="T225">. nustato draudimo išmokų apskaičiavimo ir išmokėjimo tvarką, skelbia ją „Valstybės žiniose“;</text:span></text:p>
      <text:p text:style-name="P226"><text:span text:style-name="T227">17.6</text:span><text:span text:style-name="T228">. nustato administruojamų fondų ir draudimo įmonės kapitalo lėšų investavimo tvarką ir šalis, į kurių vyriausybių ir centrinių bankų vertybinius popierius gali būti investuojama;</text:span></text:p>
      <text:p text:style-name="P229"><text:span text:style-name="T230">17.7</text:span><text:span text:style-name="T231">. tvirtina metinę draudimo įmonės ataskaitą (audituotą metinę finansinę atskaitomybę ir metinę veiklos ataskaitą);</text:span></text:p>
      <text:p text:style-name="P232"><text:span text:style-name="T233">17.8</text:span><text:span text:style-name="T234">. tvirtina draudimo įmonės pajamų ir sąnaudų sąmatą, į kurią įeina draudimo įmonės administravimo sąnaudų sąmata;</text:span></text:p>
      <text:p text:style-name="P235"><text:span text:style-name="T236">17.9</text:span><text:span text:style-name="T237">. tvirtina draudimo įmonės administravimo sąnaudų sąmatą, kurią sudaro administruojamų fondų administravimo sąnaudos;</text:span></text:p>
      <text:p text:style-name="P238"><text:span text:style-name="T239">17.10</text:span><text:span text:style-name="T240">. priima sprendimus dėl draudimo įmokos normos pakeitimo ir skelbia juos „Valstybės žiniose“;</text:span></text:p>
      <text:p text:style-name="P241"><text:span text:style-name="T242">17.11</text:span><text:span text:style-name="T243">. nustato, kas yra draudimo įmonės komercinė paslaptis;</text:span></text:p>
      <text:p text:style-name="P244"><text:span text:style-name="T245">17.12</text:span><text:span text:style-name="T246">. nustato draudimo įmonės administracijos ir darbuotojų darbo apmokėjimo ir skatinimo tvarką;</text:span></text:p>
      <text:p text:style-name="P247"><text:span text:style-name="T248">17.13</text:span><text:span text:style-name="T249">. nagrinėja draudėjų, indėlininkų ir investuotojų, kurie turi teisę į draudimo išmokas, pareiškimus dėl administracijos veiksmų;</text:span></text:p>
      <text:p text:style-name="P250"><text:span text:style-name="T251">17.14</text:span><text:span text:style-name="T252">. prireikus pratęsia draudimo išmokų mokėjimo terminą Lietuvos Respublikos indėlių ir įsipareigojimų investuotojams draudimo įstatymo 10 straipsnio 1 dalyje nustatyta tvarka;</text:span></text:p>
      <text:p text:style-name="P253"><text:span text:style-name="T254">17.15</text:span><text:span text:style-name="T255">. nutraukia draudėjo indėlių ir (arba) įsipareigojimų investuotojams draudimą Lietuvos Respublikos indėlių ir įsipareigojimų investuotojams draudimo įstatymo 14 straipsnyje nustatytais atvejais ir tvarka;</text:span></text:p>
      <text:p text:style-name="P256"><text:span text:style-name="T257">17.16</text:span><text:span text:style-name="T258">. nustato indėlių ir įsipareigojimų investuotojams papildomo draudimo tvarką;</text:span></text:p>
      <text:p text:style-name="P259"><text:span text:style-name="T260">17.17</text:span><text:span text:style-name="T261">. nustato savo darbo reglamentą;</text:span></text:p>
      <text:p text:style-name="P262"><text:span text:style-name="T263">17.18</text:span><text:span text:style-name="T264">. tvirtina administracijos vadovo ir vyriausiojo buhalterio pareigines instrukcijas;</text:span></text:p>
      <text:p text:style-name="P265"><text:span text:style-name="T266">17.19</text:span><text:span text:style-name="T267">. per 5 mėnesius nuo ūkinių finansinių metų pabaigos pateikia steigėjui metinę savo ir draudimo įmonės veiklos ataskaitą;</text:span></text:p>
      <text:p text:style-name="P268"><text:span text:style-name="T269">17.20</text:span><text:span text:style-name="T270">. priima sprendimus dėl draudimo įmonės įsipareigojimams vykdyti imamų paskolų ir jų dydžio.</text:span></text:p>
      <text:p text:style-name="P271"><text:span text:style-name="T272">18</text:span><text:span text:style-name="T273">. Draudimo įmonę valdo draudimo įmonės administracija. Administracija dirba vadovaudamasi įstatymais, Lietuvos Respublikos Vyriausybės nutarimais, kitais teisės aktais, šiais įstatais, administracijos darbo reglamentu, pareiginėmis instrukcijomis, tarybos ir administracijos vadovo sprendimais.</text:span></text:p>
      <text:p text:style-name="P274"><text:span text:style-name="T275">19</text:span><text:span text:style-name="T276">. Administracijos veiklai vadovauja administracijos vadovas, kuris atsakingas už draudimo įmonės veiklą ir atskaitingas draudimo įmonės tarybai bei steigėjui.</text:span></text:p>
      <text:p text:style-name="P277"><text:span text:style-name="T278">20</text:span><text:span text:style-name="T279">. Draudžiama derinti administracijos vadovo pareigas su vyriausiojo buhalterio pareigomis.</text:span></text:p>
      <text:p text:style-name="P280"><text:span text:style-name="T281">21</text:span><text:span text:style-name="T282">. Administracijos vadovu negali būti skiriamas asmuo, kuriam įstatymų nustatyta tvarka atimta teisė eiti šias pareigas. Administracijos vadovas negali būti jokios kitos įmonės vadovu, valdybos, stebėtojų tarybos nariu, revizoriumi.</text:span></text:p>
      <text:p text:style-name="P283"><text:span text:style-name="T284">22</text:span><text:span text:style-name="T285">. Darbo sutartis su administracijos vadovu ir vyriausiuoju buhalteriu draudimo įmonės vardu pasirašo draudimo įmonės tarybos pirmininkas.</text:span></text:p>
      <text:p text:style-name="P286"><text:span text:style-name="T287">23</text:span><text:span text:style-name="T288">. Administracijos vadovo pavaduotoją skiria pareigoms ir atleidžia iš pareigų administracijos vadovas, suderinęs su taryba. Administracijos vadovo pavaduotojo darbo užmokestį nustato ir tvirtina administracijos vadovas.</text:span></text:p>
      <text:p text:style-name="P289"><text:span text:style-name="T290">24</text:span><text:span text:style-name="T291">. Draudimo įmonės administracijos vadovas:</text:span></text:p>
      <text:p text:style-name="P292"><text:span text:style-name="T293">24.1</text:span><text:span text:style-name="T294">. nustato draudimo įmonės vidinę struktūrą;</text:span></text:p>
      <text:p text:style-name="P295"><text:span text:style-name="T296">24.2</text:span><text:span text:style-name="T297">. tvirtina administracijos darbo reglamentą, draudimo įmonės darbuotojų, išskyrus vyriausiąjį buhalterį, pareigines instrukcijas, pagal savo kompetenciją leidžia įsakymus, reglamentuojančius administracijos ir kitų darbuotojų darbą;</text:span></text:p>
      <text:p text:style-name="P298"><text:span text:style-name="T299">24.3</text:span><text:span text:style-name="T300">. sudaro ir nutraukia darbo sutartis su draudimo įmonės darbuotojais, išskyrus vyriausiąjį buhalterį, nustato jų darbo užmokestį, skiria jiems drausmines nuobaudas, taip pat juos skatina. Tarnybiniai atlyginimai, jų priedai, priemokos, premijos ir pašalpos draudimo įmonės administracijai ir darbuotojams mokami iš lėšų, nustatytų draudimo įmonės administracijos ir darbuotojų išlaikymo sąnaudoms, kurių dydį tvirtina draudimo įmonės taryba draudimo įmonės administravimo sąnaudų sąmatoje;</text:span></text:p>
      <text:p text:style-name="P301"><text:span text:style-name="T302">24.4</text:span><text:span text:style-name="T303">. draudimo įmonės vardu sudaro sandorius. Didesnės kaip 100000 litų vertės sandoriams sudaryti reikia draudimo įmonės tarybos pritarimo. Tokio pritarimo nereikia administracijos vadovo sprendimams dėl administruojamų fondų ir draudimo įmonės kapitalo lėšų investavimo laikantis draudimo įmonės tarybos patvirtintos administruojamų fondų ir draudimo įmonės kapitalo lėšų investavimo tvarkos;</text:span></text:p>
      <text:p text:style-name="P304"><text:span text:style-name="T305">24.5</text:span><text:span text:style-name="T306">. atstovauja draudimo įmonei valdžios ir valdymo institucijose, teismuose ir santykiuose su trečiaisiais asmenimis;</text:span></text:p>
      <text:p text:style-name="P307"><text:span text:style-name="T308">24.6</text:span><text:span text:style-name="T309">. įstatymų nustatyta tvarka disponuoja administruojamais fondais ir draudimo įmonės turtu;</text:span></text:p>
      <text:p text:style-name="P310"><text:span text:style-name="T311">24.7</text:span><text:span text:style-name="T312">. priima sprendimus dėl administruojamų fondų ir draudimo įmonės kapitalo lėšų investavimo laikantis draudimo įmonės tarybos patvirtintos administruojamų fondų ir draudimo įmonės kapitalo lėšų investavimo tvarkos, parenka finansinius tarpininkus investicijoms atlikti;</text:span></text:p>
      <text:p text:style-name="P313"><text:span text:style-name="T314">24.8</text:span><text:span text:style-name="T315">. teikia draudimo įmonės tarybai draudimo įmonės rizikos vertinimo ataskaitą;</text:span></text:p>
      <text:p text:style-name="P316"><text:span text:style-name="T317">24.9</text:span><text:span text:style-name="T318">. organizuoja draudimo įmonės tarybos sprendimų, būtinų skelbti pagal Lietuvos Respublikos indėlių ir įsipareigojimų investuotojams draudimo įstatymą, paskelbimą;</text:span></text:p>
      <text:p text:style-name="P319"><text:span text:style-name="T320">24.10</text:span><text:span text:style-name="T321">. teikia paklausėjams informaciją apie indėlių ir įsipareigojimų investuotojams draudimo sistemą Lietuvoje;</text:span></text:p>
      <text:p text:style-name="P322"><text:span text:style-name="T323">24.11</text:span><text:span text:style-name="T324">. organizuoja seminarus ir mokymą, susijusius su indėlių ir įsipareigojimų investuotojams draudimo sistema Lietuvoje;</text:span></text:p>
      <text:p text:style-name="P325"><text:span text:style-name="T326">24.12</text:span><text:span text:style-name="T327">. rengia ir teikia draudimo įmonės tarybai medžiagą ir projektus dokumentų, kurių reikia tarybos funkcijoms vykdyti;</text:span></text:p>
      <text:p text:style-name="P328"><text:span text:style-name="T329">24.13</text:span><text:span text:style-name="T330">. atlieka kitus veiksmus, užtikrinančius draudimo įmonės veiklą.</text:span></text:p>
      <text:p text:style-name="P331"><text:span text:style-name="T332">25</text:span><text:span text:style-name="T333">. Draudimo įmonės pranešimai darbuotojams paskelbiami per pasitarimus ir posėdžius. Administracijos vadovo sprendimu visi darbuotojai pasirašytinai supažindinami su svarbiausiais draudimo įmonės pranešimais ir dokumentais.</text:span></text:p>
      <text:p text:style-name="P334"><text:span text:style-name="T335">26</text:span><text:span text:style-name="T336">. Administracijos vadovas ir kiti darbuotojai teisės aktų nustatyta tvarka privalo atlyginti draudimo įmonei nuostolius, padarytus dėl jų kaltės.</text:span></text:p>
      <text:p text:style-name="P337"/>
      <text:p text:style-name="P338"><text:span text:style-name="T339">V</text:span><text:span text:style-name="T340">.<text:s/></text:span><text:span text:style-name="T341">DRAUDIMO ĮMONĖS KOMERCINIŲ PASLAPČIŲ SAUGOJIMAS</text:span></text:p>
      <text:p text:style-name="P342"/>
      <text:p text:style-name="P343"><text:span text:style-name="T344">27</text:span><text:span text:style-name="T345">. Informacija, laikoma komercine draudimo įmonės paslaptimi, gali būti teikiama tik įstatymų nustatytoms institucijoms įstatymų nustatyta tvarka.</text:span></text:p>
      <text:p text:style-name="P346"><text:span text:style-name="T347">28</text:span><text:span text:style-name="T348">. Už informacijos, laikomos komercine draudimo įmonės paslaptimi, atskleidimą draudimo įmonės tarybos nariai ir darbuotojai atsako įstatymų nustatyta tvarka.</text:span></text:p>
      <text:p text:style-name="P349"/>
      <text:p text:style-name="P350"><text:span text:style-name="T351">VI</text:span><text:span text:style-name="T352">.<text:s/></text:span><text:span text:style-name="T353">DRAUDIMO ĮMONĖS KAPITALAS</text:span></text:p>
      <text:p text:style-name="P354"/>
      <text:p text:style-name="P355"><text:span text:style-name="T356">29</text:span><text:span text:style-name="T357">. Draudimo įmonės kapitalą sudaro įstatinis kapitalas ir pelno rezervas. Draudimo įmonės įstatinis kapitalas didinamas arba mažinamas įstatymų nustatyta tvarka.</text:span></text:p>
      <text:p text:style-name="P358"><text:span text:style-name="T359">30</text:span><text:span text:style-name="T360">. Draudimo įmonės įstatinis kapitalas yra 30276495 litai.</text:span></text:p>
      <text:p text:style-name="P361"><text:span text:style-name="T362">31</text:span><text:span text:style-name="T363">. Draudimo įmonės įstatinis kapitalas gali būti naudojamas draudimo išmokoms mokėti tik tuo atveju, kai lėšų administruojamuose fonduose tam nepakanka.</text:span></text:p>
      <text:p text:style-name="P364"><text:span text:style-name="T365">32</text:span><text:span text:style-name="T366">. Pagal šių įstatų 31 punktą panaudota draudimo įmonės įstatinio kapitalo dalis iki 30 punkte nustatyto įstatinio kapitalo dydžio yra atkuriama iš administruojamų fondų lėšų. Įstatiniam kapitalui atkurti naudojami administruojami fondai turi atitikti sumas, kuriomis sumažintas įstatinis kapitalas kiekvieno šių fondų draudimo išmokoms mokėti.</text:span></text:p>
      <text:p text:style-name="P367"/>
      <text:p text:style-name="P368"><text:span text:style-name="T369">VII</text:span><text:span text:style-name="T370">.<text:s/></text:span><text:span text:style-name="T371">DRAUDIMO ĮMONĖS PAJAMOS IR SĄNAUDOS</text:span></text:p>
      <text:p text:style-name="P372"/>
      <text:p text:style-name="P373"><text:span text:style-name="T374">33</text:span><text:span text:style-name="T375">. Draudimo įmonės pajamas sudaro:</text:span></text:p>
      <text:p text:style-name="P376"><text:span text:style-name="T377">33.1</text:span><text:span text:style-name="T378">. atlyginimas už administruojamų fondų administravimą;</text:span></text:p>
      <text:p text:style-name="P379"><text:span text:style-name="T380">33.2</text:span><text:span text:style-name="T381">. pajamos iš draudimo įmonės kapitalo investavimo;</text:span></text:p>
      <text:p text:style-name="P382"><text:span text:style-name="T383">33.3</text:span><text:span text:style-name="T384">. kitos pajamos.</text:span></text:p>
      <text:p text:style-name="P385"><text:span text:style-name="T386">34</text:span><text:span text:style-name="T387">. Draudimo įmonės sąnaudas sudaro:</text:span></text:p>
      <text:p text:style-name="P388"><text:span text:style-name="T389">34.1</text:span><text:span text:style-name="T390">. administruojamų fondų administravimo sąnaudos;</text:span></text:p>
      <text:p text:style-name="P391"><text:span text:style-name="T392">34.2</text:span><text:span text:style-name="T393">. draudimo įmonės kapitalo investavimo sąnaudos;</text:span></text:p>
      <text:p text:style-name="P394"><text:span text:style-name="T395">34.3</text:span><text:span text:style-name="T396">. kitos sąnaudos.</text:span></text:p>
      <text:p text:style-name="P397"/>
      <text:p text:style-name="P398"><text:span text:style-name="T399">VIII</text:span><text:span text:style-name="T400">.<text:s/></text:span><text:span text:style-name="T401">DRAUDIMO ĮMONĖS FINANSINIŲ METŲ REZULTATAS</text:span></text:p>
      <text:p text:style-name="P402"/>
      <text:p text:style-name="P403"><text:span text:style-name="T404">35</text:span><text:span text:style-name="T405">. Draudimo įmonės finansinių metų rezultatas yra draudimo įmonės pelnas (nuostolis).</text:span></text:p>
      <text:p text:style-name="P406"><text:span text:style-name="T407">36</text:span><text:span text:style-name="T408">. Draudimo įmonės pelnas turi būti paskirstytas ne vėliau kaip per 2 mėnesius nuo finansinių metų pabaigos.</text:span></text:p>
      <text:p text:style-name="P409"><text:span text:style-name="T410">37</text:span><text:span text:style-name="T411">. Draudimo įmonės pelnas skiriamas:</text:span></text:p>
      <text:p text:style-name="P412"><text:span text:style-name="T413">37.1</text:span><text:span text:style-name="T414">. atskaitymams į draudimo įmonės pelno rezervą, kuris sudaromas taikant 5 procentų metinius atskaitymus iš pelno. Rezervas kasmet papildomas, kol jo dydis pasiekia 1/20 įmonės įstatinio kapitalo;</text:span></text:p>
      <text:p text:style-name="P415"><text:span text:style-name="T416">37.2</text:span><text:span text:style-name="T417">. kitos pelno dalies 75 procentai skiriami įmonės įstatiniam kapitalui didinti, 25 procentai – kitoms reikmėms.</text:span></text:p>
      <text:p text:style-name="P418"/>
      <text:p text:style-name="P419"><text:span text:style-name="T420">IX</text:span><text:span text:style-name="T421">.<text:s/></text:span><text:span text:style-name="T422">ADMINISTRUOJAMŲ FONDŲ ATSKIRUMAS</text:span></text:p>
      <text:p text:style-name="P423"/>
      <text:p text:style-name="P424"><text:span text:style-name="T425">38</text:span><text:span text:style-name="T426">. Komercinių bankų, skyrių ir kredito unijų draudimo įmokos, draudimo išmokos, pajamos iš Indėlių draudimo fondo investicijų, taip pat lėšos, išieškotos iš likviduojamų, mokėjusių draudimo įmokas į Indėlių draudimo fondą draudėjų, apskaitomos ir kaupiamos atskirai nuo įmonių draudimo įmokų, draudimo išmokų, pajamų iš Įsipareigojimų investuotojams draudimo fondo<text:s/></text:span><text:soft-page-break/><text:span text:style-name="T427">investicijų, taip pat lėšų, išieškotų iš likviduojamų, mokėjusių draudimo įmokas į Įsipareigojimų investuotojams draudimo fondą draudėjų.</text:span></text:p>
      <text:p text:style-name="P428"><text:span text:style-name="T429">39</text:span><text:span text:style-name="T430">. Draudimo išmokos už indėlius, komercinių bankų ir skyrių įsipareigojimus investuotojams mokamos iš Indėlių draudimo fondo, o už įmonių įsipareigojimus investuotojams – iš Įsipareigojimų investuotojams draudimo fondo.</text:span></text:p>
      <text:p text:style-name="P431"><text:span text:style-name="T432">40</text:span><text:span text:style-name="T433">. Tuo atveju, kai draudimo išmokoms mokėti viename iš fondų trūksta pinigų, o kitame jų yra, draudimo išmokos gali būti mokamos iš fondo, kuriame yra lėšų. Paskui draudimo įmokos, mokamos į fondą, kuriame trūko lėšų draudimo išmokoms mokėti, pirmiausia naudojamos lėšoms į kitą fondą grąžinti.</text:span></text:p>
      <text:p text:style-name="P434"/>
      <text:p text:style-name="P435"><text:span text:style-name="T436">X</text:span><text:span text:style-name="T437">.<text:s/></text:span><text:span text:style-name="T438">ADMINISTRUOJAMŲ FONDŲ PAJAMOS IR SĄNAUDOS</text:span></text:p>
      <text:p text:style-name="P439"/>
      <text:p text:style-name="P440"><text:span text:style-name="T441">41</text:span><text:span text:style-name="T442">. Administruojamų fondų pajamas sudaro draudimo įmokos, sumos, įstatymų nustatyta tvarka išieškotos iš likviduojamo draudėjo, ir pajamos iš administruojamų fondų investicijų.</text:span></text:p>
      <text:p text:style-name="P443"><text:span text:style-name="T444">42</text:span><text:span text:style-name="T445">. Administruojamų fondų sąnaudas sudaro draudimo išmokos ir administruojamų fondų administravimo sąnaudos.</text:span></text:p>
      <text:p text:style-name="P446"><text:span text:style-name="T447">43</text:span><text:span text:style-name="T448">. Administruojamų fondų administravimo sąnaudų dydį, įvertinusi kiekvieno iš fondų laukiamas administravimo išlaidas ir fondų dydžius, nustato draudimo įmonės taryba, tvirtindama draudimo įmonės administravimo sąnaudų sąmatą.</text:span></text:p>
      <text:p text:style-name="P449"/>
      <text:p text:style-name="P450"><text:span text:style-name="T451">XI</text:span><text:span text:style-name="T452">.<text:s/></text:span><text:span text:style-name="T453">ADMINISTRUOJAMŲ FONDŲ INVESTAVIMAS</text:span></text:p>
      <text:p text:style-name="P454"/>
      <text:p text:style-name="P455"><text:span text:style-name="T456">44</text:span><text:span text:style-name="T457">. Administruojami fondai gali būti investuojami draudimo įmonės tarybos nustatyta tvarka į draudimo įmonės tarybos nustatytų šalių vyriausybių ir centrinių bankų vertybinius popierius. Pajamos iš lėšų investavimo paskirstomos Indėlių draudimo fondui ir Įsipareigojimų investuotojams draudimo fondui proporcingai jų dydžiui.</text:span></text:p>
      <text:p text:style-name="P458"/>
      <text:p text:style-name="P459"><text:span text:style-name="T460">XII</text:span><text:span text:style-name="T461">.<text:s/></text:span><text:span text:style-name="T462">DRAUDIMO ĮMONĖS ATLEIDIMAS NUO MOKESČIŲ, VALSTYBĖS KAPITALO</text:span><text:span text:style-name="T463"><text:s/></text:span><text:span text:style-name="T464">DRAUDIMO IR PALŪKANŲ UŽ KAPITALO NAUDOJIMĄ</text:span></text:p>
      <text:p text:style-name="P465"/>
      <text:p text:style-name="P466"><text:span text:style-name="T467">45</text:span><text:span text:style-name="T468">. Draudimo įmonė įstatymų nustatyta tvarka atleidžiama nuo pelno mokesčio, palūkanų už valstybės kapitalo naudojimą mokėjimo į Lietuvos Respublikos valstybės biudžetą ir nuo valstybės kapitalo draudimo, išskyrus šių įstatų 11 punkte numatytą atvejį.</text:span></text:p>
      <text:p text:style-name="P469"/>
      <text:p text:style-name="P470"><text:span text:style-name="T471">XIII</text:span><text:span text:style-name="T472">.<text:s/></text:span><text:span text:style-name="T473">DRAUDIMO ĮMONĖS FINANSINĖS VEIKLOS KONTROLĖ</text:span></text:p>
      <text:p text:style-name="P474"/>
      <text:p text:style-name="P475"><text:span text:style-name="T476">46</text:span><text:span text:style-name="T477">. Metinę finansinę draudimo įmonės atskaitomybę tikrina išorės auditas. Metinės finansinės atskaitomybės auditas yra privalomas, o kitų laikotarpių finansinės atskaitomybės auditas gali būti atliekamas Finansų ministerijos, draudimo įmonės tarybos arba administracijos iniciatyva. Metinė finansinė draudimo įmonės atskaitomybė turi būti patikrinta išorės audito ir viešai paskelbta Lietuvos Respublikos dienraštyje ne vėliau kaip per 4 mėnesius nuo finansinių metų pabaigos.</text:span></text:p>
      <text:p text:style-name="P478"><text:span text:style-name="T479">47</text:span><text:span text:style-name="T480">. Auditą gali atlikti įstatymų nustatyta tvarka įsteigta ir į Lietuvos Respublikos audito įmonių sąrašą įrašyta įmonė.</text:span></text:p>
      <text:p text:style-name="P481"><text:span text:style-name="T482">48</text:span><text:span text:style-name="T483">. Audito įmonę parenka ir audito paslaugų sutartis su auditoriais sudaro steigėjas. Už audito paslaugas sumokama draudimo įmonės lėšomis.</text:span></text:p>
      <text:p text:style-name="P484"><text:span text:style-name="T485">49</text:span><text:span text:style-name="T486">. Draudimo įmonės administracija privalo pateikti auditoriui, valstybės kontrolės institucijoms ir steigėjui jų reikalaujamus draudimo įmonės dokumentus, kiek tai neprieštarauja šių įstatų 27 punkto nuostatoms.</text:span></text:p>
      <text:p text:style-name="P487"/>
      <text:p text:style-name="P488"><text:span text:style-name="T489">XIV</text:span><text:span text:style-name="T490">.<text:s/></text:span><text:span text:style-name="T491">DRAUDIMO ĮMONĖS LIKVIDAVIMAS IR PERTVARKYMAS</text:span></text:p>
      <text:p text:style-name="P492"/>
      <text:p text:style-name="P493"><text:span text:style-name="T494">50</text:span><text:span text:style-name="T495">. Draudimo įmonė likviduojama arba pertvarkoma įstatymų nustatyta tvarka.</text:span></text:p>
      <text:p text:style-name="P496"><text:span text:style-name="T497">______________</text:span></text:p>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30T09:56:00Z</meta:creation-date>
    <dc:date>2021-06-30T09:56:00Z</dc:date>
    <meta:template xlink:href="Normal.dotm" xlink:type="simple"/>
    <meta:editing-cycles>2</meta:editing-cycles>
    <meta:editing-duration>PT0S</meta:editing-duration>
    <meta:document-statistic meta:page-count="8" meta:paragraph-count="267" meta:word-count="2689" meta:character-count="21707" meta:row-count="494" meta:non-whitespace-character-count="19285"/>
  </office:meta>
</office:document-meta>
</file>