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ableColumn26" style:family="table-column">
      <style:table-column-properties style:column-width="1.9354in"/>
    </style:style>
    <style:style style:name="TableColumn27" style:family="table-column">
      <style:table-column-properties style:column-width="0.3958in"/>
    </style:style>
    <style:style style:name="TableColumn28" style:family="table-column">
      <style:table-column-properties style:column-width="4.5125in"/>
    </style:style>
    <style:style style:name="Table25" style:family="table">
      <style:table-properties style:width="6.84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475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0416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75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0416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7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0416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75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0416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7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0416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75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04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75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041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75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0416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GYDYTOJŲ IR GYDYTOJŲ STOMATOLOGŲ PROFESINĖS KVALIFIKACIJOS VERTINIMO IR PRIPAŽINIMO KOMISIJOS SUDARYMO IR JOS NUOSTATŲ PATVIRTINIMO</text:p>
      <text:p text:style-name="P13"/>
      <text:p text:style-name="P14">2000 m. spalio 26 d. Nr. 577</text:p>
      <text:p text:style-name="P15">Vilnius</text:p>
      <text:p text:style-name="P16"/>
      <text:p text:style-name="P17"/>
      <text:p text:style-name="P18"><text:span text:style-name="T19">Vykdydamas Lietuvos Respublikos Vyriausybės 2000 m. birželio 1 d. nutarimą Nr. 624 „Dėl profesinės kvalifikacijos vertinimo ir pripažinimo nuostatų ir profesinės kvalifikacijos vertinimą ir pripažinimą vykdančių institucijų ir reglamentuojamų profesijų sąrašo patvirtinimo“, atsižvelgdamas į Europos Bendrijos steigimo sutarties 49, 57, 66 ir 235 straipsnius, siekdamas suderinti laisvo asmenų ir darbo jėgos judėjimą pagal Europos Bendrijos direktyvas ir reglamentus,</text:span></text:p>
      <text:p text:style-name="P20"><text:span text:style-name="T21">1</text:span><text:span text:style-name="T22">.<text:s/></text:span><text:span text:style-name="T23">Sudarau</text:span><text:span text:style-name="T24"><text:s/>gydytojų ir gydytojų stomatologų profesinės kvalifikacijos vertinimo ir pripažinimo komisiją:</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R. Baranauskienė</text:p>
          </table:table-cell>
          <table:table-cell table:style-name="TableCell32">
            <text:p text:style-name="P33">–<text:s/></text:p>
          </table:table-cell>
          <table:table-cell table:style-name="TableCell34">
            <text:p text:style-name="P35">Sveikatos apsaugos ministerijos sekretorė (pirmininkė),</text:p>
          </table:table-cell>
        </table:table-row>
        <table:table-row table:style-name="TableRow36">
          <table:table-cell table:style-name="TableCell37">
            <text:p text:style-name="P38">J. Bartlingas</text:p>
          </table:table-cell>
          <table:table-cell table:style-name="TableCell39">
            <text:p text:style-name="P40">–<text:s/></text:p>
          </table:table-cell>
          <table:table-cell table:style-name="TableCell41">
            <text:p text:style-name="P42">Sveikatos apsaugos ministerijos Teisės ir personalo departamento Personalo skyriaus vyriausiasis specialistas,</text:p>
          </table:table-cell>
        </table:table-row>
        <table:table-row table:style-name="TableRow43">
          <table:table-cell table:style-name="TableCell44">
            <text:p text:style-name="P45">D. Brogienė</text:p>
          </table:table-cell>
          <table:table-cell table:style-name="TableCell46">
            <text:p text:style-name="P47">–<text:s/></text:p>
          </table:table-cell>
          <table:table-cell table:style-name="TableCell48">
            <text:p text:style-name="P49">Sveikatos apsaugos ministerijos Asmens sveikatos departamento direktorė,</text:p>
          </table:table-cell>
        </table:table-row>
        <table:table-row table:style-name="TableRow50">
          <table:table-cell table:style-name="TableCell51">
            <text:p text:style-name="P52">R. Kubilius</text:p>
          </table:table-cell>
          <table:table-cell table:style-name="TableCell53">
            <text:p text:style-name="P54">–<text:s/></text:p>
          </table:table-cell>
          <table:table-cell table:style-name="TableCell55">
            <text:p text:style-name="P56">Kauno medicinos universiteto Stomatologijos fakulteto dekanas,</text:p>
          </table:table-cell>
        </table:table-row>
        <table:table-row table:style-name="TableRow57">
          <table:table-cell table:style-name="TableCell58">
            <text:p text:style-name="P59">V. Meižis</text:p>
          </table:table-cell>
          <table:table-cell table:style-name="TableCell60">
            <text:p text:style-name="P61">–<text:s/></text:p>
          </table:table-cell>
          <table:table-cell table:style-name="TableCell62">
            <text:p text:style-name="P63">Sveikatos apsaugos ministerijos Visuomenės sveikatos departamento Užsienio ryšių ir Europos integracijos skyriaus viršininkas,</text:p>
          </table:table-cell>
        </table:table-row>
        <table:table-row table:style-name="TableRow64">
          <table:table-cell table:style-name="TableCell65">
            <text:p text:style-name="P66">N. Stasiulienė</text:p>
          </table:table-cell>
          <table:table-cell table:style-name="TableCell67">
            <text:p text:style-name="P68">–<text:s/></text:p>
          </table:table-cell>
          <table:table-cell table:style-name="TableCell69">
            <text:p text:style-name="P70">Sveikatos apsaugos ministerijos Teisės ir personalo departamento Teisės skyriaus vyriausioji specialistė,</text:p>
          </table:table-cell>
        </table:table-row>
        <table:table-row table:style-name="TableRow71">
          <table:table-cell table:style-name="TableCell72">
            <text:p text:style-name="P73">V. Šapoka</text:p>
          </table:table-cell>
          <table:table-cell table:style-name="TableCell74">
            <text:p text:style-name="P75">–<text:s/></text:p>
          </table:table-cell>
          <table:table-cell table:style-name="TableCell76">
            <text:p text:style-name="P77">Vilniaus universiteto Medicinos fakulteto prodekanas,</text:p>
          </table:table-cell>
        </table:table-row>
        <table:table-row table:style-name="TableRow78">
          <table:table-cell table:style-name="TableCell79">
            <text:p text:style-name="P80">G. Valantavičius</text:p>
          </table:table-cell>
          <table:table-cell table:style-name="TableCell81">
            <text:p text:style-name="P82">–<text:s/></text:p>
          </table:table-cell>
          <table:table-cell table:style-name="TableCell83">
            <text:p text:style-name="P84"><text:span text:style-name="T85">Sveikatos apsaugos ministerijos Administravimo departamento direktorius.</text:span></text:p>
          </table:table-cell>
        </table:table-row>
      </table:table>
      <text:p text:style-name="P86"><text:span text:style-name="T87">2</text:span><text:span text:style-name="T88">. Tvirtinu Gydytojų ir gydytojų stomatologų profesinės kvalifikacijos pripažinimo nuostatus (pridedama).</text:span></text:p>
      <text:p text:style-name="P89"><text:span text:style-name="T90">3</text:span><text:span text:style-name="T91">. Pavedu Sveikatos apsaugos ministerijos Teisės ir personalo departamento Personalo skyriaus vyresniajai specialistei V. Karaliūtei-Žulienei organizuoti komisijos posėdžius ir juos protokoluoti.</text:span></text:p>
      <text:p text:style-name="P92"><text:span text:style-name="T93">4</text:span><text:span text:style-name="T94">. Įsakymo vykdymo kontrolę pasilieku sau.</text:span></text:p>
      <text:p text:style-name="P95"/>
      <text:p text:style-name="P96"/>
      <text:p text:style-name="P97"/>
      <text:p text:style-name="P98"><text:span text:style-name="T99">L. E. SVEIKATOS APSAUGOS MINISTRO PAREIGAS</text:span><text:span text:style-name="T100"><text:tab/>RAIMUNDAS ALEKNA</text:span></text:p>
      <text:soft-page-break/>
      <text:p text:style-name="P101">PATVIRTINTA</text:p>
      <text:p text:style-name="P107">l. e. sveikatos apsaugos ministro pareigas</text:p>
      <text:p text:style-name="P108">2000 m. spalio 26 d. įsakymu Nr. 577</text:p>
      <text:p text:style-name="P109"/>
      <text:p text:style-name="P110"><text:span text:style-name="T111">GYDYTOJŲ IR GYDYTOJŲ STOMATOLOGŲ PROFESINĖS KVALIFIKACIJOS VERTINIMO IR PRIPAŽINIMO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Gydytojų ir gydytojų stomatologų profesinės kvalifikacijos pripažinimo nuostatai (toliau vadinami Nuostatais) reglamentuoja gydytojų specialistų ir gydytojų stomatologų užsienyje įgytos profesinės kvalifikacijos vertinimą ir pripažinimą Lietuvos Respublikoje.</text:span></text:p>
      <text:p text:style-name="P121"><text:span text:style-name="T122">2</text:span><text:span text:style-name="T123">. Ši tvarka taikoma asmenims, užsienyje</text:span><text:span text:style-name="T124"><text:s/></text:span><text:span text:style-name="T125">įgijusiems gydytojų ir gydytojų stomatologų diplomus, sertifikatus ir kitus oficialius kvalifikacijos pažymėjimus apie medicininę specializaciją, norintiems Lietuvos Respublikoje užsiimti gydytojo ar gydytojo stomatologo medicinos praktika (savarankiškai ar pagal darbo sutartį).</text:span></text:p>
      <text:p text:style-name="P126"><text:span text:style-name="T127">3</text:span><text:span text:style-name="T128">. Užsienyje įgytą gydytojo ar gydytojo stomatologo akademinį išsimokslinimą pripažįsta Studijų kokybės vertinimo centras.</text:span></text:p>
      <text:p text:style-name="P129"><text:span text:style-name="T130">4</text:span><text:span text:style-name="T131">. Užsienyje įgytą gydytojo ar gydytojo stomatologo profesinį pasirengimą pripažįsta Sveikatos apsaugos ministerija, vadovaudamasi Lietuvos Respublikos Vyriausybės 2000 06 01 nutarimu Nr. 624 „Dėl Profesinės kvalifikacijos vertinimo ir pripažinimo nuostatų ir profesinės kvalifikacijos vertinimą ir pripažinimą vykdančių institucijų ir reglamentuojamų profesijų sąrašo patvirtinimo“.</text:span></text:p>
      <text:p text:style-name="P132"><text:span text:style-name="T133">5</text:span><text:span text:style-name="T134">. Gydytojų specialistų ir gydytojų stomatologų profesinės kvalifikacijos reikalavimus ir jų kompetenciją reglamentuoja Sveikatos apsaugos ministerijos patvirtintos gydytojų specialistų ir gydytojų stomatologų medicinos normos.</text:span></text:p>
      <text:p text:style-name="P135"><text:span text:style-name="T136">6</text:span><text:span text:style-name="T137">. Lietuvos Respublikoje pripažįstami gydytojų ir gydytojų stomatologų diplomai, sertifikatai ir kiti oficialūs medicininės kvalifikacijos pažymėjimai, atitinkantys Europos Sąjungos gydytojų ir gydytojų stomatologų minimalius medicinos ir stomatologijos studijų programos ir specializacijų (rezidentūrų) programų reikalavimus.</text:span></text:p>
      <text:p text:style-name="P138"/>
      <text:p text:style-name="P139"><text:span text:style-name="T140">II</text:span><text:span text:style-name="T141">.<text:s/></text:span><text:span text:style-name="T142">VARTOJAMOS SĄVOKOS</text:span></text:p>
      <text:p text:style-name="P143"/>
      <text:p text:style-name="P144"><text:span text:style-name="T145">7</text:span><text:span text:style-name="T146">.<text:s/></text:span><text:span text:style-name="T147">Profesinė kvalifikacija</text:span><text:span text:style-name="T148"><text:s/>– tam tikras žinių ir gebėjimų lygis, kurio reikia konkrečiam darbui atlikti.</text:span></text:p>
      <text:p text:style-name="P149"><text:span text:style-name="T150">8</text:span><text:span text:style-name="T151">.<text:s/></text:span><text:span text:style-name="T152">Profesinės kvalifikacijos vertinimas</text:span><text:span text:style-name="T153"><text:s/>– Sveikatos apsaugos ministerijos vykdomas profesinės kvalifikacijos žinių ir gebėjimų lygio, kurio reikia konkrečiam darbui atlikti, nustatymas.</text:span></text:p>
      <text:p text:style-name="P154"><text:span text:style-name="T155">9</text:span><text:span text:style-name="T156">.<text:s/></text:span><text:span text:style-name="T157">Profesinės kvalifikacijos pripažinimas –<text:s/></text:span><text:span text:style-name="T158">formalus (raštiškas) Sveikatos apsaugos ministerijos suteiktas profesinės kvalifikacijos pripažinimas, leidžiantis (suteikiantis teisę) suinteresuotam asmeniui (pareiškėjui) dirbti konkrečios kvalifikacijos darbą.</text:span></text:p>
      <text:p text:style-name="P159"><text:span text:style-name="T160">10</text:span><text:span text:style-name="T161">.<text:s/></text:span><text:span text:style-name="T162">Gydytojo ar gydytojo stomatologo diplomas</text:span><text:span text:style-name="T163"><text:s/>– akademinį išsilavinimą patvirtinantis dokumentas, išduotas valstybės kompetentingos valdžios institucijos (pagal galiojančius įstatymus, reglamentus ar administracines taisykles), įrodantis, kad asmuo sėkmingai užbaigė stacionarines ikidiplomines 6 metų medicinos ar 5 metų stomatologijos studijas universitete.</text:span></text:p>
      <text:p text:style-name="P164"><text:span text:style-name="T165">11</text:span><text:span text:style-name="T166">.<text:s/></text:span><text:span text:style-name="T167">Gydytojo ar gydytojo stomatologo sertifikatas ir kitas oficialus profesinės kvalifikacijos pažymėjimas</text:span><text:span text:style-name="T168"><text:s/>– medicininę specializaciją patvirtinantis dokumentas, išduotas valstybės kompetentingos valdžios institucijos (pagal galiojančius įstatymus, reglamentus ar administracines taisykles), įrodantis, kad asmuo sėkmingai užbaigė medicininės specializacijos (tęstinių podiplominių studijų, rezidentūroje) studijas universitete.</text:span></text:p>
      <text:p text:style-name="P169"><text:span text:style-name="T170">12</text:span><text:span text:style-name="T171">.<text:s/></text:span><text:span text:style-name="T172">Adaptacijos laikotarpis</text:span><text:span text:style-name="T173"><text:s/>– Sveikatos apsaugos ministerijos nustatytas laikas, per kurį paaiškėja profesiniai gebėjimai konkrečioje darbo vietoje.</text:span></text:p>
      <text:p text:style-name="P174"><text:span text:style-name="T175">13</text:span><text:span text:style-name="T176">.<text:s/></text:span><text:span text:style-name="T177">Kvalifikacinis egzaminas ar testas</text:span><text:span text:style-name="T178"><text:s/>– profesinių gebėjimų patikrinimas Sveikatos apsaugos ministerijos nustatyta tvarka.</text:span></text:p>
      <text:p text:style-name="P179"/>
      <text:p text:style-name="P180"><text:span text:style-name="T181">III</text:span><text:span text:style-name="T182">.<text:s/></text:span><text:span text:style-name="T183">PROFESINĖS KVALIFIKACIJOS VERTINIMAS</text:span></text:p>
      <text:p text:style-name="P184"/>
      <text:p text:style-name="P185"><text:span text:style-name="T186">14</text:span><text:span text:style-name="T187">. Gydytojas ar gydytojas stomatologas, norintis verstis medicinos ar stomatologijos praktika, privalo turėti medicinos ar stomatologijos praktikos licenciją, kuri įregistruota Lietuvos Respublikos gydytojų medicinos praktikos licencijų registre. Užsienyje išsimokslinimą ir (ar) profesinę kvalifikaciją įgijęs gydytojas turi tokias pačias teises ir įsipareigojimus teikti medicinos ir stomatologijos paslaugas, laikosi profesijai taikomų taisyklių ir administracinių normų, kaip ir Lietuvoje išsimokslinimą ir profesinę kvalifikaciją įgijęs gydytojas. Užsienyje įgijęs išsimokslinimą ir (ar) gydytojo specialisto ar gydytojo stomatologo profesinę kvalifikaciją gydytojas, pateikdamas dokumentus licencijai gauti, turi pateikti ir jo profesinės kvalifikacijos pripažinimą patvirtinantį dokumentą.</text:span></text:p>
      <text:p text:style-name="P188"><text:span text:style-name="T189">15</text:span><text:span text:style-name="T190">. Gydytojas ar gydytojas stomatologas, norintis, kad būtų pripažinta užsienyje įgyta profesinė kvalifikacija, pateikia prašymą sveikatos apsaugos ministrui dėl profesinės kvalifikacijos įvertinimo ir pripažinimo, nurodydamas profesinės veiklos sritį, paslaugų, kurias norės teikti, aprašymą bei veiklos trukmę (trumpalaikis paslaugų teikimas ar nuolatinė veikla) ir legalizuotas (patvirtintus apostile) žemiau nurodytų dokumentų kopijas, kurių vertimas į lietuvių kalbą yra patvirtintas notaro:</text:span></text:p>
      <text:p text:style-name="P191"><text:span text:style-name="T192">1</text:span><text:span text:style-name="T193">) pasą;</text:span></text:p>
      <text:p text:style-name="P194"><text:span text:style-name="T195">2</text:span><text:span text:style-name="T196">) medicinos ar stomatologijos studijų baigimo diplomą bei diplomo priedą su disciplinų pavadinimais ir kreditų skaičiumi, pripažintą Švietimo ir mokslo ministerijos ar jos įgaliotos institucijos;</text:span></text:p>
      <text:p text:style-name="P197"><text:span text:style-name="T198">3</text:span><text:span text:style-name="T199">) užsienio valstybės išduotą oficialų gydytojo specialisto ar gydytojo stomatologo profesinės kvalifikacijos pažymėjimą bei šio pažymėjimo priedą su disciplinų pavadinimais ir kreditų skaičiumi;</text:span></text:p>
      <text:p text:style-name="P200"><text:span text:style-name="T201">4</text:span><text:span text:style-name="T202">) dokumentą, patvirtinantį gydytojo ar gydytojo stomatologo medicinos praktiką (bent trejų metų iš eilės per penkerius metus);</text:span></text:p>
      <text:p text:style-name="P203"><text:span text:style-name="T204">5</text:span><text:span text:style-name="T205">) užsienio valstybės, kurioje vertėsi gydytojo ar stomatologo praktika, išduotą patvirtinantį dokumentą, kad gydytojas teisėtai vertėsi medicinos praktika toje valstybėje (išrašas iš teismo įstaigų arba jam prilygstantis dokumentas, pasirašytas tos šalies kompetentingos valdžios institucijos pareigūno, apie gydytojo teistumą, medicinos praktikos ribojimus);</text:span></text:p>
      <text:p text:style-name="P206"><text:span text:style-name="T207">6</text:span><text:span text:style-name="T208">) užsienio valstybės, kurioje vertėsi gydytojo praktika, kompetentingos institucijos pareigūnų rekomendaciją, gydytojų asociacijos rekomendaciją;</text:span></text:p>
      <text:p text:style-name="P209"><text:span text:style-name="T210">7</text:span><text:span text:style-name="T211">) asmens sveikatos pažymėjimą, patvirtinantį, jog gydytojas fiziškai ir psichiškai sveikas (dokumentai, kurie išduoti pagal 5, 6, 7 punktus, galioja tris mėnesius nuo jų išdavimo datos);</text:span></text:p>
      <text:p text:style-name="P212"><text:span text:style-name="T213">8</text:span><text:span text:style-name="T214">) pažymą, patvirtinančią, kad turi garantuotą pagal Europos Sąjungos narės valstybės įstatymus teisėtą pragyvenimo šaltinį.</text:span></text:p>
      <text:p text:style-name="P215"><text:span text:style-name="T216">16</text:span><text:span text:style-name="T217">. Sveikatos apsaugos ministras, gavęs prašymą ir 15 punkte nurodytus dokumentus, per 3 kalendorines dienas nuo prašymo įregistravimo dienos perduoda jį profesinės kvalifikacijos vertinimo komisijai.</text:span></text:p>
      <text:p text:style-name="P218"><text:span text:style-name="T219">17</text:span><text:span text:style-name="T220">. Profesinės kvalifikacijos vertinimo komisija (toliau – komisija), kurios sudėtį tvirtina sveikatos apsaugos ministras, per 30 kalendorinių dienų nuo visų reikalingų dokumentų pateikimo dienos privalo išnagrinėti gydytojo ar gydytojo stomatologo pateiktus dokumentus ir su profesinės kvalifikacijos vertinimo išvada pateikti juos sveikatos apsaugos ministrui. Šis laikotarpis gali būti pratęstas (tačiau ne ilgiau kaip šešis mėnesius), jeigu stokojama reikiamos informacijos apie užsienio valstybės, kurioje įgytas gydytojo išsimokslinimas ir profesinė kvalifikacija, švietimo bei studijų sistemą. Apie termino pratęsimą papildomai informuojamas pareiškėjas.</text:span></text:p>
      <text:p text:style-name="P221"><text:span text:style-name="T222">18</text:span><text:span text:style-name="T223">. Komisija turi teisę pareikalauti papildomų dokumentų, susijusių su gydytojo ar gydytojo stomatologo profesinės kvalifikacijos vertinimu.</text:span></text:p>
      <text:p text:style-name="P224"><text:span text:style-name="T225">19</text:span><text:span text:style-name="T226">. Suinteresuotas asmuo (pareiškėjas) gali pateikti komisijai kvalifikaciją patvirtinančius papildomus dokumentus per 3 mėnesius nuo prašymo svarstymo dienos.</text:span></text:p>
      <text:p text:style-name="P227"><text:span text:style-name="T228">20</text:span><text:span text:style-name="T229">. Suinteresuotas asmuo (pareiškėjas) gali dalyvauti komisijos posėdyje, tokį pageidavimą raštu nurodydamas prašyme. Komisijos sekretorius raštu informuoja pareiškėją apie komisijos posėdžio datą, laiką ir vietą prieš 14 kalendorinių dienų.</text:span></text:p>
      <text:p text:style-name="P230"><text:span text:style-name="T231">21</text:span><text:span text:style-name="T232">. Komisija privalo pareiškėjui prašant pateikti informaciją apie profesinės kvalifikacijos vertinimą ir pripažinimą reglamentuojančius Lietuvos Respublikos įstatymus bei galiojančias profesinės etikos normas. Pareiškėjas privalo susipažinti su komisijos pateikta medžiaga.</text:span></text:p>
      <text:p text:style-name="P233"><text:span text:style-name="T234">22</text:span><text:span text:style-name="T235">. Komisija, turėdama žinių apie pareiškėjo, kurio profesinė kvalifikacija vertinama ir pripažįstama, profesinius nusižengimus iki vykimo į kitą šalį, turi teisę informuoti užsienio valstybę ir prašyti jos pateikti profesinius nusižengimus patvirtinantį ar paneigiantį dokumentus, privalo užtikrinti siunčiamos ir gautos informacijos konfidencialumą.</text:span></text:p>
      <text:p text:style-name="P236"><text:span text:style-name="T237">23</text:span><text:span text:style-name="T238">. Komisija gali priimti tokias išvadas:</text:span></text:p>
      <text:p text:style-name="P239"><text:span text:style-name="T240">23.1</text:span><text:span text:style-name="T241">. užsienyje įgyta profesinė kvalifikacija pakankama;</text:span></text:p>
      <text:p text:style-name="P242"><text:span text:style-name="T243">23.2</text:span><text:span text:style-name="T244">. užsienyje įgyta profesinė kvalifikacija nepakankama. Komisija nurodo podiplominių studijų trukmės ir turinio neatitikimą, papildomo pasirengimo galimybes: papildomas studijas, adaptacijos periodą, kvalifikacinį egzaminą ar tinkamumo testą, kuriuos numato Lietuvos Respublikos įstatymai ar kiti teisės aktai. Papildomai pasirengęs, pareiškėjas gali pakartotinai kreiptis dėl profesinės kvalifikacijos vertinimo ir pripažinimo. Apie savo apsisprendimą asmuo (pareiškėjas) pareiškia raštu.</text:span></text:p>
      <text:p text:style-name="P245"><text:span text:style-name="T246">24</text:span><text:span text:style-name="T247">. Suinteresuotas asmuo (pareiškėjas), baigęs papildomas studijas, išlaikęs kvalifikacinį egzaminą, atlikęs testo užduotį ar baigęs adaptacijos periodą, per 10 kalendorinių dienų nuo įvertinimo dokumento gavimo pateikia sveikatos apsaugos ministrui prašymą pakartotinai įvertinti jo profesinę kvalifikaciją.</text:span></text:p>
      <text:p text:style-name="P248"><text:span text:style-name="T249">25</text:span><text:span text:style-name="T250">. Komisija dokumentus su profesinės kvalifikacijos vertinimo išvada per 5 kalendorines dienas pateikia sveikatos apsaugos ministrui.</text:span></text:p>
      <text:p text:style-name="P251"/>
      <text:p text:style-name="P252"><text:span text:style-name="T253">IV</text:span><text:span text:style-name="T254">.<text:s/></text:span><text:span text:style-name="T255">PROFESINĖS KVALIFIKACIJOS PRIPAŽINIMAS</text:span></text:p>
      <text:p text:style-name="P256"/>
      <text:p text:style-name="P257"><text:span text:style-name="T258">26</text:span><text:span text:style-name="T259">. Sveikatos apsaugos ministras, gavęs suinteresuoto asmens (pareiškėjo) dokumentus su profesinės kvalifikacijos vertinimo komisijos išvada, per 10 kalendorinių dienų priima vieną iš sprendimų:</text:span></text:p>
      <text:p text:style-name="P260"><text:span text:style-name="T261">26.1</text:span><text:span text:style-name="T262">. pripažinti profesinę kvalifikaciją;</text:span></text:p>
      <text:p text:style-name="P263"><text:span text:style-name="T264">26.2</text:span><text:span text:style-name="T265">. profesinės kvalifikacijos pripažinimą atidėti, iki bus įvykdytas komisijos reikalavimas: papildomos studijos, pasirengimas, adaptacijos periodas, kvalifikacinis egzaminas ar testas. Profesinės kvalifikacijos pripažinimo atidėjimas ir adaptacijos periodas negali trukti ilgiau kaip 6 mėnesius nuo sprendimo priėmimo dienos;</text:span></text:p>
      <text:p text:style-name="P266"><text:span text:style-name="T267">26.3</text:span><text:span text:style-name="T268">. atsisakyti pripažinti profesinę kvalifikaciją, nurodant atsisakymo priežastis.</text:span></text:p>
      <text:p text:style-name="P269"><text:span text:style-name="T270">27</text:span><text:span text:style-name="T271">. Apie sveikatos apsaugos ministro sprendimą asmuo (pareiškėjas) informuojamas per 5 kalendorines dienas.</text:span></text:p>
      <text:p text:style-name="P272"/>
      <text:p text:style-name="P273"><text:span text:style-name="T274">V</text:span><text:span text:style-name="T275">.<text:s/></text:span><text:span text:style-name="T276">SKUNDAI IR JŲ NAGRINĖJIMAS</text:span></text:p>
      <text:p text:style-name="P277"/>
      <text:p text:style-name="P278"><text:span text:style-name="T279">28</text:span><text:span text:style-name="T280">. Suinteresuotas asmuo (pareiškėjas), kurio profesinė kvalifikacija nepripažįstama arba jos pripažinimas atidedamas, per mėnesį sveikatos apsaugos ministro sprendimą gali apskųsti koordinuojančiai institucijai (Socialinės apsaugos ir darbo ministerijai), kuri per 3 kalendorines dienas perduoda jį apeliacinei komisijai prie Socialinės apsaugos ir darbo ministerijos.</text:span></text:p>
      <text:p text:style-name="P281">29. Suinteresuotas asmuo (pareiškėjas), nesutinkantis su apeliacinės komisijos išvada, gali ją apskųsti teismui įstatymų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2T07:42:00Z</meta:creation-date>
    <dc:date>2019-01-22T07:42:00Z</dc:date>
    <meta:template xlink:href="Normal.dotm" xlink:type="simple"/>
    <meta:editing-cycles>2</meta:editing-cycles>
    <meta:editing-duration>PT0S</meta:editing-duration>
    <meta:document-statistic meta:page-count="4" meta:paragraph-count="142" meta:word-count="1736" meta:character-count="12711" meta:row-count="483" meta:non-whitespace-character-count="11117"/>
  </office:meta>
</office:document-meta>
</file>