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MENO kūrėjo ir meno KŪRĖJŲ ORGANIZACIJos statuso suteikimo tarybos SUDĖTIES patvirtinimo</text:span></text:p>
      <text:p text:style-name="P7"/>
      <text:p text:style-name="P8">2013 m. kovo 13 d. Nr. ĮV-212</text:p>
      <text:p text:style-name="P9">Vilnius</text:p>
      <text:p text:style-name="P10"/>
      <text:p text:style-name="P11"><text:span text:style-name="T12">Vadovaudamasis Lietuvos Respublikos meno kūrėjo ir meno kūrėjų organizacijų įstatymo (Žin., 1996, Nr. </text:span><text:a xlink:href="https://www.e-tar.lt/portal/lt/legalAct/TAR.CB9B34EA4BA1" office:target-frame-name="_blank" xlink:show="new"><text:span text:style-name="T13">84-2002</text:span></text:a><text:span text:style-name="T14">; 2010, Nr. </text:span><text:a xlink:href="https://www.e-tar.lt/portal/lt/legalAct/TAR.104DE38B4E45" office:target-frame-name="_blank" xlink:show="new"><text:span text:style-name="T15">137-7002</text:span></text:a><text:span text:style-name="T16">) 6 straipsnio 2 ir 3 dalimis:</text:span></text:p>
      <text:p text:style-name="P17"><text:span text:style-name="T18">1</text:span><text:span text:style-name="T19">. T v i r t i n u dvejiems metams šios sudėties Meno kūrėjo ir meno kūrėjų organizacijos statuso suteikimo tarybos sudėtį:</text:span></text:p>
      <text:p text:style-name="P20">Irena Aleksaitė – Lietuvos rašytojų sąjungos narė;</text:p>
      <text:p text:style-name="P21">Jurga Barilaitė – Lietuvos tarpdisciplininio meno kūrėjų sąjungos narė;</text:p>
      <text:p text:style-name="P22">Laimutė Ligeikaitė-Grubevičienė – muzikologė;</text:p>
      <text:p text:style-name="P23">Gediminas Paslaitis – Lietuvos architektų sąjungos narys;</text:p>
      <text:p text:style-name="P24">Vytautas Rumšas – Teatro sąjungos meno kūrėjų asociacijos narys;</text:p>
      <text:p text:style-name="P25">Skaidrė Urbonienė – menotyrininkė;</text:p>
      <text:p text:style-name="P26"><text:span text:style-name="T27">Linas Vildžiūnas – Lietuvos kinematografininkų sąjungos narys.</text:span></text:p>
      <text:p text:style-name="P28"><text:span text:style-name="T29">2</text:span><text:span text:style-name="T30">. S k i r i u Jurgį Giedrį, Kultūros ministerijos Meno ir kūrybinių industrijų politikos departamento Profesionalaus meno skyriaus patarėją, šio įsakymo 1 punkte nurodytos tarybos sekretoriumi.</text:span></text:p>
      <text:p text:style-name="P31"><text:span text:style-name="T32">3</text:span><text:span text:style-name="T33">. L a i k a u netekusiais galios:</text:span></text:p>
      <text:p text:style-name="P34"><text:span text:style-name="T35">3.1</text:span><text:span text:style-name="T36">. Lietuvos Respublikos kultūros ministro 2011 m. sausio 27 d. įsakymą Nr. ĮV-53 „Dėl Meno kūrėjo ir meno kūrėjų organizacijos statuso suteikimo tarybos sudėties patvirtinimo“ (Žin., 2011, Nr. </text:span><text:a xlink:href="https://www.e-tar.lt/portal/lt/legalAct/TAR.EEBC44B8959B" office:target-frame-name="_blank" xlink:show="new"><text:span text:style-name="T37">16-735</text:span></text:a><text:span text:style-name="T38">);</text:span></text:p>
      <text:p text:style-name="P39"><text:span text:style-name="T40">3.2</text:span><text:span text:style-name="T41">. Lietuvos Respublikos kultūros ministro 2011 m. balandžio 8 d. įsakymą Nr. ĮV-300 „Dėl Lietuvos Respublikos kultūros ministro 2011 m. sausio 27 d. įsakymo Nr. ĮV-53 „Dėl Meno kūrėjo ir meno kūrėjų organizacijos statuso suteikimo tarybos sudėties patvirtinimo“ pakeitimo“ (Žin., 2011, Nr. </text:span><text:a xlink:href="https://www.e-tar.lt/portal/lt/legalAct/TAR.B38E4A8339EE" office:target-frame-name="_blank" xlink:show="new"><text:span text:style-name="T42">45-2123</text:span></text:a><text:span text:style-name="T43">);</text:span></text:p>
      <text:p text:style-name="P44"><text:span text:style-name="T45">3.3</text:span><text:span text:style-name="T46">. Lietuvos Respublikos kultūros ministro 2012 m. kovo 6 d. įsakymą Nr. ĮV-167 „Dėl Lietuvos Respublikos kultūros ministro 2011 m. sausio 27 d. įsakymo Nr. ĮV-53 „Dėl Meno kūrėjo ir meno kūrėjų organizacijos statuso suteikimo tarybos sudėties patvirtinimo“ pakeitimo“ (Žin., 2012, Nr. </text:span><text:a xlink:href="https://www.e-tar.lt/portal/lt/legalAct/TAR.BCA3BF679085" office:target-frame-name="_blank" xlink:show="new"><text:span text:style-name="T47">30-1419</text:span></text:a><text:span text:style-name="T48">).</text:span></text:p>
      <text:p text:style-name="P49"/>
      <text:p text:style-name="P50"/>
      <text:p text:style-name="P51"><text:span text:style-name="T52">Kultūros ministras<text:s/></text:span><text:span text:style-name="T5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5-13T06:59:00Z</meta:creation-date>
    <dc:date>2015-05-13T06:59:00Z</dc:date>
    <meta:template xlink:href="Normal" xlink:type="simple"/>
    <meta:editing-cycles>2</meta:editing-cycles>
    <meta:editing-duration>PT0S</meta:editing-duration>
    <meta:document-statistic meta:page-count="1" meta:paragraph-count="26" meta:word-count="364" meta:character-count="2365" meta:row-count="81" meta:non-whitespace-character-count="2027"/>
  </office:meta>
</office:document-meta>
</file>