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2 m. sausio 3 d. įsakymo Nr. 4 „dėl aplinkos apsaugos normatyvinio dokumento land 45-2001 patvirtinimo“ pakeitimo</text:p>
      <text:p text:style-name="P9"/>
      <text:p text:style-name="P10">2003 m. liepos 9 d. Nr. 354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 20-677) 11.5 punktu,</text:span></text:p>
      <text:p text:style-name="P17"><text:span text:style-name="T18">pakeičiu</text:span><text:span text:style-name="T19"><text:s/>aplinkos ministro 2002 m. sausio 3 d. įsakymo Nr. 4 „Dėl aplinkos apsaugos normatyvinio dokumento LAND 45-2001 patvirtinimo“ (Žin., 2002, Nr.<text:s/></text:span><text:a xlink:href="https://www.e-tar.lt/portal/lt/legalAct/TAR.6FCDA697CFD5" office:target-frame-name="_blank" xlink:show="new"><text:span text:style-name="T20">81-3493</text:span></text:a><text:span text:style-name="T21">) 2 punktą ir vietoj žodžių „Aplinkos ministerijos Jungtiniam tyrimų centrui“<text:s/></text:span><text:span text:style-name="T22">įrašau</text:span><text:span text:style-name="T23"><text:s/>žodžius „Aplinkos apsaugos agentūrai“.</text:span></text:p>
      <text:p text:style-name="P24"/>
      <text:p text:style-name="P25"/>
      <text:p text:style-name="P26"><text:span text:style-name="T27">APLINKOS MINISTRAS</text:span><text:span text:style-name="T28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2:03:00Z</meta:creation-date>
    <dc:date>2017-03-06T12:0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