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MPENSACIJŲ UŽ VALSTYBĖS IŠPERKAMĄ NEKILNOJAMĄJĮ TURTĄ DYDŽIO, ŠALTINIŲ, MOKĖJIMO TERMINŲ BEI TVARKOS, TAIP PAT VALSTYBĖS GARANTIJŲ IR LENGVATŲ, NUMATYTŲ PILIEČIŲ NUOSAVYBĖS TEISIŲ Į IŠLIKUSĮ NEKILNO</text:span><text:span text:style-name="T8">JAMĄJĮ TURTĄ ATKŪRIMO ĮSTATYME, ĮSTATYMO 3, 5, 6, 7, 8 STRAIPSNIŲ PAKEITIMO IR 4 STRAIPSNIO PRIPAŽINIMO NETEKUSIU GALIOS<text:s/></text:span><text:span text:style-name="T9"><text:line-break/>Į S T A T Y M A S</text:span></text:p>
      <text:p text:style-name="P10"/>
      <text:p text:style-name="P11">2012 m. lapkričio 13 d. Nr. XI-2409<text:s/></text:p>
      <text:p text:style-name="P12">Vilnius</text:p>
      <text:p text:style-name="P13"/>
      <text:p text:style-name="P14"><text:span text:style-name="T15">(Žin., 1998, Nr.<text:s/></text:span><text:a xlink:href="https://www.e-tar.lt/portal/lt/legalAct/TAR.542D2FA3CA61" office:target-frame-name="_blank" xlink:show="new"><text:span text:style-name="T16">61-1728</text:span></text:a><text:span text:style-name="T17">; 2003, Nr.<text:s/></text:span><text:a xlink:href="https://www.e-tar.lt/portal/lt/legalAct/TAR.AA480B3B3926" office:target-frame-name="_blank" xlink:show="new"><text:span text:style-name="T18">102-4582</text:span></text:a><text:span text:style-name="T19">; 2005, Nr.<text:s/></text:span><text:a xlink:href="https://www.e-tar.lt/portal/lt/legalAct/TAR.0E8C5FB7E862" office:target-frame-name="_blank" xlink:show="new"><text:span text:style-name="T20">88-3282</text:span></text:a><text:span text:style-name="T21">, Nr.<text:s/></text:span><text:a xlink:href="https://www.e-tar.lt/portal/lt/legalAct/TAR.C7F7F17B0A27" office:target-frame-name="_blank" xlink:show="new"><text:span text:style-name="T22">153-5647</text:span></text:a><text:span text:style-name="T23">; 2010, Nr.<text:s/></text:span><text:a xlink:href="https://www.e-tar.lt/portal/lt/legalAct/TAR.63D1E42E01B3" office:target-frame-name="_blank" xlink:show="new"><text:span text:style-name="T24">13-622</text:span></text:a><text:span text:style-name="T25">, Nr.<text:s/></text:span><text:a xlink:href="https://www.e-tar.lt/portal/lt/legalAct/TAR.E44503750D78" office:target-frame-name="_blank" xlink:show="new"><text:span text:style-name="T26">72-361</text:span><text:span text:style-name="T27">7</text:span></text:a><text:span text:style-name="T28">; 2011, Nr. 143-6767)</text:span></text:p>
      <text:p text:style-name="P29"/>
      <text:p text:style-name="P30"><text:span text:style-name="T31">1</text:span><text:span text:style-name="T32"><text:s/>straipsnis.<text:s/></text:span><text:span text:style-name="T33">3 straipsnio 1 dalies pakeitimas</text:span></text:p>
      <text:p text:style-name="P34"><text:span text:style-name="T35">Pakeisti 3 straipsnio 1 dalį ir ją išdėstyti taip:</text:span></text:p>
      <text:p text:style-name="P36"><text:span text:style-name="T37">„</text:span><text:span text:style-name="T38">1</text:span><text:span text:style-name="T39">. Atlyginant už valstybės išperkamą žemę, mišką, vandens telkinius, perduodamų neatlygintinai nuosavybėn žemės, miško, vandens</text:span><text:span text:style-name="T40"><text:s/>telkinio vertė, mokamų pinigų suma, įskaitomos piniginės prievolės valstybei dydis yra apskaičiuojami pagal Vyriausybės patvirtintą metodiką.“</text:span></text:p>
      <text:p text:style-name="P41"/>
      <text:p text:style-name="P42"><text:span text:style-name="T43">2</text:span><text:span text:style-name="T44"><text:s/>straipsnis.<text:s/></text:span><text:span text:style-name="T45">4 straipsnio pripažinimas netekusiu galios</text:span></text:p>
      <text:p text:style-name="P46"><text:span text:style-name="T47">4 straipsnį pripažinti netekusiu galios.</text:span></text:p>
      <text:p text:style-name="P48"/>
      <text:p text:style-name="P49"><text:span text:style-name="T50">3</text:span><text:span text:style-name="T51"><text:s/>straipsnis.<text:s/></text:span><text:span text:style-name="T52">5 straipsnio pakeitimas</text:span></text:p>
      <text:p text:style-name="P53"><text:span text:style-name="T54">Pakeisti 5 straipsnį ir jį išdėstyti taip:</text:span></text:p>
      <text:p text:style-name="P55"/>
      <text:p text:style-name="P56"><text:span text:style-name="T57">„</text:span><text:span text:style-name="T58">5</text:span><text:span text:style-name="T59"><text:s/>straipsnis.<text:s/></text:span><text:span text:style-name="T60">Atlyginimas už valstybės išperkamus gyvenamuosius namus, jų dalis, butus, ūkinės-komercinės paskirties pastatus ir jų priklausinius</text:span></text:p>
      <text:p text:style-name="P61"><text:span text:style-name="T62">Atlyginant už v</text:span><text:span text:style-name="T63">alstybės išperkamus gyvenamuosius namus, jų dalis, butus,</text:span><text:span text:style-name="T64"><text:s/></text:span><text:span text:style-name="T65">ūkinės-komercinės paskirties pastatus ir jų priklausinius, perduodamo neatlygintinai turto, mokamų pinigų suma, įskaitomos piniginės prievolės valstybei dydis yra apskaičiuojami pagal išperkamo turt</text:span><text:span text:style-name="T66">o rinkos vertę, nustatytą pagal Turto ir verslo vertinimo pagrindų įstatymą.“</text:span></text:p>
      <text:p text:style-name="P67"/>
      <text:p text:style-name="P68"><text:span text:style-name="T69">4</text:span><text:span text:style-name="T70"><text:s/>straipsnis.<text:s/></text:span><text:span text:style-name="T71">6 straipsnio pakeitimas</text:span></text:p>
      <text:p text:style-name="P72"><text:span text:style-name="T73">Pakeisti 6 straipsnį ir jį išdėstyti taip:</text:span></text:p>
      <text:p text:style-name="P74"/>
      <text:p text:style-name="P75"><text:span text:style-name="T76">„</text:span><text:span text:style-name="T77">6</text:span><text:span text:style-name="T78"><text:s/>straipsnis.<text:s/></text:span><text:span text:style-name="T79">Atlyginimo už valstybės išperkamą išlikusį nekilnojamąjį turtą<text:s/></text:span><text:span text:style-name="T80">šaltiniai</text:span></text:p>
      <text:p text:style-name="P81"><text:span text:style-name="T82">1</text:span><text:span text:style-name="T83">.</text:span><text:span text:style-name="T84"><text:s/></text:span><text:span text:style-name="T85">Atlyginimo piliečiams už valstybės išperkamą išlikusį nekilnojamąjį turtą šaltiniai yra: valstybei priklausantis turtas, valstybės biudžeto lėšos, valstybės pasiskolintos lėšos ir kiti įstatymuose nurodyti šaltiniai.</text:span></text:p>
      <text:p text:style-name="P86"><text:span text:style-name="T87">2</text:span><text:span text:style-name="T88">. Vyriausybė ar j</text:span><text:span text:style-name="T89">os įgaliota institucija turi teisę Lietuvos Respublikos vardu imti paskolas kompensacijoms už valstybės išperkamą išlikusį nekilnojamąjį turtą mokėti. Šias lėšas paskirsto Vyriausybė ar jos įgaliota institucija.“</text:span></text:p>
      <text:p text:style-name="P90"/>
      <text:p text:style-name="P91"><text:span text:style-name="T92">5</text:span><text:span text:style-name="T93"><text:s/>straipsnis.<text:s/></text:span><text:span text:style-name="T94">7 straipsnio 4 d</text:span><text:span text:style-name="T95">alies pakeitimas</text:span></text:p>
      <text:p text:style-name="P96"><text:span text:style-name="T97">7 straipsnio 4 dalyje po žodžio „butus“ įrašyti žodžius „bei ūkinės-komercinės paskirties pastatus ir jų priklausinius“ ir šią dalį išdėstyti taip:</text:span></text:p>
      <text:p text:style-name="P98"><text:span text:style-name="T99">„</text:span><text:span text:style-name="T100">4</text:span><text:span text:style-name="T101">. Tuo atveju, kai sprendimas atkurti nuosavybės teises priimtas po 2009 m. sausio 1 d</text:span><text:span text:style-name="T102">. ir iki 2010 m. gruodžio 31 d., piliečiams piniginė kompensacija už išperkamą žemę, mišką, vandens telkinius išmokama 2011 metais, kai po 2011 m. sausio 1 d. – kitais kalendoriniais<text:s/></text:span><text:soft-page-break/><text:span text:style-name="T103">metais po tokio sprendimo priėmimo (išskyrus piniginę kompensaciją už val</text:span><text:span text:style-name="T104">stybės išperkamą žemę, kuri nustatyta tvarka buvo priskirta miestų teritorijoms iki 1995 m. birželio 1 d., kai sprendimas atkurti nuosavybės teises priimtas po 2012 m. sausio 31 d.). Tuo atveju, kai sprendimas atkurti nuosavybės teises priimtas po 2012 m.<text:s/></text:span><text:span text:style-name="T105">sausio 31 d., piliečiams piniginė kompensacija už valstybės išperkamą žemę, kuri nustatyta tvarka buvo priskirta miestų teritorijoms iki 1995 m. birželio 1 d., Vyriausybės nustatyta tvarka mokama iš Valstybės biudžeto ir savivaldybių biudžetų finansinių ro</text:span><text:span text:style-name="T106">diklių patvirtinimo įstatyme šiam tikslui numatytų lėšų. Kai sprendimas atkurti nuosavybės teises priimtas po šio straipsnio 2 dalies 2 punkte nurodyto termino, piniginė kompensacija už išperkamus gyvenamuosius namus, jų dalis, butus bei ūkinės-komercinės<text:s/></text:span><text:span text:style-name="T107">paskirties pastatus ir jų priklausinius piliečiams išmokama kitais kalendoriniais metais po tokio sprendimo priėmimo. Kai sprendimas atkurti nuosavybės teises į išlikusį nekilnojamąjį turtą dėl asmenų, išvardytų šio straipsnio 2 dalies 3 ir 4 punktuose, pr</text:span><text:span text:style-name="T108">iimtas po 2009 m. sausio 1 d. ir iki 2010 m. gruodžio 31 d., jiems piniginė kompensacija išmokama 2011 metais, kai po 2011 m. sausio 1 d. – kitais kalendoriniais metais po tokio sprendimo priėmimo.“</text:span></text:p>
      <text:p text:style-name="P109"/>
      <text:p text:style-name="P110"><text:span text:style-name="T111">6</text:span><text:span text:style-name="T112"><text:s/>straipsnis.<text:s/></text:span><text:span text:style-name="T113">8 straipsnio pavadinimo pakeitim</text:span><text:span text:style-name="T114">as ir 3 dalies pripažinimas netekusia galios</text:span></text:p>
      <text:p text:style-name="P115"><text:span text:style-name="T116">1</text:span><text:span text:style-name="T117">. 8 straipsnio pavadinime išbraukti žodžius „ir vertybiniais popieriais“ ir šio straipsnio pavadinimą išdėstyti taip:</text:span></text:p>
      <text:p text:style-name="P118"/>
      <text:p text:style-name="P119"><text:span text:style-name="T120">„</text:span><text:span text:style-name="T121">8</text:span><text:span text:style-name="T122"><text:s/>straipsnis.<text:s/></text:span><text:span text:style-name="T123">Atlyginimo už valstybės išperkamą išlikusį nekilnojamąjį turtą pinigai</text:span><text:span text:style-name="T124">s tvarka“.</text:span></text:p>
      <text:p text:style-name="P125"><text:span text:style-name="T126">2</text:span><text:span text:style-name="T127">. 8 straipsnio 3 dalį pripažinti netekusia galios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Ė<text:tab/>DALIA GRYBAUSKAITĖ</text:p>
      <text:p text:style-name="P134"/>
      <text:p text:style-name="P135"><text:span text:style-name="T136">_________________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</dc:title>
    <meta:initial-creator>Rima</meta:initial-creator>
    <dc:creator>Adlib User</dc:creator>
    <meta:creation-date>2015-08-31T22:05:00Z</meta:creation-date>
    <dc:date>2015-08-31T22:05:00Z</dc:date>
    <meta:template xlink:href="Normal" xlink:type="simple"/>
    <meta:editing-cycles>2</meta:editing-cycles>
    <meta:editing-duration>PT0S</meta:editing-duration>
    <meta:document-statistic meta:page-count="2" meta:paragraph-count="36" meta:word-count="679" meta:character-count="4998" meta:row-count="161" meta:non-whitespace-character-count="4355"/>
  </office:meta>
</office:document-meta>
</file>