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138in"/>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fo:text-align="center">
        <style:tab-stops>
          <style:tab-stop style:type="right" style:position="6.6937in"/>
        </style:tab-stops>
      </style:paragraph-properties>
    </style:style>
    <style:style style:name="P38" style:parent-style-name="Normal" style:family="paragraph">
      <style:paragraph-properties fo:break-before="page" fo:text-indent="3.543in">
        <style:tab-stops>
          <style:tab-stop style:type="right" style:position="6.6937in"/>
        </style:tab-stops>
      </style:paragraph-properties>
    </style:style>
    <style:style style:name="P39" style:parent-style-name="Normal" style:family="paragraph">
      <style:paragraph-properties fo:text-indent="3.543in"/>
      <style:text-properties fo:color="#000000"/>
    </style:style>
    <style:style style:name="P40" style:parent-style-name="Normal" style:family="paragraph">
      <style:paragraph-properties fo:text-indent="3.543in"/>
      <style:text-properties fo:color="#000000"/>
    </style:style>
    <style:style style:name="P41" style:parent-style-name="Normal" style:family="paragraph">
      <style:paragraph-properties fo:text-indent="3.543in"/>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center"/>
      <style:text-properties fo:font-weight="bold" style:font-weight-asian="bold"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center"/>
      <style:text-properties fo:font-weight="bold" style:font-weight-asian="bold"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P117" style:parent-style-name="Normal" style:family="paragraph">
      <style:paragraph-properties fo:text-align="center"/>
      <style:text-properties fo:font-weight="bold" style:font-weight-asian="bold" fo:color="#000000"/>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P219" style:parent-style-name="Normal" style:family="paragraph">
      <style:paragraph-properties fo:text-align="center"/>
      <style:text-properties fo:font-weight="bold" style:font-weight-asian="bold" fo:color="#000000"/>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color="#000000"/>
    </style:style>
    <style:style style:name="P222" style:parent-style-name="Normal" style:family="paragraph">
      <style:paragraph-properties fo:text-align="center"/>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FF" style:text-underline-type="single" style:text-underline-style="solid" style:text-underline-width="auto" style:text-underline-mode="continuous"/>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fo:color="#000000"/>
    </style:style>
    <style:style style:name="P241" style:parent-style-name="Normal" style:family="paragraph">
      <style:paragraph-properties fo:text-align="justify" fo:text-indent="0.4923in"/>
      <style:text-properties fo:font-weight="bold" style:font-weight-asian="bold"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center"/>
      <style:text-properties fo:color="#000000"/>
    </style:style>
    <style:style style:name="P251" style:parent-style-name="Normal" style:family="paragraph">
      <style:paragraph-properties fo:text-align="center"/>
      <style:text-properties fo:color="#000000"/>
    </style:style>
    <style:style style:name="P252" style:parent-style-name="Normal" style:family="paragraph">
      <style:paragraph-properties fo:text-align="justify" fo:text-indent="0.4923in"/>
      <style:text-properties fo:color="#000000"/>
    </style:style>
    <style:style style:name="P253" style:parent-style-name="Normal" style:family="paragraph">
      <style:paragraph-properties fo:text-align="justify" fo:text-indent="0.4923in"/>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VERTYBINIŲ POPIERIŲ IŠLEIDIMO UŽSIENIO RINKOSE, PASKOLŲ VALSTYBĖS VARDU ĖMIMO IR KITŲ ĮSIPAREIGOJAMŲJŲ SKOLOS DOKUMENTŲ PASIRAŠYMO TAISYKLIŲ PATVIRTINIMO</text:p>
      <text:p text:style-name="P15"/>
      <text:p text:style-name="P16">2001 m. lapkričio 20 d. Nr. 1377</text:p>
      <text:p text:style-name="P17">Vilnius</text:p>
      <text:p text:style-name="P18"/>
      <text:p text:style-name="P19"><text:span text:style-name="T20">Vadovaudamasi Lietuvos Respublikos valstybės skolos įstatymo (Žin., 1996, Nr.<text:s/></text:span><text:a xlink:href="https://www.e-tar.lt/portal/lt/legalAct/TAR.5C23DECF6210" office:target-frame-name="_blank" xlink:show="new"><text:span text:style-name="T21">86-2045</text:span></text:a><text:span text:style-name="T22">; 1999, Nr.<text:s/></text:span><text:a xlink:href="https://www.e-tar.lt/portal/lt/legalAct/TAR.513EC0FDEEE4" office:target-frame-name="_blank" xlink:show="new"><text:span text:style-name="T23">66-2117</text:span></text:a><text:span text:style-name="T24">; 2001, Nr.<text:s/></text:span><text:a xlink:href="https://www.e-tar.lt/portal/lt/legalAct/TAR.32913702641E" office:target-frame-name="_blank" xlink:show="new"><text:span text:style-name="T25">39-1330</text:span></text:a><text:span text:style-name="T26">) 3 straipsnio 3 dalies 1 punktu, Lietuvos Respublikos Vyriausybė<text:s/></text:span><text:span text:style-name="T27">nutari</text:span><text:span text:style-name="T28">a:</text:span></text:p>
      <text:p text:style-name="P29"><text:span text:style-name="T30">Patvirtinti</text:span><text:span text:style-name="T31"><text:s/>Lietuvos Respublikos Vyriausybės vertybinių popierių išleidimo tarptautinėse finansų rinkose, kitų įsipareigojamųjų skolos dokumentų pasirašymo ir užsienio paskolų ėmimo tvarką (pridedama).</text:span></text:p>
      <text:p text:style-name="P32"/>
      <text:p text:style-name="P33"/>
      <text:p text:style-name="P34">MINISTRAS PIRMININKAS<text:tab/>ALGIRDAS BRAZAUSKAS</text:p>
      <text:p text:style-name="P35"/>
      <text:p text:style-name="P36">FINANSŲ MINISTRĖ<text:tab/>DALIA GRYBAUSKAITĖ</text:p>
      <text:p text:style-name="P37">______________</text:p>
      <text:soft-page-break/>
      <text:p text:style-name="P38">PATVIRTINTA</text:p>
      <text:p text:style-name="P39">Lietuvos Respublikos Vyriausybės</text:p>
      <text:p text:style-name="P40">2001 m. lapkričio 20 d. nutarimu</text:p>
      <text:p text:style-name="P41">Nr. 1377</text:p>
      <text:p text:style-name="P42"/>
      <text:p text:style-name="P43"><text:span text:style-name="T44">LIETUVOS RESPUBLIKOS VYRIAUSYBĖS VERTYBINIŲ POPIERIŲ IŠLEIDIMO</text:span></text:p>
      <text:p text:style-name="P45">TARPTAUTINĖSE FINANSŲ RINKOSE, KITŲ ĮSIPAREIGOJAMŲJŲ SKOLOS</text:p>
      <text:p text:style-name="P46"><text:span text:style-name="T47">DOKUMENTŲ PASIRAŠYMO IR UŽSIENIO PASKOLŲ ĖMIMO TVARKA</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Ši tvarka reglamentuoja Lietuvos Respublikos Vyriausybės vertybinių popierių išleidimą tarptautinėse finansų rinkose, kitų įsipareigojamųjų skolos dokumentų pasirašy</text:span><text:span text:style-name="T57">mą ir užsienio paskolų ėmimą tarptautinėse finansų rinkose bei iš tarptautinių finansinių organizacijų, taip pat apskaitos organizavimą.<text:s/></text:span></text:p>
      <text:p text:style-name="P58"><text:span text:style-name="T59">2</text:span><text:span text:style-name="T60">. Šioje tvarkoje vartojamos sąvokos:<text:s/></text:span></text:p>
      <text:p text:style-name="P61">Lietuvos Respublikos Vyriausybės vertybiniai popieriai, išleidžiami tarptautinėse finansų rinkose (toliau vadinama – vertybiniai popieriai), – Lietuvos Respublikos vardu Lietuvos Respublikos Vyriausybės serijomis užsienio ar vidaus valiuta tarptautinėse finansų rinkose išleidžiami skoliniai įsipareigojimai, registruojami užsienio<text:s/>depozitoriumuose, patvirtinantys emisijos sąlygose apibrėžtas Vyriausybės vertybinių popierių išleidėjo ir investuotojų teises bei pareigas, vartojami kaip valstybės skolinimosi būdas įstatymuose nustatytoms reikmėms finansuoti ir galintys būti antrinės vertybinių popierių apyvartos objektais, jeigu emisijos sąlygos nenustato ko kita;<text:s/></text:p>
      <text:p text:style-name="P62">Lietuvos Respublikos Vyriausybės vertybinių popierių platintojas (toliau vadinama – vertybinių popierių platintojas) – Lietuvos Respublikos ar užsienio valstybės bankas, sudaręs su Lietuvos Respublikos finansų ministerija (toliau vadinama – Finansų ministerija) sutartį dėl Lietuvos Respublikos Vyriausybės vertybinių popierių tarptautinėse finansų rinkose platinimo;</text:p>
      <text:p text:style-name="P63">kiti įsipareigojamieji skolos dokumentai – sutartys, sudarytos tarp Finansų ministerijos ir paslaugų dėl išvestinių valstybės užsienio skolos valdymo instrumentų ir kitų skolinimosi bei skolos valdymo instrumentų taikymo teikėjo;</text:p>
      <text:p text:style-name="P64">paslaugų pagal kitus įsipareigojamuosius skolos dokumentus teikėjas – kita sutarčių, Finansų ministerijos sudarytų dėl finansinių instrumentų, šalis;</text:p>
      <text:p text:style-name="P65">finansinės paslaugos – Lietuvos Respublikos Vyriausybės vertybinių popierių, išleidžiamų tarptautinėse finansų rinkose, platinimas ir jų apyvartos tvarkymas, paslaugų pagal kitus įsipareigojamuosius skolos dokumentus teikimas;</text:p>
      <text:p text:style-name="P66">finansinių paslaugų teikėjas – Lietuvos Respublikos Vyriausybės vertybinių popierių platintojas ir paslaugų pagal kitus įsipareigojamuosius dokumentus teikėjas;<text:s/></text:p>
      <text:p text:style-name="P67">finansinės priemonės – vertybiniai popieriai, paslaugos pagal kitus įsipareigojamuosius dokumentus;</text:p>
      <text:p text:style-name="P68">fiskalinis agentas – Lietuvos ar užsienio valstybės bankas, sudaręs su Finansų ministerija sutartį dėl vertybinių popierių apskaitos ir atsiskaitymų už juos tvarkymo.</text:p>
      <text:p text:style-name="P69"><text:span text:style-name="T70">Kitos šioje tvarkoje vartojamos sąvokos atitinka<text:s/></text:span><text:span text:style-name="T71">Lietuvos Respublikos valstybės skolos įstatyme (Žin., 1996, Nr.<text:s/></text:span><text:a xlink:href="https://www.e-tar.lt/portal/lt/legalAct/TAR.5C23DECF6210" office:target-frame-name="_blank" xlink:show="new"><text:span text:style-name="T72">86-2045</text:span></text:a><text:span text:style-name="T73">; 1999, Nr.<text:s/></text:span><text:a xlink:href="https://www.e-tar.lt/portal/lt/legalAct/TAR.513EC0FDEEE4" office:target-frame-name="_blank" xlink:show="new"><text:span text:style-name="T74">66-2117</text:span></text:a><text:span text:style-name="T75">) ir Lie</text:span><text:span text:style-name="T76">tuvos Respublikos Vyriausybės 1997 m. gruodžio 3 d. nutarime Nr. 1329 „Dėl Lietuvos Respublikos Vyriausybės vertybinių popierių išleidimo ir apyvartos tvarkos patvirtinimo“ (Žin., 1997, Nr.<text:s/></text:span><text:a xlink:href="https://www.e-tar.lt/portal/lt/legalAct/TAR.485A06264266" office:target-frame-name="_blank" xlink:show="new"><text:span text:style-name="T77">112-2838</text:span></text:a><text:span text:style-name="T78">) vartojamas sąvokas.</text:span></text:p>
      <text:p text:style-name="P79"><text:span text:style-name="T80">3</text:span><text:span text:style-name="T81">. Vertybiniai popieriai išleidžiami tarptautinėse finansų rinkose, kiti įsipareigojamieji skolos dokumentai pasirašomi ir užsienio paskolos imamos tarptautinėse finansų rinkose bei iš tarptautinių finansinių<text:s/></text:span><text:span text:style-name="T82">organizacijų vadovaujantis Lietuvos Respublikos einamųjų metų valstybės biudžeto ir savivaldybių biudžetų finansinių rodiklių patvirtinimo įstatymu, Lietuvos Respublikos valstybės skolos įstatymu, Lietuvos Respublikos Vyriausybės einamųjų metų nutarimu dėl</text:span><text:span text:style-name="T83"><text:s/>Lietuvos Respublikos Vyriausybės skolinimosi ir kitais teisės aktais, nustatančiais valstybės skolos ir<text:s/></text:span><text:soft-page-break/><text:span text:style-name="T84">skolinimosi rodiklius. Užsienio paskolos imamos vadovaujantis Lietuvos Respublikos viešųjų pirkimų įstatymu (Žin., 1996, Nr.<text:s/></text:span><text:a xlink:href="https://www.e-tar.lt/portal/lt/legalAct/TAR.C54AFFAA7622" office:target-frame-name="_blank" xlink:show="new"><text:span text:style-name="T85">84-2000</text:span></text:a><text:span text:style-name="T86">; 1999, Nr.<text:s/></text:span><text:a xlink:href="https://www.e-tar.lt/portal/lt/legalAct/TAR.1528F405144D" office:target-frame-name="_blank" xlink:show="new"><text:span text:style-name="T87">56-1809</text:span></text:a><text:span text:style-name="T88">).</text:span></text:p>
      <text:p text:style-name="P89"><text:span text:style-name="T90">4</text:span><text:span text:style-name="T91">. Finansų ministerija Lietuvos Respublikos Vyriausybės sprendimu tarptautinėse finansų rin</text:span><text:span text:style-name="T92">kose į pirminę apyvartą išleidžia vertybinius popierius, pasirašo kitus įsipareigojamuosius skolos dokumentus ir ima užsienio paskolas.<text:s/></text:span></text:p>
      <text:p text:style-name="P93"><text:span text:style-name="T94">5</text:span><text:span text:style-name="T95">. Finansų ministerija, atsižvelgdama į einamųjų metų valstybės skolinimosi poreikį ir skolinimosi limitus, planuoj</text:span><text:span text:style-name="T96">a vertybinių popierių išleidimą, kitų įsipareigojamųjų skolos dokumentų pasirašymą ir užsienio paskolų ėmimą, taip pat užtikrina, kad būtų įvykdyti visi valstybės turtiniai įsipareigojimai pagal sutartis su vertybinių popierių platintoju, su paslaugų pagal</text:span><text:span text:style-name="T97"><text:s/>kitus įsipareigojamuosius skolos dokumentus teikėju ir užsienio paskolų sutartis.<text:s/></text:span></text:p>
      <text:p text:style-name="P98"><text:span text:style-name="T99">6</text:span><text:span text:style-name="T100">. Vertybinių popierių parametrus, išleidimo į apyvartą sąlygas, kitų įsipareigojamųjų skolos dokumentų pasirašymo ir užsienio paskolų ėmimo sąlygas – skolinimosi dydį,</text:span><text:span text:style-name="T101"><text:s/>trukmę, valiutos rūšį, išleidimo, pasirašymo (užsienio paskolos paėmimo) datą, kitas sąlygas, – atsižvelgdama į valstybės skolinimosi politikos nuostatas ir būklę vidaus bei užsienio rinkose nustato Finansų ministerija Lietuvos Respublikos Vyriausybės pav</text:span><text:span text:style-name="T102">edimu.<text:s/></text:span></text:p>
      <text:p text:style-name="P103"><text:span text:style-name="T104">7</text:span><text:span text:style-name="T105">. Vertybiniai popieriai gali būti išleidžiami materialia arba nematerialia forma.<text:s/></text:span></text:p>
      <text:p text:style-name="P106"><text:span text:style-name="T107">8</text:span><text:span text:style-name="T108">. Vertybiniai popieriai gali būti įtraukti į Lietuvos Respublikos ar užsienio vertybinių popierių biržų prekybos sąrašus pagal Finansų ministerijos prašymą, jeigu emisijos sąlygos nenustato ko kita.<text:s/></text:span></text:p>
      <text:p text:style-name="P109"><text:span text:style-name="T110">9</text:span><text:span text:style-name="T111">. Lietuvos Respublikos arba užsienio fiziniai ir ju</text:span><text:span text:style-name="T112">ridiniai asmenys turi teisę investuoti į vertybinius popierius, jeigu emisijos sąlygos nenustato ko kita.<text:s/></text:span></text:p>
      <text:p text:style-name="P113"/>
      <text:p text:style-name="P114"><text:span text:style-name="T115">II</text:span><text:span text:style-name="T116">. PAGRINDINĖS VERTYBINIŲ POPIERIŲ IŠLEIDIMO TARPTAUTINĖSE</text:span></text:p>
      <text:p text:style-name="P117">FINANSŲ RINKOSE IR KITŲ ĮSIPAREIGOJAMŲJŲ SKOLOS DOKUMENTŲ</text:p>
      <text:p text:style-name="P118"><text:span text:style-name="T119">PASIRAŠYMO PROCEDŪROS</text:span></text:p>
      <text:p text:style-name="P120"/>
      <text:p text:style-name="P121"><text:span text:style-name="T122">10</text:span><text:span text:style-name="T123">. Finansų ministro įsakymu sudaroma komisija, turinti priimti sprendimus dėl skolinimosi užsienyje būdų ir dydžio, įvertinti pasiūlymus dėl vertybinių popierių platinimo tarptautinėse finansų rinkose, jų apyvartos tvarkymo ir paslaugų pagal kitus įsip</text:span><text:span text:style-name="T124">areigojamuosius skolos dokumentus suteikimo (toliau vadinama – komisija). Komisijos sprendimai įforminami protokolu. Komisija savo veikloje vadovaujasi finansų ministro patvirtintu reglamentu.</text:span></text:p>
      <text:p text:style-name="P125"><text:span text:style-name="T126">11</text:span><text:span text:style-name="T127">. Įsigaliojus Lietuvos Respublikos atitinkamų metų valsty</text:span><text:span text:style-name="T128">bės biudžeto ir savivaldybių biudžetų finansinių rodiklių patvirtinimo įstatymui, komisija priima sprendimą dėl kitais metais numatomų skolinimosi užsienyje būdų ir dydžio.<text:s/></text:span></text:p>
      <text:p text:style-name="P129"><text:span text:style-name="T130">12</text:span><text:span text:style-name="T131">. Finansų ministerija kreipiasi į ne mažiau kaip 3 potencialius finansinių p</text:span><text:span text:style-name="T132">aslaugų teikėjus, prašydama raštu pateikti pasiūlymus dėl finansinių paslaugų suteikimo. Potencialūs finansinių paslaugų teikėjai ir užsienio kreditoriai turi atitikti šiuos reikalavimus:</text:span></text:p>
      <text:p text:style-name="P133"><text:span text:style-name="T134">12.1</text:span><text:span text:style-name="T135">. užsienio bankų tarptautiniai paskolų reitingai turi būti ne<text:s/></text:span><text:span text:style-name="T136">žemesni negu:<text:s/></text:span></text:p>
      <text:p text:style-name="P137"><text:span text:style-name="T138">12.1.1</text:span><text:span text:style-name="T139">. trumpalaikių – pagal Standart &amp; Poor's A-1;</text:span></text:p>
      <text:p text:style-name="P140"><text:span text:style-name="T141">12.1.2</text:span><text:span text:style-name="T142">. trumpalaikių – pagal Moody's P-1;</text:span></text:p>
      <text:p text:style-name="P143"><text:span text:style-name="T144">12.1.3</text:span><text:span text:style-name="T145">. ilgalaikių – pagal Standart &amp; Poor's A+;</text:span></text:p>
      <text:p text:style-name="P146"><text:span text:style-name="T147">12.1.4</text:span><text:span text:style-name="T148">. ilgalaikių – pagal Moody's A1;</text:span></text:p>
      <text:p text:style-name="P149"><text:span text:style-name="T150">12.2</text:span><text:span text:style-name="T151">. Lietuvos komerciniai bankai turi<text:s/></text:span><text:span text:style-name="T152">vykdyti visus Lietuvos banko nustatytus banko veiklos riziką ribojančius normatyvus.</text:span></text:p>
      <text:p text:style-name="P153"><text:span text:style-name="T154">13</text:span><text:span text:style-name="T155">. Gautas (-i) finansinių paslaugų teikėjo (-ų) pasiūlymas (-ai) dėl finansinių paslaugų suteikimo vertinamas (-i) pagal šiuos pagrindinius kriterijus:</text:span></text:p>
      <text:p text:style-name="P156"><text:span text:style-name="T157">13.1</text:span><text:span text:style-name="T158">. vert</text:span><text:span text:style-name="T159">ybinių popierių ir kitų įsipareigojamųjų skolos dokumentų išlaidų sąmatą (vertybinių popierių ir paslaugų pagal kitus įsipareigojamuosius skolos dokumentus pardavimo kaina, rizikos premija, komisiniai ir kiti mokesčiai, teisės ir kitų dokumentų parengimo i</text:span><text:span text:style-name="T160">šlaidos, kitos sąlygos);</text:span></text:p>
      <text:p text:style-name="P161"><text:span text:style-name="T162">13.2</text:span><text:span text:style-name="T163">. pagrindines siūlomų finansinių priemonių sąlygas (trukmė, palūkanų mokėjimo periodiškumas, palūkanų rūšis, paėmimo ir grąžinimo grafikas ir kitos sąlygos);</text:span></text:p>
      <text:p text:style-name="P164"><text:span text:style-name="T165">13.3</text:span><text:span text:style-name="T166">. siūlomą vertybinių popierių rinkodaros ir emisijos plat</text:span><text:span text:style-name="T167">inimo strategiją;</text:span></text:p>
      <text:p text:style-name="P168"><text:span text:style-name="T169">13.4</text:span><text:span text:style-name="T170">. paslaugų teikėjo patirtį;</text:span></text:p>
      <text:p text:style-name="P171"><text:span text:style-name="T172">13.5</text:span><text:span text:style-name="T173">. kitus kriterijus.</text:span></text:p>
      <text:p text:style-name="P174"><text:span text:style-name="T175">14</text:span><text:span text:style-name="T176">. Komisija vertina gautą (-us) pasiūlymą (-us) ir priima sprendimą dėl geriausio (-ių) pasiūlymo (-ų).<text:s/></text:span></text:p>
      <text:p text:style-name="P177"><text:span text:style-name="T178">15</text:span><text:span text:style-name="T179">. Išleidžiant vertybinius popierius tarptautinėse<text:s/></text:span><text:span text:style-name="T180">finansų rinkose:</text:span></text:p>
      <text:p text:style-name="P181"><text:span text:style-name="T182">15.1</text:span><text:span text:style-name="T183">. finansų ministras arba kitas Lietuvos Respublikos Vyriausybės įgaliotas asmuo ir pasirinktas (-i) potencialus (-ūs) vertybinių popierių platintojas (-ai) pasirašo sutartį, kuria finansų ministras arba kitas Lietuvos Respublikos Vyr</text:span><text:span text:style-name="T184">iausybės įgaliotas asmuo įgalioja platintoją (-us) organizuoti vertybinių popierių išleidimą, taip pat patvirtinamos su vertybinių popierių platinimu ir dokumentų tvarkymu susijusios išlaidos;</text:span></text:p>
      <text:p text:style-name="P185"><text:span text:style-name="T186">15.2</text:span><text:span text:style-name="T187">. komisija gali derėtis su potencialiais vertybinių pop</text:span><text:span text:style-name="T188">ierių platintojais dėl skolinimosi sąlygų pagerinimo;<text:s/></text:span></text:p>
      <text:p text:style-name="P189"><text:span text:style-name="T190">15.3</text:span><text:span text:style-name="T191">. jeigu tarptautinėse finansų rinkose vertybinių popierių išleidimo sąlygos geresnės už geriausiuose pasiūlymuose nurodytas sąlygas arba atitinka jas, užfiksuojamos išleidžiamų vertybinių popie</text:span><text:span text:style-name="T192">rių kaina ir palūkanų norma, pasirašant su vertybinių popierių platintoju (-ais) galutinių vertybinių popierių emisijos sąlygų raštą. Nuo šio rašto pasirašymo momento vertybiniai popieriai registruojami Valstybės vardu gaunamų užsienio paskolų registre;</text:span></text:p>
      <text:p text:style-name="P193"><text:span text:style-name="T194">15.4</text:span><text:span text:style-name="T195">. jeigu pateiktuose pasiūlymuose nurodyta, kad jie galioja tik konkrečiu momentu esamomis tarptautinių finansinių rinkų sąlygomis, pablogėjus šioms sąlygoms, tačiau esant būtinybei skubiai subalansuoti valstybės iždo pinigų srautus, Finansų ministeri</text:span><text:span text:style-name="T196">ja gali skolintis kitomis vertybinių popierių išleidimo tarptautinėse finansų rinkose sąlygomis, negu nurodytos geriausiuose pasiūlymuose.</text:span></text:p>
      <text:p text:style-name="P197"><text:span text:style-name="T198">16</text:span><text:span text:style-name="T199">. Finansų ministras arba kitas Lietuvos Respublikos Vyriausybės įgaliotas asmuo ir finansinių paslaugų teikėj</text:span><text:span text:style-name="T200">as pasirašo sutartis, jų priedus ir kitus dokumentus, susijusius su finansinių paslaugų teikimu.</text:span></text:p>
      <text:p text:style-name="P201"><text:span text:style-name="T202">17</text:span><text:span text:style-name="T203">. Investuotojų arba finansinių paslaugų teikėjų reikalavimu:</text:span></text:p>
      <text:p text:style-name="P204"><text:span text:style-name="T205">17.1</text:span><text:span text:style-name="T206">. finansų ministras arba kitas Lietuvos Respublikos Vyriausybės įgaliotas asmuo pasira</text:span><text:span text:style-name="T207">šo dokumentus, atskleidžiančius informaciją apie Lietuvos Respublikos politinę ir finansinę padėtį bei patvirtinančius investuotojų arba finansinių paslaugų teikėjų ir Finansų ministerijos teises bei pareigas;</text:span></text:p>
      <text:p text:style-name="P208"><text:span text:style-name="T209">17.2</text:span><text:span text:style-name="T210">. teisingumo ministras arba jo įgaliot</text:span><text:span text:style-name="T211">as teisingumo viceministras pasirašo teisinę išvadą dėl dokumentų, susijusių su finansinių paslaugų teikimu, atitikties Lietuvos Respublikos teisei.<text:s/></text:span></text:p>
      <text:p text:style-name="P212"><text:span text:style-name="T213">18</text:span><text:span text:style-name="T214">. Prireikus teisinių konsultacijų dėl pasirašomų dokumentų, Finansų ministerija gali pirkti teisines paslaugas iš Lietuvos Respublikos ir užsienio asmenų, teikiančių tokias paslaugas.<text:s/></text:span></text:p>
      <text:p text:style-name="P215"/>
      <text:p text:style-name="P216"><text:span text:style-name="T217">III</text:span><text:span text:style-name="T218">. VERTYBINIŲ POPIERIŲ, SANDORIŲ PAGAL KITUS</text:span></text:p>
      <text:p text:style-name="P219">ĮSIPAREIGOJAMUOSIUS SKOLOS DOKUMENTUS IR UŽSIENIO PASKOLŲ</text:p>
      <text:p text:style-name="P220"><text:span text:style-name="T221">APSKAITA</text:span></text:p>
      <text:p text:style-name="P222"/>
      <text:p text:style-name="P223"><text:span text:style-name="T224">19</text:span><text:span text:style-name="T225">. Finansų ministerija tvarko vertybinių popierių, kitų įsipareigojamųjų skolos dokumentų ir užsienio paskolų bendrą apskaitą.<text:s/></text:span></text:p>
      <text:p text:style-name="P226"><text:span text:style-name="T227">20</text:span><text:span text:style-name="T228">. Išleistų vertybinių popierių ir paimtų užsienio paskolų likutinė</text:span><text:span text:style-name="T229"><text:s/>vertė kiekvieno mėnesio pabaigoje Lietuvos Respublikos Vyriausybės 2000 m. vasario 7 d. nutarimo Nr. 134 „Dėl valstybės skolinių įsipareigojimų apskaitos tvarkos“ (Žin., 2000, Nr.<text:s/></text:span><text:a xlink:href="https://www.e-tar.lt/portal/lt/legalAct/TAR.5E1193F8098A" office:target-frame-name="_blank" xlink:show="new"><text:span text:style-name="T230">13-329</text:span></text:a><text:span text:style-name="T231">) nustatyta tvarka įrašoma Valstybės vardu gaunamų užsienio paskolų registre.</text:span></text:p>
      <text:p text:style-name="P232"><text:span text:style-name="T233">21</text:span><text:span text:style-name="T234">. Vertybinių popierių klientų asmenines sąskaitas tvarko fiskalinis agentas pagal sutartyje dėl finansinių paslaugų teikimo numatytas valstybės teisės normas.</text:span></text:p>
      <text:p text:style-name="P235"/>
      <text:p text:style-name="P236"><text:span text:style-name="T237">IV</text:span><text:span text:style-name="T238">. ANTRINĖ VERTYBINIŲ POPIERIŲ APYVARTA IR ATSISKAITYMAI PAGAL</text:span></text:p>
      <text:p text:style-name="P239"><text:span text:style-name="T240">SANDORIUS ANTRINĖJE VERTYBINIŲ POPIERIŲ APYVARTOJE</text:span></text:p>
      <text:p text:style-name="P241"/>
      <text:p text:style-name="P242"><text:span text:style-name="T243">22</text:span><text:span text:style-name="T244">. Antrinė vertybinių popierių apyvarta gali būti vykdoma Lietuvos Respublikos ar užsienio vertybinių popierių biržose pagal jų nus</text:span><text:span text:style-name="T245">tatytas taisykles, taip pat už biržų ribų, jeigu vertybinių popierių emisijos sąlygos nenustato ko kita.<text:s/></text:span></text:p>
      <text:p text:style-name="P246"><text:span text:style-name="T247">23</text:span><text:span text:style-name="T248">. Atsiskaitymai pagal sandorius, sudarytus Lietuvos Respublikos ar užsienio vertybinių popierių biržose ir už jų ribų, vykdomi pagal biržų nusta</text:span><text:span text:style-name="T249">tytas taisykles ir kitus reikalavimus, nustatytus atsiskaitymams už vertybinius popierius per Lietuvos Respublikos ir tarptautines atsiskaitymų sistemas.</text:span></text:p>
      <text:p text:style-name="P250">______________</text:p>
      <text:p text:style-name="P251"/>
      <text:p text:style-name="P252"/>
      <text:p text:style-name="P253"/>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6-30T20:55:00Z</meta:creation-date>
    <dc:date>2015-06-30T20:55:00Z</dc:date>
    <meta:template xlink:href="Normal" xlink:type="simple"/>
    <meta:editing-cycles>2</meta:editing-cycles>
    <meta:editing-duration>PT0S</meta:editing-duration>
    <meta:document-statistic meta:page-count="5" meta:paragraph-count="92" meta:word-count="1543" meta:character-count="13101" meta:row-count="323" meta:non-whitespace-character-count="11650"/>
  </office:meta>
</office:document-meta>
</file>