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BIRŽELIO 19 D. NUTARIMO NR. 739 „DĖL VALSTYBINĖS LOŠIMŲ PRIEŽIŪROS KOMISIJOS ĮSTEIGIMO IR JOS NUOSTATŲ PATVIRTINIMO“ DALINIO PAKEITIMO</text:p>
      <text:p text:style-name="P14"/>
      <text:p text:style-name="P15">2001 m. rugpjūčio 24 d. Nr. 1027</text:p>
      <text:p text:style-name="P16">Vilnius</text:p>
      <text:p text:style-name="P17"/>
      <text:p text:style-name="P18"><text:span text:style-name="T19">Vadovaudamasi Lietuvos Respublikos azartinių lošimų įstatymu (Žin., 2001, Nr.<text:s/></text:span><text:a xlink:href="https://www.e-tar.lt/portal/lt/legalAct/TAR.E5509883EBB4" office:target-frame-name="_blank" xlink:show="new"><text:span text:style-name="T20">43-1495</text:span></text:a><text:span text:style-name="T21">, Nr.<text:s/></text:span><text:a xlink:href="https://www.e-tar.lt/portal/lt/legalAct/TAR.43A3BDE30422" office:target-frame-name="_blank" xlink:show="new"><text:span text:style-name="T22">56-1984</text:span></text:a><text:span text:style-name="T23">), Lietuvos Respublikos Vyriausybė</text:span><text:span text:style-name="T24"><text:s/></text:span><text:span text:style-name="T25">nutari</text:span><text:span text:style-name="T26">a:</text:span></text:p>
      <text:p text:style-name="P27"><text:span text:style-name="T28">Iš dalies pakeisti Valstybinės lošimų priežiūros komisijos nuostatus, patvirtintus 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29">53-1875</text:span></text:a><text:span text:style-name="T30">), ir išdėstyti 6 punktą taip:</text:span></text:p>
      <text:p text:style-name="P31"><text:span text:style-name="T32">„</text:span><text:span text:style-name="T33">6</text:span><text:span text:style-name="T34">. Atlikdama jai pavestas funkcijas, Priežiūros komisija:</text:span></text:p>
      <text:p text:style-name="P35"><text:span text:style-name="T36">6.1</text:span><text:span text:style-name="T37">. gauna informaciją, kurios reikia priežiūros funkcijoms atlikti;</text:span></text:p>
      <text:p text:style-name="P38"><text:span text:style-name="T39">6.2</text:span><text:span text:style-name="T40">. tikrina, kaip lošimų organizatoriai laikosi Lietuvos Respublikos azartinių lošimų įstatymo ir kitų teisės aktų reikalavimų lošimų organizavimo vietose;</text:span></text:p>
      <text:p text:style-name="P41"><text:span text:style-name="T42">6.3</text:span><text:span text:style-name="T43">. tikrina lošimus organizuojančių bendrovių finansinę veiklą;</text:span></text:p>
      <text:p text:style-name="P44"><text:span text:style-name="T45">6.4</text:span><text:span text:style-name="T46">. reikalauja, kad lošimų organizatoriai pateiktų paaiškinimus apie lošimų organizavimą;</text:span></text:p>
      <text:p text:style-name="P47"><text:span text:style-name="T48">6.5</text:span><text:span text:style-name="T49">. nustato lošimus organizuojančių bendrovių įstatinio kapitalo dalies investavimo į Vyriausybės vertybinius popierius tvarką;</text:span></text:p>
      <text:p text:style-name="P50"><text:span text:style-name="T51">6.6</text:span><text:span text:style-name="T52">. nustato lošimo įrenginių ženklinimo tvarką;</text:span></text:p>
      <text:p text:style-name="P53"><text:span text:style-name="T54">6.7</text:span><text:span text:style-name="T55">. nustato reikalavimus lošimų įrenginiams;</text:span></text:p>
      <text:p text:style-name="P56"><text:span text:style-name="T57">6.8</text:span><text:span text:style-name="T58">. nustato lošimų įrenginiams pildomų žurnalų formą ir jų pildymo tvarką;</text:span></text:p>
      <text:p text:style-name="P59"><text:span text:style-name="T60">6.9</text:span><text:span text:style-name="T61">. nustato asmenų, laimėjusių daugiau kaip 5000 litų, tapatybės nustatymo tvarką;</text:span></text:p>
      <text:p text:style-name="P62"><text:span text:style-name="T63">6.10</text:span><text:span text:style-name="T64">. nustato asmenų, kasoje keičiančių grynuosius pinigus į žetonus, kurių vertė didesnė nei 5000 litų, tapatybės nustatymo tvarką;</text:span></text:p>
      <text:p text:style-name="P65"><text:span text:style-name="T66">6.11</text:span><text:span text:style-name="T67">. nustato, kokiai lošimo rūšiai priskirti lošimą, jeigu jis neatitinka visų konkrečiai lošimo rūšiai nustatytų požymių arba atitinka kelioms lošimo rūšims nustatytus požymius;</text:span></text:p>
      <text:p text:style-name="P68"><text:span text:style-name="T69">6.12</text:span><text:span text:style-name="T70">. nustato, kokias finansines ataskaitas ir kokia tvarka turi teikti lošimus organizuojanti bendrovė;</text:span></text:p>
      <text:p text:style-name="P71"><text:span text:style-name="T72">6.13</text:span><text:span text:style-name="T73">. nustato valstybės tarnautojų, vykdančių lošimų organizavimo priežiūrą ir kontrolę, lošimo kontrolės vykdymo metu tvarką;</text:span></text:p>
      <text:p text:style-name="P74"><text:span text:style-name="T75">6.14</text:span><text:span text:style-name="T76">. taiko lošimus organizuojančioms bendrovėms Lietuvos Respublikos azartinių lošimų įstatymo ir kitų teisės aktų, reglamentuojančių lošimų organizavimą, nustatytas poveikio priemones“.</text:span></text:p>
      <text:p text:style-name="P77"/>
      <text:p text:style-name="P78"/>
      <text:p text:style-name="P79"/>
      <text:p text:style-name="P80">MINISTRAS PIRMININKAS<text:tab/>ALGIRDAS BRAZAUSKAS</text:p>
      <text:p text:style-name="P81"/>
      <text:p text:style-name="P82"/>
      <text:p text:style-name="P83"/>
      <text:p text:style-name="P84">FINANSŲ MINISTRĖ<text:tab/>DALIA GRYBAUSKAITĖ</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4-12T11:49:00Z</meta:creation-date>
    <dc:date>2022-04-12T11:49:00Z</dc:date>
    <meta:template xlink:href="Normal.dotm" xlink:type="simple"/>
    <meta:editing-cycles>2</meta:editing-cycles>
    <meta:editing-duration>PT0S</meta:editing-duration>
    <meta:document-statistic meta:page-count="2" meta:paragraph-count="40" meta:word-count="328" meta:character-count="2641" meta:row-count="196" meta:non-whitespace-character-count="2353"/>
  </office:meta>
</office:document-meta>
</file>