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13 D. NUTARIMO NR. 277 DALINIO PAKEITIMO</text:p>
      <text:p text:style-name="P14"/>
      <text:p text:style-name="P15">1994 m. liepos 15 d. Nr. 6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4 m. balandžio 13 d. nutarime Nr. 277 „Dėl 1993 metais apskaičiuotų ir nesumokėtų į Lietuvos valstybės biudžetą privalomųjų įmokų ir delspinigių mokėjimo terminų atidėjimo“ (Žin., 1994, Nr.<text:s/></text:span><text:a xlink:href="https://www.e-tar.lt/portal/lt/legalAct/TAR.6C6D7E965B7B" office:target-frame-name="_blank" xlink:show="new"><text:span text:style-name="T24">29-516</text:span></text:a><text:span text:style-name="T25">, Nr. 39-695, Nr.<text:s/></text:span><text:a xlink:href="https://www.e-tar.lt/portal/lt/legalAct/TAR.A718291D33F9" office:target-frame-name="_blank" xlink:show="new"><text:span text:style-name="T26">44-818</text:span></text:a><text:span text:style-name="T27">, Nr.<text:s/></text:span><text:a xlink:href="https://www.e-tar.lt/portal/lt/legalAct/TAR.1DE6EE097F9D" office:target-frame-name="_blank" xlink:show="new"><text:span text:style-name="T28">47-877</text:span></text:a><text:span text:style-name="T29">) šiuos pakeitimus:</text:span></text:p>
      <text:p text:style-name="P30"><text:span text:style-name="T31">1</text:span><text:span text:style-name="T32">. Papildyti 2.2 punkto pirmąją pastraipą šiuo sakiniu:</text:span></text:p>
      <text:p text:style-name="P33"><text:span text:style-name="T34">„Kiekvieno mėnesio skola, nurodyta sutartyje, turi būti sumokėta ne vėliau kaip iki kito mėnesio 1 dienos“.</text:span></text:p>
      <text:p text:style-name="P35"><text:span text:style-name="T36">2</text:span><text:span text:style-name="T37">. Įrašyti 2.2 punkto antrojoje pastraipoje po žodžių „akcinė bendrovė „Utesta“ žodžius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text:span></text:p>
      <text:p text:style-name="P38"><text:span text:style-name="T39">3</text:span><text:span text:style-name="T40">. Nurodytojo nutarimo priedo skyriuje „1995 metai“:</text:span></text:p>
      <text:p text:style-name="P41"><text:span text:style-name="T42">3.1</text:span><text:span text:style-name="T43">. įrašyti vietoj pastraipos „valstybinė akcinė įmonė „Klaipėdos namų statyba“ pastraipą „akcinė bendrovė „Klaipėdos namų statyba“;</text:span></text:p>
      <text:p text:style-name="P44"><text:span text:style-name="T45">3.2</text:span><text:span text:style-name="T46">. papildyti nurodytąjį skyrių šia pastraipa:</text:span></text:p>
      <text:p text:style-name="P47"><text:span text:style-name="T48">„Uždaroji akcinė bendrovė „Wemar mašinos“ – gruodžio 1 d.“.</text:span></text:p>
      <text:p text:style-name="P49"><text:span text:style-name="T50">4</text:span><text:span text:style-name="T51">. Pratęsti apskaičiuotų ir nesumokėtų į Lietuvos valstybės biudžetą privalomųjų įmokų ir delspinigių išieškojimo terminus šioms įrašytoms nurodytojo nutarimo priede įmonėms: valstybinei akcinei bendrovei „Biosintezė“ – iki 1995 m. liepos 1 d., akcinei bendrovei „Žiemys“ – iki 1995 m. gruodžio 1 d., akcinei bendrovei „Linas“, akcinei bendrovei „Kelmės trikotažas“ ir akcinei bendrovei „Ūla“ – iki 1996 m. gruodžio 1 dienos.</text:span></text:p>
      <text:p text:style-name="P52"/>
      <text:p text:style-name="P53"/>
      <text:p text:style-name="P54"/>
      <text:p text:style-name="P55">MINISTRAS PIRMININKAS<text:tab/>ADOLFAS ŠLEŽEVIČIUS</text:p>
      <text:p text:style-name="P56"/>
      <text:p text:style-name="P57"/>
      <text:p text:style-name="P58"/>
      <text:p text:style-name="P59">FINANSŲ MINISTRAS<text:tab/>EDUARDAS VILKEL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13:34:00Z</meta:creation-date>
    <dc:date>2023-03-03T13:34:00Z</dc:date>
    <meta:template xlink:href="Normal.dotm" xlink:type="simple"/>
    <meta:editing-cycles>2</meta:editing-cycles>
    <meta:editing-duration>PT0S</meta:editing-duration>
    <meta:document-statistic meta:page-count="2" meta:paragraph-count="23" meta:word-count="263" meta:character-count="2182" meta:row-count="42" meta:non-whitespace-character-count="1942"/>
  </office:meta>
</office:document-meta>
</file>