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3.543in"/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indent="3.543in"/>
      <style:text-properties fo:color="#000000"/>
    </style:style>
    <style:style style:name="P14" style:parent-style-name="Normal" style:family="paragraph">
      <style:paragraph-properties fo:text-indent="3.543in"/>
      <style:text-properties fo:color="#000000"/>
    </style:style>
    <style:style style:name="P15" style:parent-style-name="Normal" style:family="paragraph">
      <style:paragraph-properties fo:text-indent="3.543in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leader-style="dash" style:leader-text="-" style:position="6.693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right" style:leader-style="dash" style:leader-text="-" style:position="6.693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right" style:leader-style="dash" style:leader-text="-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PATVIRTINTA</text:span></text:p>
      <text:p text:style-name="P12">Lietuvos Respublikos vertybinių popierių<text:s/></text:p>
      <text:p text:style-name="P13">komisijos<text:s/></text:p>
      <text:p text:style-name="P14">1995 m. kovo 24 d. protokolu Nr. 123</text:p>
      <text:p text:style-name="P15"/>
      <text:p text:style-name="P16"><text:span text:style-name="T17">DĖL „LEIDIMŲ VYKDYTI OPERACIJAS SU VERTYBINIAIS POPIERIAIS IŠDAVIMO INSTRUKCIJOS“ DALINIO PAKEITIMO</text:span></text:p>
      <text:p text:style-name="P18"/>
      <text:p text:style-name="P19"><text:span text:style-name="T20">Iš dalies pakeičiant ir papildant Vertybinių popierių komisijos 1993 m. sausio 7 d. protokolu Nr. 8 patvirtintą Leidimų vykdyti operacijas su vertybiniais popieriais išdavimo instrukciją“ (Žin., 1993, Nr.<text:s/></text:span><text:a xlink:href="https://www.e-tar.lt/portal/lt/legalAct/TAR.A341194F10AF" office:target-frame-name="_blank" xlink:show="new"><text:span text:style-name="T21">56-1110</text:span></text:a><text:span text:style-name="T22">):</text:span></text:p>
      <text:p text:style-name="P23"><text:span text:style-name="T24">1</text:span><text:span text:style-name="T25">. Išdėstyti 5 punktą taip:</text:span></text:p>
      <text:p text:style-name="P26"><text:span text:style-name="T27">„</text:span><text:span text:style-name="T28">5</text:span><text:span text:style-name="T29">. Finansų maklerio įmonė privalo per 5 dienas raštu informuoti Komisiją, pateikiant naujus duomenis, jeigu:</text:span></text:p>
      <text:p text:style-name="P30"><text:span text:style-name="T31">5.1</text:span><text:span text:style-name="T32">. pasikeitė adresas, pavadinimas, telefono ar fakso numeriai ar kiti rekvizitai;</text:span></text:p>
      <text:p text:style-name="P33"><text:span text:style-name="T34">5.2</text:span><text:span text:style-name="T35">. priimti įstatų pakeitimai;</text:span></text:p>
      <text:p text:style-name="P36"><text:span text:style-name="T37">5.3</text:span><text:span text:style-name="T38">. pradėjo dirbti ar buvo atleisti iš darbo 4 punkte nurodyti asmenys arba pasikeitė savininkai.“</text:span></text:p>
      <text:p text:style-name="P39"><text:span text:style-name="T40">2</text:span><text:span text:style-name="T41">. Pripažinti netekusiu galios 6.3 punktą, o 6.4 punktą laikyti 6.3 punktu.</text:span></text:p>
      <text:p text:style-name="P42"><text:span text:style-name="T43">3</text:span><text:span text:style-name="T44">. Išdėstyti 11.2 punktą taip:</text:span></text:p>
      <text:p text:style-name="P45"><text:span text:style-name="T46">„</text:span><text:span text:style-name="T47">11.2</text:span><text:span text:style-name="T48">. finansų maklerio įmonės kapitalas neatitinka atitinkamos rūšies įmonėms nustatytų kapitalo reikalavimų.“</text:span></text:p>
      <text:p text:style-name="P49"><text:span text:style-name="T50">4</text:span><text:span text:style-name="T51">. Išdėstyti 11.4 punktą taip:</text:span></text:p>
      <text:p text:style-name="P52"><text:span text:style-name="T53">„</text:span><text:span text:style-name="T54">11.4</text:span><text:span text:style-name="T55">. laiku nepateikiama 5 punkte reikalaujama informacija bei 10 punkte nurodyta ataskaita.“</text:span></text:p>
      <text:p text:style-name="P56"><text:span text:style-name="T57">5</text:span><text:span text:style-name="T58">. Instrukcijos 3 priedą „Steigimo ataskaita“ papildyti 7 punktu:</text:span></text:p>
      <text:p text:style-name="P59"><text:span text:style-name="T60">„</text:span><text:span text:style-name="T61">7</text:span><text:span text:style-name="T62">. Įmonės patalpose, kuriose vykdoma vertybinių popierių apskaita, esančios techninės ir organizacinės apsaugos priemonės:<text:s/></text:span></text:p>
      <text:p text:style-name="P63"><text:tab/></text:p>
      <text:p text:style-name="P64"><text:tab/></text:p>
      <text:p text:style-name="P65"><text:tab/><text:s/></text:p>
      <text:p text:style-name="P66"/>
      <text:p text:style-name="P67"/>
      <text:p text:style-name="P68">VERTYBINIŲ POPIERIŲ KOMISIJOS PIRMININKAS<text:tab/>A. ŠEMET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8T10:22:00Z</meta:creation-date>
    <dc:date>2016-09-28T10:22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5" meta:character-count="1500" meta:row-count="53" meta:non-whitespace-character-count="1328"/>
  </office:meta>
</office:document-meta>
</file>