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O KONTROLIERIŲ ĮSTAIGOS VALDYBA</text:span></text:p>
      <text:p text:style-name="P9"/>
      <text:p text:style-name="P10">N U T A R I M A S</text:p>
      <text:p text:style-name="P11">DĖL LIETUVOS RESPUBLIKOS SEIMO KONTROLIERIŲ ĮSTAIGOS VALDYBA 1995 04 04 NUTARIMO NR. 9 DALINIO PAKEITIMO</text:p>
      <text:p text:style-name="P12"/>
      <text:p text:style-name="P13">1997 m. rugsėjo 2 d. Nr. 32</text:p>
      <text:p text:style-name="P14">Vilnius</text:p>
      <text:p text:style-name="P15"/>
      <text:p text:style-name="P16"><text:span text:style-name="T17">Lietuvos Respublikos Seimo kontrolierių įstaigos valdyba<text:s/></text:span></text:p>
      <text:p text:style-name="P18"><text:span text:style-name="T19">NUTARIA:</text:span></text:p>
      <text:p text:style-name="P20"><text:span text:style-name="T21">Iš dalies pakeisti Lietuvos Respublikos Seimo kontrolierių įstaigos valdybos 1995 04 04 nutarimo Nr. 9 (Žin., 1995, Nr.<text:s/></text:span><text:a xlink:href="https://www.e-tar.lt/portal/lt/legalAct/TAR.47C7B07F4776" office:target-frame-name="_blank" xlink:show="new"><text:span text:style-name="T22">35-885</text:span></text:a><text:span text:style-name="T23">; 1996, Nr.<text:s/></text:span><text:a xlink:href="https://www.e-tar.lt/portal/lt/legalAct/TAR.DE04CE7F806C" office:target-frame-name="_blank" xlink:show="new"><text:span text:style-name="T24">37-950</text:span></text:a><text:span text:style-name="T25">; 1997, Nr.<text:s/></text:span><text:a xlink:href="https://www.e-tar.lt/portal/lt/legalAct/TAR.6326E452A0D9" office:target-frame-name="_blank" xlink:show="new"><text:span text:style-name="T26">32-800</text:span></text:a><text:span text:style-name="T27">) 3 dalį ir nustatyti, kad:</text:span></text:p>
      <text:p text:style-name="P28"><text:span text:style-name="T29">3</text:span><text:span text:style-name="T30">. Seimo kontrolierius<text:s/></text:span><text:span text:style-name="T31">Albertas Valys</text:span><text:span text:style-name="T32"><text:s/>tiria piliečių skundus dėl:</text:span></text:p>
      <text:p text:style-name="P33"><text:span text:style-name="T34">1</text:span><text:span text:style-name="T35">) į Alytaus apskrities teritoriją įeinančių Alytaus bei Druskininkų miestų, Alytaus, Lazdijų ir Varėnos rajonų savivaldybių pareigūnų piktnaudžiavimo ar biurokratizmo;</text:span></text:p>
      <text:p text:style-name="P36"><text:span text:style-name="T37">2</text:span><text:span text:style-name="T38">) į Kauno apskrities teritoriją įeinančių Birštono miesto, Jonavos, Kaišiadorių, Kauno, Kėdainių, Prienų ir Raseinių rajonų savivaldybių pareigūnų piktnaudžiavimo ar biurokratizmo;</text:span></text:p>
      <text:p text:style-name="P39"><text:span text:style-name="T40">3</text:span><text:span text:style-name="T41">) į Klaipėdos apskrities teritoriją įeinančių Klaipėdos, Neringos, Palangos miestų, Klaipėdos, Kretingos, Skuodo ir Šilutės rajonų savivaldybių pareigūnų piktnaudžiavimo ar biurokratizmo;</text:span></text:p>
      <text:p text:style-name="P42"><text:span text:style-name="T43">4</text:span><text:span text:style-name="T44">) į Marijampolės apskrities teritoriją įeinančių Marijampolės miesto, Marijampolės, Šakių, Vilkaviškio rajonų savivaldybių pareigūnų piktnaudžiavimo ar biurokratizmo;</text:span></text:p>
      <text:p text:style-name="P45"><text:span text:style-name="T46">5</text:span><text:span text:style-name="T47">) į Panevėžio apskrities teritoriją įeinančių Biržų, Kupiškio, Panevėžio, Pasvalio ir Rokiškio rajonų savivaldybių pareigūnų piktnaudžiavimo ar biurokratizmo;</text:span></text:p>
      <text:p text:style-name="P48"><text:span text:style-name="T49">6</text:span><text:span text:style-name="T50">) į Tauragės apskrities teritoriją įeinančių Jurbarko, Šilalės ir Tauragės rajonų savivaldybių pareigūnų piktnaudžiavimo ar biurokratizmo;</text:span></text:p>
      <text:p text:style-name="P51"><text:span text:style-name="T52">7</text:span><text:span text:style-name="T53">) į Telšių apskrities teritoriją įeinančių Mažeikių, Plungės ir Telšių rajonų savivaldybių pareigūnų piktnaudžiavimo ar biurokratizmo;</text:span></text:p>
      <text:p text:style-name="P54"><text:span text:style-name="T55">8</text:span><text:span text:style-name="T56">) į Utenos apskrities teritoriją įeinančių Visagino miesto, Anykščių, Ignalinos, Molėtų, Utenos, Zarasų rajonų savivaldybių pareigūnų piktnaudžiavimo ar biurokratizmo;</text:span></text:p>
      <text:p text:style-name="P57"><text:span text:style-name="T58">9</text:span><text:span text:style-name="T59">) į Šiaulių apskrities teritoriją įeinančių Šiaulių miesto, Akmenės, Joniškio, Kelmės, Pakruojo, Radviliškio ir Šiaulių rajonų savivaldybių pareigūnų piktnaudžiavimo ar biurokratizmo;</text:span></text:p>
      <text:p text:style-name="P60"><text:span text:style-name="T61">10</text:span><text:span text:style-name="T62">) į Vilniaus apskrities teritoriją įeinančių Šalčininkų, Širvintų, Švenčionių, Trakų, Ukmergės ir Vilniaus rajonų savivaldybių pareigūnų piktnaudžiavimo ar biurokratizmo.</text:span></text:p>
      <text:p text:style-name="P63"><text:span text:style-name="T64">Dalinai pakeisti Lietuvos Respublikos Seimo kontrolierių įstaigos valdybos 1995 04 04 nutarimo Nr. 9 4 dalį ir nustatyti, kad:</text:span></text:p>
      <text:p text:style-name="P65"><text:span text:style-name="T66">4</text:span><text:span text:style-name="T67">. Seimo kontrolierė</text:span><text:span text:style-name="T68"><text:s/>Nijolė Šidagienė</text:span><text:span text:style-name="T69"><text:s/>tiria piliečių skundus dėl:</text:span></text:p>
      <text:p text:style-name="P70"><text:span text:style-name="T71">1</text:span><text:span text:style-name="T72">) Kauno miesto savivaldybės pareigūnų piktnaudžiavimo ar biurokratizmo;</text:span></text:p>
      <text:p text:style-name="P73"><text:span text:style-name="T74">2</text:span><text:span text:style-name="T75">) Panevėžio miesto savivaldybės pareigūnų piktnaudžiavimo ar biurokratizmo;</text:span></text:p>
      <text:p text:style-name="P76"><text:span text:style-name="T77">3</text:span><text:span text:style-name="T78">) Vilniaus miesto savivaldybės pareigūnų piktnaudžiavimo ar biurokratizmo.</text:span></text:p>
      <text:p text:style-name="P79"><text:span text:style-name="T80">Nutarimas įsigalioja nuo 1997 m. rugsėjo 15 d.<text:s/></text:span></text:p>
      <text:p text:style-name="P81"/>
      <text:p text:style-name="P82"/>
      <text:p text:style-name="P83">ĮSTAIGOS VADOVAS<text:tab/>A. TAMINSK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8T10:50:00Z</meta:creation-date>
    <dc:date>2016-04-18T10:50:00Z</dc:date>
    <meta:template xlink:href="Normal" xlink:type="simple"/>
    <meta:editing-cycles>2</meta:editing-cycles>
    <meta:editing-duration>PT0S</meta:editing-duration>
    <meta:document-statistic meta:page-count="1" meta:paragraph-count="33" meta:word-count="377" meta:character-count="3008" meta:row-count="102" meta:non-whitespace-character-count="2664"/>
  </office:meta>
</office:document-meta>
</file>