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text-underline-type="single" style:text-underline-style="solid" style:text-underline-width="auto" style:text-underline-mode="continuous"/>
    </style:style>
    <style:style style:name="T163" style:parent-style-name="DefaultParagraphFont" style:family="text">
      <style:text-properties fo:color="#000000" style:text-underline-type="single" style:text-underline-style="solid" style:text-underline-width="auto" style:text-underline-mode="continuous"/>
    </style:style>
    <style:style style:name="T164" style:parent-style-name="DefaultParagraphFont" style:family="text">
      <style:text-properties fo:color="#000000"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text-underline-type="single" style:text-underline-style="solid" style:text-underline-width="auto" style:text-underline-mode="continuous"/>
    </style:style>
    <style:style style:name="T195" style:parent-style-name="DefaultParagraphFont" style:family="text">
      <style:text-properties fo:color="#000000"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text-underline-type="single" style:text-underline-style="solid" style:text-underline-width="auto" style:text-underline-mode="continuous"/>
    </style:style>
    <style:style style:name="T210" style:parent-style-name="DefaultParagraphFont" style:family="text">
      <style:text-properties fo:color="#000000"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break-before="page" fo:text-indent="3.54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TableColumn417" style:family="table-column">
      <style:table-column-properties style:column-width="2.5354in"/>
    </style:style>
    <style:style style:name="TableColumn418" style:family="table-column">
      <style:table-column-properties style:column-width="1.4881in"/>
    </style:style>
    <style:style style:name="TableColumn419" style:family="table-column">
      <style:table-column-properties style:column-width="1.4006in"/>
    </style:style>
    <style:style style:name="TableColumn420" style:family="table-column">
      <style:table-column-properties style:column-width="1.2694in"/>
    </style:style>
    <style:style style:name="Table416" style:family="table">
      <style:table-properties style:width="6.6937in" fo:margin-left="0in" table:align="lef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ableRow428" style:family="table-row">
      <style:table-row-properties/>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style:text-properties fo:color="#000000"/>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fo:color="#000000"/>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fo:color="#000000"/>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color="#000000"/>
    </style:style>
    <style:style style:name="TableRow463" style:family="table-row">
      <style:table-row-properties/>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ext-properties fo:color="#000000"/>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fo:color="#000000"/>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color="#000000"/>
    </style:style>
    <style:style style:name="TableRow490" style:family="table-row">
      <style:table-row-properties/>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break-before="page"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text-properties fo:font-weight="bold" style:font-weight-asian="bold" fo:color="#000000"/>
    </style:style>
    <style:style style:name="TableColumn522" style:family="table-column">
      <style:table-column-properties style:column-width="0.543in"/>
    </style:style>
    <style:style style:name="TableColumn523" style:family="table-column">
      <style:table-column-properties style:column-width="0.5472in"/>
    </style:style>
    <style:style style:name="TableColumn524" style:family="table-column">
      <style:table-column-properties style:column-width="0.5826in"/>
    </style:style>
    <style:style style:name="TableColumn525" style:family="table-column">
      <style:table-column-properties style:column-width="0.5965in"/>
    </style:style>
    <style:style style:name="TableColumn526" style:family="table-column">
      <style:table-column-properties style:column-width="0.5986in"/>
    </style:style>
    <style:style style:name="TableColumn527" style:family="table-column">
      <style:table-column-properties style:column-width="0.7215in"/>
    </style:style>
    <style:style style:name="TableColumn528" style:family="table-column">
      <style:table-column-properties style:column-width="0.652in"/>
    </style:style>
    <style:style style:name="TableColumn529" style:family="table-column">
      <style:table-column-properties style:column-width="0.5208in"/>
    </style:style>
    <style:style style:name="TableColumn530" style:family="table-column">
      <style:table-column-properties style:column-width="0.5506in"/>
    </style:style>
    <style:style style:name="TableColumn531" style:family="table-column">
      <style:table-column-properties style:column-width="0.6826in"/>
    </style:style>
    <style:style style:name="TableColumn532" style:family="table-column">
      <style:table-column-properties style:column-width="0.6979in"/>
    </style:style>
    <style:style style:name="Table521" style:family="table">
      <style:table-properties style:width="6.6937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text-position="super 60%" fo:font-size="10pt" style:font-size-asian="10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justify">
        <style:tab-stops>
          <style:tab-stop style:type="left" style:position="5.462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style:text-properties fo:color="#000000"/>
    </style:style>
    <style:style style:name="TableColumn608" style:family="table-column">
      <style:table-column-properties style:column-width="0.55in" style:use-optimal-column-width="false"/>
    </style:style>
    <style:style style:name="TableColumn609" style:family="table-column">
      <style:table-column-properties style:column-width="0.475in" style:use-optimal-column-width="false"/>
    </style:style>
    <style:style style:name="TableColumn610" style:family="table-column">
      <style:table-column-properties style:column-width="0.5145in" style:use-optimal-column-width="false"/>
    </style:style>
    <style:style style:name="TableColumn611" style:family="table-column">
      <style:table-column-properties style:column-width="0.6361in" style:use-optimal-column-width="false"/>
    </style:style>
    <style:style style:name="TableColumn612" style:family="table-column">
      <style:table-column-properties style:column-width="0.8104in" style:use-optimal-column-width="false"/>
    </style:style>
    <style:style style:name="TableColumn613" style:family="table-column">
      <style:table-column-properties style:column-width="0.493in" style:use-optimal-column-width="false"/>
    </style:style>
    <style:style style:name="TableColumn614" style:family="table-column">
      <style:table-column-properties style:column-width="0.3562in" style:use-optimal-column-width="false"/>
    </style:style>
    <style:style style:name="TableColumn615" style:family="table-column">
      <style:table-column-properties style:column-width="0.3562in" style:use-optimal-column-width="false"/>
    </style:style>
    <style:style style:name="TableColumn616" style:family="table-column">
      <style:table-column-properties style:column-width="0.3958in" style:use-optimal-column-width="false"/>
    </style:style>
    <style:style style:name="TableColumn617" style:family="table-column">
      <style:table-column-properties style:column-width="0.3243in" style:use-optimal-column-width="false"/>
    </style:style>
    <style:style style:name="TableColumn618" style:family="table-column">
      <style:table-column-properties style:column-width="0.3152in" style:use-optimal-column-width="false"/>
    </style:style>
    <style:style style:name="TableColumn619" style:family="table-column">
      <style:table-column-properties style:column-width="0.4291in" style:use-optimal-column-width="false"/>
    </style:style>
    <style:style style:name="TableColumn620" style:family="table-column">
      <style:table-column-properties style:column-width="1.0291in" style:use-optimal-column-width="false"/>
    </style:style>
    <style:style style:name="Table607" style:family="table">
      <style:table-properties style:width="6.6854in" fo:margin-left="0in" table:align="left"/>
    </style:style>
    <style:style style:name="TableRow621" style:family="table-row">
      <style:table-row-properties style:use-optimal-row-height="false"/>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color="#000000"/>
    </style:style>
    <style:style style:name="TableRow638" style:family="table-row">
      <style:table-row-properties style:use-optimal-row-height="false"/>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style:style style:name="TableRow670" style:family="table-row">
      <style:table-row-properties style:use-optimal-row-height="false"/>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style:tab-stops>
          <style:tab-stop style:type="left" style:position="5.34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MIŠKŲ ŪKIO MINISTERIJOS IR<text:s/></text:span></text:p>
      <text:p text:style-name="P12">LIETUVOS RESPUBLIKOS APLINKOS APSAUGOS MINISTERIJOS</text:p>
      <text:p text:style-name="P13"/>
      <text:p text:style-name="P14">Į S A K Y M A S</text:p>
      <text:p text:style-name="P15">DĖL MIŠKŲ SANITARINĖS APSAUGOS TAISYKLIŲ PATVIRTINIMO</text:p>
      <text:p text:style-name="P16"/>
      <text:p text:style-name="P17">1996 m. balandžio 12 d. Nr. 70/64</text:p>
      <text:p text:style-name="P18">Vilnius</text:p>
      <text:p text:style-name="P19"/>
      <text:p text:style-name="P20"><text:span text:style-name="T21">Vadov</text:span><text:span text:style-name="T22">audamiesi Lietuvos Respublikos miškų įstatymo 22 straipsniu,</text:span></text:p>
      <text:p text:style-name="P23"><text:span text:style-name="T24">ĮSAKOME:</text:span></text:p>
      <text:p text:style-name="P25"><text:span text:style-name="T26">1</text:span><text:span text:style-name="T27">. Patvirtinti Miškų sanitarinės apsaugos taisykles (pridedama).</text:span></text:p>
      <text:p text:style-name="P28"><text:span text:style-name="T29">2</text:span><text:span text:style-name="T30">. Lietuvos Respublikos miškų ūkio ministro 1995 m. liepos 7 d. įsakymu patvirtintas Miškų sanitarinės apsaugos</text:span><text:span text:style-name="T31"><text:s/>taisykles laikyti negaliojančiomis.</text:span></text:p>
      <text:p text:style-name="P32"/>
      <text:p text:style-name="P33"/>
      <text:p text:style-name="P34">MIŠKŲ ŪKIO MINISTRAS<text:tab/>ALBERTAS VASILAUSKAS</text:p>
      <text:p text:style-name="P35"/>
      <text:p text:style-name="P36">APLINKOS APSAUGOS MINISTRAS<text:tab/>BRONIUS BRADAUSKAS</text:p>
      <text:p text:style-name="P37"><text:span text:style-name="T38">______________</text:span></text:p>
      <text:soft-page-break/>
      <text:p text:style-name="P39"><text:span text:style-name="T40">PATVIRTINTA</text:span></text:p>
      <text:p text:style-name="P41">Lietuvos Respublikos miškų ūkio</text:p>
      <text:p text:style-name="P42">ministerijos ir Lietuvos Respublikos<text:s/></text:p>
      <text:p text:style-name="P43">aplinkos apsaugos<text:s/>ministerijos</text:p>
      <text:p text:style-name="P44">1996 m. balandžio 12 d. įsakymu Nr. 70/64</text:p>
      <text:p text:style-name="P45"/>
      <text:p text:style-name="P46"><text:span text:style-name="T47">MIŠKŲ SANITARINĖS APSAUGOS</text:span></text:p>
      <text:p text:style-name="P48"><text:span text:style-name="T49">TAISYKLĖS</text:span></text:p>
      <text:p text:style-name="P50"/>
      <text:p text:style-name="P51"><text:span text:style-name="T52">Bendroji dalis</text:span></text:p>
      <text:p text:style-name="P53"/>
      <text:p text:style-name="P54"><text:span text:style-name="T55">1</text:span><text:span text:style-name="T56">. Miškų sanitarinės apsaugos taisyklės nustato pagrindinius reikalavimus medynų apsaugai nuo kenksmingų faktorių.</text:span></text:p>
      <text:p text:style-name="P57"><text:span text:style-name="T58">2</text:span><text:span text:style-name="T59">. Šios taisyklės<text:s/></text:span><text:span text:style-name="T60">privalomos miško valdytojams, savininkams, naudotojams, medienos ruošėjams ir žaliavinės medienos vartotojams.</text:span></text:p>
      <text:p text:style-name="P61"><text:span text:style-name="T62">3</text:span><text:span text:style-name="T63">. Miško naudojimo, atkūrimo, priežiūros, apsaugos ir kiti darbai miške turi būti atliekami neviršijant neigiamo poveikio leistinų normų mišk</text:span><text:span text:style-name="T64">ų būklei, atžėlimui, aplinkai ir žmogui.</text:span></text:p>
      <text:p text:style-name="P65"/>
      <text:p text:style-name="P66"><text:span text:style-name="T67">Priemonės, gerinančios miškų sanitarinę būklę</text:span></text:p>
      <text:p text:style-name="P68"/>
      <text:p text:style-name="P69"><text:span text:style-name="T70">4</text:span><text:span text:style-name="T71">. Miškų urėdijos, nacionaliniai parkai, miško savininkai ir kiti miško naudotojai sanitariniais kirtimais privalo iškirsti: sausuolius, vėjavartas, vėjalaužas,<text:s/></text:span><text:span text:style-name="T72">snieglaužas, džiūstančius, liemenų kenkėjų apniktus, apkrėstus grybinėmis ligomis bei stipriai pažeistus medžius.</text:span></text:p>
      <text:p text:style-name="P73"><text:span text:style-name="T74">Stipriai pažeistais laikomi medžiai, kurių žievė nulupta daugiau kaip 25% kamieno žiedo (eglės – per 10%) arba nulaužta daugiau kaip 1/4 lajos</text:span><text:span text:style-name="T75">.</text:span></text:p>
      <text:p text:style-name="P76"><text:span text:style-name="T77">5</text:span><text:span text:style-name="T78">. Kirtaviečių išvalymo laikas ir būdai įrašomi miško kirtimo leidime (biliete arba orderyje), kurie yra privalomi visiems medienos ruošėjams.</text:span></text:p>
      <text:p text:style-name="P79"><text:span text:style-name="T80">Kirtavietėse draudžiama palikti spygliuočių medžių rūšių kirtimo liekanas ilgesnes kaip 1 m ir storesnes ka</text:span><text:span text:style-name="T81">ip 7 cm skersmens (matuojant storgalyje) nuo gegužės 1 iki rugsėjo 15 d.</text:span></text:p>
      <text:p text:style-name="P82"><text:span text:style-name="T83">6</text:span><text:span text:style-name="T84">. Atrankinių kirtimų sklypuose palikti po 1–2 medžius 1 ha su drevėmis ir lizdavietėmis.</text:span></text:p>
      <text:p text:style-name="P85"><text:span text:style-name="T86">7</text:span><text:span text:style-name="T87">. Kinivarpų, kurios dauginasi po spygliuočių medžių žieve, sugaudymui nupjaunami med</text:span><text:span text:style-name="T88">žiai (vabzdžiagaudžiai), po kurių žieve vabalai deda kiaušinėlius.</text:span></text:p>
      <text:p text:style-name="P89">Peržiemojusioms kinivarpoms sugaudyti medžiai nupjaunami vasario–kovo mėn., t. y. vieną-pusantro mėnesio iki jų skraidymo pradžios, o toms kinivarpoms, kurios skraido birželio–liepos mėn.,<text:s/>gaudomieji medžiai nupjaunami gegužės-birželio mėn.</text:p>
      <text:p text:style-name="P90">Kinivarpų sugaudymui medžiai parenkami medynuose, iš kurių pašalintos vėjavartos, vėjalaužos, šalia kirtaviečių ir degimviečių bei kituose medynuose, kuriuose pagausėjusi kinivarpų populiacija.</text:p>
      <text:p text:style-name="P91">Reikalingas vabzdžiagaudžių medžių kiekis priklauso nuo medyne esančių kinivarpų gausumo, kuris nustatomas pagal jaunos vabalų kartos išlindimo angų skaičių žievės paviršiuje (1 priedas).</text:p>
      <text:p text:style-name="P92">Kai po vabzdžiagaudžių medžių žieve randamos kinivarpų pirmosios lėliukės, mediena išvežama ne arčiau kaip už dviejų kilometrų nuo spygliuočių miško arba nuo jos nulupama žievė (nuo pušų – gegužės, eglių – birželio mėn.). Žievė apkasama žemėmis arba sudeginama.</text:p>
      <text:p text:style-name="P93"><text:span text:style-name="T94">Vabzdžiagaudžius medžius galima apipurkšti insekticidais iki kinivarpų s</text:span><text:span text:style-name="T95">kraidymo pradžios: pušis – prieš pražystant lazdynams, baltalksniams (kovo antroje pusėje), o egles – sprogstant karpotajam beržui (balandžio viduryje). Vasarą parinkti vabzdžiagaudžiai medžiai apipurškiami insekticidais per savaitę po nukirtimo.</text:span></text:p>
      <text:p text:style-name="P96"><text:span text:style-name="T97">8</text:span><text:span text:style-name="T98">. Va</text:span><text:span text:style-name="T99">bzdžiagaudžių medžių parinkimui vadovauja miškininkas specialistas. Kai vabzdžiagaudžiais medžiais parenkamos vėjavartos, jas reikia nupjauti nuo kelmo. Kitos vėjavartos, vėjalaužos iškertamos ir išvežamos anksčiau arba kartu su vabzdžiagaudžiais medžiais.</text:span></text:p>
      <text:p text:style-name="P100"/>
      <text:p text:style-name="P101"><text:span text:style-name="T102">Sanitariniai reikalavimai kertant mišką</text:span></text:p>
      <text:p text:style-name="P103"/>
      <text:p text:style-name="P104"><text:span text:style-name="T105">9</text:span><text:span text:style-name="T106">. Medienos ruošėjai, kertantys mišką, privalo:</text:span></text:p>
      <text:p text:style-name="P107"><text:span text:style-name="T108">9.1</text:span><text:span text:style-name="T109">. išvalyti kirtavietes pagal šių taisyklių 5 punkto nurodymus;</text:span></text:p>
      <text:p text:style-name="P110"><text:span text:style-name="T111">9.2</text:span><text:span text:style-name="T112">. kelmus palikti ne aukštesnius kaip 10 cm tų medžių, kurių skersmuo pjūvio<text:s/></text:span><text:span text:style-name="T113">vietoje yra iki 30 cm, o storesnių medžių kelmo aukštis neturi viršyti 1/3 pjūvio skersmens (kelmo aukštis matuojamas nuo šaknies kaklelio iki pjūvio plokštumos);</text:span></text:p>
      <text:p text:style-name="P114"><text:span text:style-name="T115">9.3</text:span><text:span text:style-name="T116">. po gegužės 1 d. nepalikti spygliuočių medžių žalios medienos miške, kirtavietėse, me</text:span><text:span text:style-name="T117">dienos sandėliuose ir arčiau kaip už dviejų kilometrų nuo miško, kuriame spygliuočiai sudaro per 20% visų medžių (toliau tekste – „ne arčiau kaip 2 km“), su nenulupta žieve arba neapdorotos insekticidais, arba kitais būdais neapsaugotos nuo kenkėjų.</text:span></text:p>
      <text:p text:style-name="P118">Pušų medieną, pagamintą rudenį ir žiemą (nuo rugsėjo 15 d. iki balandžio 1 d.) išvežti iš miško ir sandėliuoti (ne arčiau kaip 2 km) arba apsaugoti nuo liemenų kenkėjų iki balandžio 1 d., o eglių – iki balandžio 15 d.</text:p>
      <text:p text:style-name="P119">Pavasarį, vasarą (nuo balandžio 1 d. iki rugsėjo 15 d.) pagamintą spygliuočių medžių rūšių medieną, uosio, ąžuolo, guobinių medžių rūšių medieną išvežti iš miško (ne arčiau kaip 2 km) per dvi savaites arba nulupti žievę per savaitę nuo pagaminimo, arba apsaugoti nuo kenkėjų kitais būdais.</text:p>
      <text:p text:style-name="P120">Nulupta žievė apkasama žemėmis arba sudeginama.</text:p>
      <text:p text:style-name="P121"/>
      <text:p text:style-name="P122"><text:span text:style-name="T123">Sanitariniai atrankiniai kirtimai</text:span></text:p>
      <text:p text:style-name="P124"/>
      <text:p text:style-name="P125"><text:span text:style-name="T126">10</text:span><text:span text:style-name="T127">. Miško sklype ar jo dalyje, kurioje yra sausuolių, sanitariniai atrankiniai kirtimai atliekami bet kuriuo metų laiku, kai 1 ha yra penki ir daugiau kietmetrių. Esant<text:s/></text:span><text:span text:style-name="T128">galimybei, sausuoliai iškertami, kai jų 1 ha yra mažesnis tūris. Jei sklype, be sausuolių, dar yra kitų medžių, kirstinų dėl sanitarinės būklės, jie taip pat nukertami.</text:span></text:p>
      <text:p text:style-name="P129"><text:span text:style-name="T130">11</text:span><text:span text:style-name="T131">. Kertant kenkėjų, ligų, žvėrių, abiotinių faktorių pažeistus medžius, vadovautis</text:span><text:span text:style-name="T132">:</text:span></text:p>
      <text:p text:style-name="P133"><text:span text:style-name="T134">11.1</text:span><text:span text:style-name="T135">. liemenų kenkėjų šviežiai apniktus medžius iškirsti miško sklypuose, kuriuose augantys medžiai nusilpę dėl pirminių kenkėjų arba kitų pažeidimų:</text:span></text:p>
      <text:p text:style-name="P136"><text:span text:style-name="T137">11.1.1</text:span><text:span text:style-name="T138">. pavasarį skraidančių kinivarpų apniktus medžius kirtimui pažymėti: pušynuose – kovo pabaigoj</text:span><text:span text:style-name="T139">e – balandžio pradžioje, eglynuose – gegužę. Šiais mėnesiais ryškiausiai pastebimi vabzdžių pakenkti medžiai.</text:span></text:p>
      <text:p text:style-name="P140">Parinktus medžius iškirsti: pušynuose – gegužę, eglynuose – birželį, kai šiuose medžiuose daugiausia kinivarpų.</text:p>
      <text:p text:style-name="P141"><text:span text:style-name="T142">Vasarą skraidančių kinivarpų apnik</text:span><text:span text:style-name="T143">tus medžius pažymėti rugpjūtį, nukirsti rudenį arba žiemą;</text:span></text:p>
      <text:p text:style-name="P144"><text:span text:style-name="T145">11.1.2</text:span><text:span text:style-name="T146">. spygliuočių medžių požymiai, parodantys, kad jie apnikti liemenų kenkėjų, yra:</text:span></text:p>
      <text:p text:style-name="P147">– viršutinėje medžių dalyje išretėja laja, sumažėja prieaugis, šviesėja ir gelsta spygliai, po to parudavę<text:s/>nukrenta. Eglių spygliai gali nukristi būdami žalsvos spalvos. Siekiant įsitikinti, kad šie medžiai tikrai kenkėjų užpulti, nukertami modeliniai medžiai (antroje vasaros pusėje);</text:p>
      <text:p text:style-name="P148"><text:span text:style-name="T149">– žemutinėje medžių dalyje ant kamieno žievės paviršiaus, priekelminės dalie</text:span><text:span text:style-name="T150">s randamos kinivarpų išgraužos, žievės paviršiuje matosi vabalų įsigraužimo angos (Ūsuočiai žievės paviršiuje išgraužia duobutes. Ilgą kiaušdėtę turinčių vabzdžių žievės pradūrimo vietose susidaro sakų lašeliai);</text:span></text:p>
      <text:p text:style-name="P151"><text:span text:style-name="T152">11.1.3</text:span><text:span text:style-name="T153">. lapuočių medžių požymiai, parod</text:span><text:span text:style-name="T154">antys, kad juose įsiveisė liemenų kenkėjai, yra: kinivarpų išgraužos ant kamieno, vabalų įsigraužimo angos žievės ar medienos paviršiuje, vysta lapai;</text:span></text:p>
      <text:p text:style-name="P155"><text:span text:style-name="T156">11.1.4</text:span><text:span text:style-name="T157">. iki jaunos kartos vabalų išskridimo iš nupjautų medžių nulupti žievę: nuo pušų – gegužės paba</text:span><text:span text:style-name="T158">igoje, eglių – birželio pabaigoje – liepos pradžioje arba medieną išvežti iš miško.</text:span></text:p>
      <text:p text:style-name="P159"><text:span text:style-name="T160">Nuo medžių nuluptą žievę užkasti arba sudeginti.</text:span></text:p>
      <text:p text:style-name="P161"><text:span text:style-name="T162">11.2</text:span><text:span text:style-name="T163">. sanitariniai kirtimai liemenų kenkėjų židiniuose (pušys, eglės džiūsta grupėmis po 10 ir daugiau medžių vienoje</text:span><text:span text:style-name="T164"><text:s/>vietoje):</text:span></text:p>
      <text:p text:style-name="P165"><text:span text:style-name="T166">11.2.1</text:span><text:span text:style-name="T167">. liemenų kenkėjų masinio dauginimosi židiniuose vabalų šviežiai apniktus medžius pažymėti ir iškirsti pagal šių taisyklių 11.1 punkto reikalavimus;</text:span></text:p>
      <text:p text:style-name="P168"><text:span text:style-name="T169">11.2.2</text:span><text:span text:style-name="T170">. taip pat iškirsti medžius, kurie nudžiūvo per praėjusius dvejus metus, nes j</text:span><text:span text:style-name="T171">uose dar vystosi techniniai kenkėjai;</text:span></text:p>
      <text:p text:style-name="P172"><text:span text:style-name="T173">11.2.3</text:span><text:span text:style-name="T174">. pagal galimybes kartu nupjauti ir kitus medžius, kurie kirstini sanitariniais kirtimais.</text:span></text:p>
      <text:p text:style-name="P175"><text:span text:style-name="T176">11.3</text:span><text:span text:style-name="T177">. pušų jaunuolynų kirtimas, kuriuose medeliai gausiai apnikti pušinės požievinės blakės:</text:span></text:p>
      <text:p text:style-name="P178"><text:span text:style-name="T179">11.3.1</text:span><text:span text:style-name="T180">. pušų<text:s/></text:span><text:span text:style-name="T181">jaunuolynus, kuriuose pažeistų ir neperspektyvių medelių yra per 50%, iškirsti plynai per vasarą iki pirmųjų rudeninių šalnų. Kai neperspektyvių medelių mažiau kaip 50%, blakes naikinti insekticidais.</text:span></text:p>
      <text:p text:style-name="P182"><text:span text:style-name="T183">Pušinės požievinės blakės stipriai nualintos pušaitės a</text:span><text:span text:style-name="T184">tpažįstamos iš silpno arba visai sustojusio augimo, nudžiūvusių viršūnių, trumpų (1-3 cm) arba gelsvų spyglių;</text:span></text:p>
      <text:p text:style-name="P185"><text:span text:style-name="T186">11.3.2</text:span><text:span text:style-name="T187">. nukirstus medelius sudeginti arba išvežti iš miško jų kirtimo dieną, nes ilgiau palaikius kirtavietėje, iš jų blakės pereina ant pali</text:span><text:span text:style-name="T188">ktų augti pušų.</text:span></text:p>
      <text:p text:style-name="P189"><text:span text:style-name="T190">12</text:span><text:span text:style-name="T191">. Grybinėmis ligomis apkrėstų medžių iškirtimas</text:span></text:p>
      <text:p text:style-name="P192">Grybinėmis ligomis apkrėsti medžiai atrenkami ir iškertami sanitariniais, ugdymo bei kitais atrankiniais kirtimais.</text:p>
      <text:p text:style-name="P193"><text:span text:style-name="T194">12.1</text:span><text:span text:style-name="T195">. pušų saklio (vėžio) pažeistų medžių kirtimas:</text:span></text:p>
      <text:p text:style-name="P196"><text:span text:style-name="T197">12.1.1</text:span><text:span text:style-name="T198">.<text:s/></text:span><text:span text:style-name="T199">kai miško sklype arba jo dalyje auga pušų, pažeistų saklio iki 10% nuo medžių skaičiaus, visus ligotus medžius iškirsti sanitariniais arba kitų rūšių atrankiniais kirtimais;</text:span></text:p>
      <text:p text:style-name="P200"><text:span text:style-name="T201">12.1.2</text:span><text:span text:style-name="T202">. jei sakliu apkrėstų pušų yra per 10% nuo medžių skaičiaus ir kad jas v</text:span><text:span text:style-name="T203">isas iškertant neišretėtų medynas, laikomasi tokios kirtimo tvarkos:</text:span></text:p>
      <text:p text:style-name="P204">– pirmiausia iškirsti stipriai pažeistus (apatinėje lajos dalyje saklio žaizda apima 2/3 kamieno žiedo), su išretėjusia laja, geltonais spygliais, liemenų kenkėjų įsigraužimo požymiais medžius;</text:p>
      <text:p text:style-name="P205">– kitais atrankiniais kirtimais iškirsti sausaviršūnes pušis;</text:p>
      <text:p text:style-name="P206"><text:span text:style-name="T207">– paskesniais kirtimais – su normaliais spygliais, tačiau su matomomis ligos žaizdomis ant stiebo medžius;</text:span></text:p>
      <text:p text:style-name="P208"><text:span text:style-name="T209">12.2</text:span><text:span text:style-name="T210">. ūkinė veikla šakninės pintainės pažeistuose medynuose:</text:span></text:p>
      <text:p text:style-name="P211"><text:span text:style-name="T212">12.2.1</text:span><text:span text:style-name="T213">. spy</text:span><text:span text:style-name="T214">gliuočių medynuose, kuriuose yra šaknine pintaine apkrėstų medžių, arba jaunuolynuose, pasodintuose žemės ūkio naudmenose, ugdymo kirtimais žalius medžius kirsti žiemą, kai oro temperatūra minusinė;</text:span></text:p>
      <text:p text:style-name="P215"><text:span text:style-name="T216">12.2.2</text:span><text:span text:style-name="T217">. kertant vasarą, nukirstų žalių medžių kelmus<text:s/></text:span><text:span text:style-name="T218">aptepti preparatu, apsaugančiu juos nuo pintainės infekcijos. Kelmus juo apdoroti tą pačią dieną, kai buvo nupjauti medžiai, vėliau tepti kelmus netikslinga;</text:span></text:p>
      <text:p text:style-name="P219"><text:span text:style-name="T220">12.2.3</text:span><text:span text:style-name="T221">. šakninės pintainės židiniuose, kai yra aiškūs džiūstančių medžių gojeliai, kirsti saus</text:span><text:span text:style-name="T222">uolius, šviežiai džiūstančius, sutrumpėjusiais bei gelstančiais spygliais medžius;</text:span></text:p>
      <text:p text:style-name="P223"><text:span text:style-name="T224">12.2.4</text:span><text:span text:style-name="T225">. šakninės pintainės pažeistuose medynuose, esant liemenų kenkėjų masiniam dauginimuisi, medžius kirsti atsižvelgiant į kenkėjų biologiją (11.1 punktas).</text:span></text:p>
      <text:p text:style-name="P226"><text:span text:style-name="T227">13</text:span><text:span text:style-name="T228">. Medynų sanitarinės būklės gerinimas ugdymo kirtimais</text:span></text:p>
      <text:p text:style-name="P229"><text:span text:style-name="T230">13.1</text:span><text:span text:style-name="T231">. ugdymo kirtimais iškirsti sausuolius, sausaviršūnius, sausašonius, vėjo išverstus, nulaužtus, liemenų kenkėjų šviežiai apipultus, stipriai pažeistus kanopinių žvėrių, nusilpusius nuo ligų, mec</text:span><text:span text:style-name="T232">haniškai pažeistus, įskilusius ir kitus sanitariniu požiūriu nepageidautinus medžius, taip pat ugdymo tikslais numatytus medžius.</text:span></text:p>
      <text:p text:style-name="P233"><text:span text:style-name="T234">14</text:span><text:span text:style-name="T235">. Kirtimai žvėrių pažeistuose eglynuose:</text:span></text:p>
      <text:p text:style-name="P236"><text:span text:style-name="T237">14.1</text:span><text:span text:style-name="T238">. kol žvėrių skaičius nesumažintas iki leistino kiekio, pažeistus eglyn</text:span><text:span text:style-name="T239">us ugdyti arba iš jų šalinti pažeistus medžius netikslinga, išskyrus atvejus, kai sklype arba jo dalyje pažeistų eglių yra per 80% arba kai sveikų eglių skaičius 1 ha mažesnis nei 300 vnt. Tokius medynus reikia kirsti plynai;</text:span></text:p>
      <text:p text:style-name="P240"><text:span text:style-name="T241">14.2</text:span><text:span text:style-name="T242">. pažeistuose eglynuos</text:span><text:span text:style-name="T243">e, kuriuose žvėrių skaičius sureguliuotas iki normalaus jų kiekio, taikant ūkines priemones reikia atsižvelgti į pažeistų eglynų amžių, skalsumą, pažeistų medžių skaičių, žaizdų amžių ir jų dydį;</text:span></text:p>
      <text:p text:style-name="P244"><text:span text:style-name="T245">14.3</text:span><text:span text:style-name="T246">. žaizdos, kurių plotis mažesnis kaip 5 cm, neatsižv</text:span><text:span text:style-name="T247">elgiant į jos ilgį, ir visos didesnės žaizdos, kuriose nepažeistas brazdas, neturi reikšmės – tokius medžius laikyti sąlyginai sveikais;</text:span></text:p>
      <text:p text:style-name="P248"><text:span text:style-name="T249">14.4</text:span><text:span text:style-name="T250">. esant ištisai pažeistam brazdui, kai žaizdų plotis didesnis negu 5 cm, yra palankios sąlygos įsiskverbti medi</text:span><text:span text:style-name="T251">eną pūdantiems grybams. Šiuos medžius šalinti iš medynų ugdymo, sanitariniais ir kitais kirtimais, jei juos iškirtus 30–50 metų medynuose dar liks 1 ha apie 600–700 sveikų medžių arba medyno skalsumas nebus mažesnis kaip 0,6;</text:span></text:p>
      <text:p text:style-name="P252"><text:span text:style-name="T253">14.5</text:span><text:span text:style-name="T254">. jei 30–50 metų<text:s/></text:span><text:span text:style-name="T255">eglynuose 1 ha sveikų medžių yra mažiau negu 600-700 vnt., ugdymo ir sanitariniais kirtimais pirmiausia iškirsti medžius, kurie turi senas atviras sausašones žaizdas, t. y. tuos, kurie buvo pažeisti prieš 5 ir daugiau metų. Šalia likusių 400-500 vnt. sveik</text:span><text:span text:style-name="T256">ų eglių toliau palikti augti medžius, turinčius šviežias žaizdas (t. y. pažeistus paskutiniaisiais 5-6 metais), kurie padėtų išlaikyti normalų (ne mažesnį kaip 0,6) medynų skalsumą.</text:span></text:p>
      <text:p text:style-name="P257"/>
      <text:p text:style-name="P258"><text:span text:style-name="T259">Sanitariniai plyni kirtimai</text:span></text:p>
      <text:p text:style-name="P260"/>
      <text:p text:style-name="P261"><text:span text:style-name="T262">15</text:span><text:span text:style-name="T263">. Sanitariniai plyni kirtimai<text:s/></text:span><text:span text:style-name="T264">atliekami tuose medynuose, kuriuose atrankiniais kirtimais neįmanoma pagerinti medyno sveikatingumo.</text:span></text:p>
      <text:p text:style-name="P265">Sanitariniai kirtimai laikomi plynais, kai medžiai iškertami visame sklype arba didesniame nei 0,25 ha plote;</text:p>
      <text:p text:style-name="P266"><text:span text:style-name="T267">15.1</text:span><text:span text:style-name="T268">. sanitarinių plynų kirtimų dokumentaci</text:span><text:span text:style-name="T269">ja parengiama tokia tvarka:</text:span></text:p>
      <text:p text:style-name="P270"><text:span text:style-name="T271">15.1.1</text:span><text:span text:style-name="T272">. numatytą plynai iškirsti blogos būklės medyną apžiūri komisija, skiriama miškų urėdo, nacionalinio parko direktoriaus. Kiti miškų valdytojai ir savininkai dėl leidimo plynai kirsti kreipiasi į miškų urėdiją, nacionalin</text:span><text:span text:style-name="T273">į parką, kurių veiklos zonoje yra šių valdytojų miškai.</text:span></text:p>
      <text:p text:style-name="P274"><text:span text:style-name="T275">Komisijoje turi dalyvauti: urėdo pavaduotojas (nacionalinio parko vyriausiasis miškininkas) arba miško apsaugos inžinierius, girininkas, miško valdytojas (savininkas), o kai kertamo medyno plotas per<text:s/></text:span><text:span text:style-name="T276">1 ha – Sanitarinės miško apsaugos stoties specialistas ir Aplinkos apsaugos ministerijos rajono agentūros atstovas;</text:span></text:p>
      <text:p text:style-name="P277"><text:span text:style-name="T278">15.1.2</text:span><text:span text:style-name="T279">. kiekviename sklype, kuriame numatomi sanitariniai plyni kirtimai, medžių patologinė būklė įvertinama juostiniuose bareliuose, ku</text:span><text:span text:style-name="T280">rių bendras dydis ne mažiau kaip 2% sklypo ploto;</text:span></text:p>
      <text:p text:style-name="P281"><text:span text:style-name="T282">15.1.3</text:span><text:span text:style-name="T283">. komisija, apžiūrėjusi medyną, surašo aktą, kuriame nurodoma: medyno taksacinė charakteristika, veiksniai, sukėlę medynų džiūvimą, kirtimo laikas, miško atkūrimas ir ūkinės priemonės gretimuose m</text:span><text:span text:style-name="T284">edynuose, išvengiant jų būklės pablogėjimo; pateikia išvadą dėl plyno kirtimo;</text:span></text:p>
      <text:p text:style-name="P285"><text:span text:style-name="T286">15.1.4</text:span><text:span text:style-name="T287">. prie akto pridedami: kirstinų medynų suvestinis }iniaraštis (2 priedas), apskaitos barelių duomenų suvestinis žiniaraštis (3 priedas), kirstinų sklypų brėžiniai;</text:span></text:p>
      <text:p text:style-name="P288"><text:span text:style-name="T289">1</text:span><text:span text:style-name="T290">5.1.5</text:span><text:span text:style-name="T291">. dokumentus pasirašo komisijos nariai ir juos pateikia miškų urėdui (parko direktoriui);</text:span></text:p>
      <text:p text:style-name="P292"><text:span text:style-name="T293">15.2</text:span><text:span text:style-name="T294">. miškų urėdas, nacionalinio parko direktorius, susipažinę su šių taisyklių 15.1.3 ir 15.1.4 punktuose nurodytais dokumentais, akte įrašo savo sprend</text:span><text:span text:style-name="T295">imą, kuris yra pagrindas išrašyti leidimą kirsti mišką;</text:span></text:p>
      <text:p text:style-name="P296"><text:span text:style-name="T297">15.3</text:span><text:span text:style-name="T298">. projektuojant sanitarinius plynus kirtimus, vadovautis nuostatomis:</text:span></text:p>
      <text:p text:style-name="P299"><text:span text:style-name="T300">15.3.1</text:span><text:span text:style-name="T301">. antros – trečios grupės miškuose sanitariniai plyni kirtimai leidžiami tais atvejais, kai miškai nebeatlieka sav</text:span><text:span text:style-name="T302">o funkcijų:</text:span></text:p>
      <text:p text:style-name="P303"><text:span text:style-name="T304">a) iškirsto miško plotą, jei jame savaime miškas neatželia, apželdinti pirmiausia;</text:span></text:p>
      <text:p text:style-name="P305"><text:span text:style-name="T306">b) gretimuose sveikuose medynuose atlikti kruopščius stebėjimus, laiku iškertant liemenų kenkėjų naujai apniktus medžius;</text:span></text:p>
      <text:p text:style-name="P307"><text:span text:style-name="T308">15.3.2</text:span><text:span text:style-name="T309">. kai reikia plynai nukir</text:span><text:span text:style-name="T310">sti medžius miško sklype ar jo dalyje dėl gausių vėjavartų, vėjalaužų, gaisro, kenkėjų, ligų, kanopinių žvėrių pažeidimų, pirmiausia būtina iškirsti pažeistus medžius, o po to iškertami sveiki medžiai.</text:span></text:p>
      <text:p text:style-name="P311"><text:span text:style-name="T312">Medžių kirtimo eiliškumą nustato komisija ir savo išva</text:span><text:span text:style-name="T313">dą įrašo akte;</text:span></text:p>
      <text:p text:style-name="P314"><text:span text:style-name="T315">15.3.3</text:span><text:span text:style-name="T316">. kai dideliame plote per vienerius metus negalima suspėti iškirsti vėjavartų, vėjalaužų, snieglaužų, nuo gaisro ar kitų priežasčių nudžiūvusių medžių, jų tvarkymas turi būti<text:s/></text:span><text:soft-page-break/><text:span text:style-name="T317">baigtas ne vėliau kaip per 2 metus nuo stichinės nelaimė</text:span><text:span text:style-name="T318">s. Pirmais metais pažeisti medžiai yra kertami grynų spygliuočių medynuose;</text:span></text:p>
      <text:p text:style-name="P319"><text:span text:style-name="T320">15.3.4</text:span><text:span text:style-name="T321">. brandūs medynai, išretėję dėl vėjo, gaisrų, kenkėjų ar kitų priežasčių, iškertami artimiausiu rudens – žiemos laikotarpiu;</text:span></text:p>
      <text:p text:style-name="P322"><text:span text:style-name="T323">15.3.5</text:span><text:span text:style-name="T324">. gaisrų pakenkti, bet<text:s/></text:span><text:span text:style-name="T325">nedžiūstantys medynai kertami tik įvertinus juos Sanitarinės miško apsaugos stoties specialistui.</text:span></text:p>
      <text:p text:style-name="P326"/>
      <text:p text:style-name="P327"><text:span text:style-name="T328">Sanitarinės priemonės laikant medieną miške, sandėliuose, pakrovimo – iškrovimo aikštelėse</text:span></text:p>
      <text:p text:style-name="P329"/>
      <text:p text:style-name="P330"><text:span text:style-name="T331">16</text:span><text:span text:style-name="T332">. Visi medienos ruošėjai, paliekantys žalią spygliu</text:span><text:span text:style-name="T333">očių medieną (išskyrus malkas) miške po gegužės 1 d., privalo ją apsaugoti nuo žalingų vabzdžių užpuolimo ir grybinių ligų, apipurškiant ją insekticidais arba nulupant nuo rąstų žievę.</text:span></text:p>
      <text:p text:style-name="P334"><text:span text:style-name="T335">Mediena, skirta plukdymui, arba jei ji apdirbimo procese bus mirkoma va</text:span><text:span text:style-name="T336">ndenyje, insekticidais nepurškiama.</text:span></text:p>
      <text:p text:style-name="P337"><text:span text:style-name="T338">17</text:span><text:span text:style-name="T339">. Rąstus, kurie apipulti miško kenkėjų, apipurkšti insekticidais arba nulupti žievę (9.3 punktas). Žievę apkasti žemėmis arba sudeginti.</text:span></text:p>
      <text:p text:style-name="P340"><text:span text:style-name="T341">18</text:span><text:span text:style-name="T342">. Medieną, apkrėstą pavojingų trobagrybių: žalingojo trobagrybio, žalin</text:span><text:span text:style-name="T343">gojo skylučio ir paprastojo rūsiagrybio (nustato Sanitarinės miško apsaugos stoties specialistas ir surašo pažymą), sudeginti vietoje.</text:span></text:p>
      <text:p text:style-name="P344"><text:span text:style-name="T345">19</text:span><text:span text:style-name="T346">. Draudžiama išvežti kenkėjų apniktą spygliuočių miško medžiagą, prieš tai nenulupus nuo rąstų žievės arba neapipur</text:span><text:span text:style-name="T347">škus insekticidais į sandėlius ir lentpjūves, esančias arčiau kaip 2 km nuo spygliuočių miško. Rąstai laikomi apipulti kenkėjų, kai po jų žieve yra kinivarpų kiaušinėlių, lervų, lėliukių arba vabalų. Jei apnikti kenkėjų rąstai yra sandėlyje, esančiame arči</text:span><text:span text:style-name="T348">au kaip 2 km nuo miško, nuo medienos nulupama žievė, kol iš jos neišskrido kinivarpos.</text:span></text:p>
      <text:p text:style-name="P349"><text:span text:style-name="T350">20</text:span><text:span text:style-name="T351">. Miškų urėdijų, nacionalinių parkų ir girininkijų darbuotojai sistemingai tikrina medieną, paliktą miške per vasarą, kad laiku būtų galima pareikalauti ją išvežti</text:span><text:span text:style-name="T352"><text:s/>ar apdoroti insekticidais.</text:span></text:p>
      <text:p text:style-name="P353"><text:span text:style-name="T354">21</text:span><text:span text:style-name="T355">. Išvežus medieną iš laikinų sandėlių, pakrovimo aikštelių, nepalikti juose sortimentų, padėklų arba medžių nuolaužų, kuriuose gali daugintis medieną pūdantys grybai.</text:span></text:p>
      <text:p text:style-name="P356">Iš sandėlių teritorijos, kur nuolat būna medienos<text:s/>(medienos realizavimo, plukdymo sandėliuose, medžių apdirbimo įmonių, lentpjūvių kiemuose), reguliariai šalinti pūvančią medieną, tačiau ne rečiau kaip kartą per metus.</text:p>
      <text:p text:style-name="P357"/>
      <text:p text:style-name="P358"><text:span text:style-name="T359">Sanitariniai reikalavimai sakinamuose pušynuose</text:span></text:p>
      <text:p text:style-name="P360"/>
      <text:p text:style-name="P361"><text:span text:style-name="T362">22</text:span><text:span text:style-name="T363">. Pušynuose iki jų sakinimo</text:span><text:span text:style-name="T364"><text:s/>pradžios iškirsti liemenų kenkėjų apipultus, sausus, džiūstančius medžius.</text:span></text:p>
      <text:p text:style-name="P365"><text:span text:style-name="T366">23</text:span><text:span text:style-name="T367">. Nesakinti nusilpusių medžių, plonesnių kaip 16-18 cm, ir medžių, ant kurių kamieno pušų saklio (vėžio) žaizda apėmusi 50% ir daugiau stiebo perimetro ilgio.</text:span></text:p>
      <text:p text:style-name="P368"><text:span text:style-name="T369">24</text:span><text:span text:style-name="T370">. Spygliu</text:span><text:span text:style-name="T371">s graužiančių ir liemenų kenkėjų masinio dauginimosi židiniuose, kol jie nebus likviduoti, taip pat sklypuose, kuriuose medžiai nusilpę dėl kitų priežasčių, medžių nesakinti.</text:span></text:p>
      <text:p text:style-name="P372">Žymiai sumažėjus sakų išsiskyrimui iš daugelio medžių arba šiuose medynuose pastebėjus kenkėjų pagausėjimą, miškų urėdija organizuoja komisiją patologinių pakitimų priežastims nustatyti. Miškų ūkio ministerija Sanitarinės miško apsaugos stoties teikimu gali uždrausti sakinimą.</text:p>
      <text:p text:style-name="P373"/>
      <text:p text:style-name="P374"><text:span text:style-name="T375">Pranešimas apie pastebėtus miško kenkėjų, žvėrių, ligų</text:span><text:span text:style-name="T376"><text:s/>ir kitų faktorių pažeistus medynus</text:span></text:p>
      <text:p text:style-name="P377"/>
      <text:p text:style-name="P378"><text:span text:style-name="T379">25</text:span><text:span text:style-name="T380">. Aukštesnei miškų instancijai pranešti pastebėtus miške reiškinius:</text:span></text:p>
      <text:p text:style-name="P381">gausus kiekis skraidančių arba tupinčių ant medžių kamienų, šakų, krūmų vabzdžių (drugių);</text:p>
      <text:p text:style-name="P382">dalinai ar visai nugraužti spygliai, lapai medžių lajose;</text:p>
      <text:p text:style-name="P383">iš medžių lajų krenta vabzdžių lervų ekskrementai;</text:p>
      <text:p text:style-name="P384">kai žvėrių nuskabyta per 25% sodinukų;</text:p>
      <text:soft-page-break/>
      <text:p text:style-name="P385">per 10% medžių pažeisti žvėrių laupant žievę;</text:p>
      <text:p text:style-name="P386">džiūsta medžiai grupėmis (per 10 medžių vienoje vietoje);</text:p>
      <text:p text:style-name="P387"><text:span text:style-name="T388">vysta medelių viršūnės, keičiasi spyglių spalva, vysta la</text:span><text:span text:style-name="T389">pai, ant kamienų, šakų pastebimos žaizdos ir pan., jei tokių pažeidimų taksaciniame sklype arba jo dalyje yra per 10% viso medelių skaičiaus.</text:span></text:p>
      <text:p text:style-name="P390"><text:span text:style-name="T391">26</text:span><text:span text:style-name="T392">. Pranešimai perduodami taip:</text:span></text:p>
      <text:p text:style-name="P393">girininkijos specialistai, pastebėję 25-ame punkte išvardytus reiškinius ir<text:s/>nustatę kenkėjų, ligų išplitimo plotą, per 3 dienas praneša miškų urėdijai;</text:p>
      <text:p text:style-name="P394">urėdija apie miškų pakenkimus praneša Sanitarinei miško apsaugos stočiai arba Miškų ūkio ministerijai per 3 dienas;</text:p>
      <text:p text:style-name="P395">kiti miško naudotojai, savininkai, suradę miško pakenkimus, kviečia miškų specialistą pakenkimo priežastims nustatyti ir rekomenduoti kovos priemones.</text:p>
      <text:p text:style-name="P396"/>
      <text:p text:style-name="P397"><text:span text:style-name="T398">Sanitarinės miškų būklės kontrolė ir atsakomybė už šių taisyklių reikalavimų nevykdymą</text:span></text:p>
      <text:p text:style-name="P399"/>
      <text:p text:style-name="P400"><text:span text:style-name="T401">27</text:span><text:span text:style-name="T402">. Sanitarinę miškų būklę ir šių taisyklių reikalavimų vykdymą Lietuvos</text:span><text:span text:style-name="T403"><text:s/>Respublikos miškuose, neatsižvelgiant į miškų priklausomybę, kontroliuoja valstybinės miškų tarnybos pareigūnai ir valstybiniai aplinkos apsaugos inspektoriai.</text:span></text:p>
      <text:p text:style-name="P404"><text:span text:style-name="T405">28</text:span><text:span text:style-name="T406">. Už šių taisyklių reikalavimų pažeidimus miškų valdytojai, savininkai, naudotojai,<text:s/></text:span><text:span text:style-name="T407">medienos ruošėjai ir žaliavinės medienos vartotojai traukiami drausminėn, administracinėn, baudžiamojon ir materialinėn atsakomybėn Lietuvos Respublikos įstatymų, Nenu kirsto valstybinio miško pardavimo taisyklių ir kitų teisės aktų nustatyta tvarka.</text:span></text:p>
      <text:p text:style-name="P408">______________</text:p>
      <text:soft-page-break/>
      <text:p text:style-name="P409"><text:span text:style-name="T410">1 priedas</text:span></text:p>
      <text:p text:style-name="P411"/>
      <text:p text:style-name="P412">Lentelė apytikriam vabzdžiagaudžių medžių kiekio nustatymui,<text:s/></text:p>
      <text:p text:style-name="P413"><text:span text:style-name="T414">priklausomai nuo liemenų kenkėjų skaičiaus medyne</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Kenkėjo pavadinimas</text:p>
          </table:table-cell>
          <table:table-cell table:style-name="TableCell424" table:number-columns-spanned="3">
            <text:p text:style-name="P425"><text:span text:style-name="T426">Vidut. vabalų išskridimo angų skaičius1 dm</text:span><text:span text:style-name="T427">2</text:span></text:p>
          </table:table-cell>
          <table:covered-table-cell/>
          <table:covered-table-cell/>
        </table:table-row>
        <table:table-row table:style-name="TableRow428">
          <table:covered-table-cell>
            <text:p text:style-name="P429"/>
          </table:covered-table-cell>
          <table:table-cell table:style-name="TableCell430">
            <text:p text:style-name="P431">maksimalus</text:p>
          </table:table-cell>
          <table:table-cell table:style-name="TableCell432">
            <text:p text:style-name="P433">vidutinis</text:p>
          </table:table-cell>
          <table:table-cell table:style-name="TableCell434">
            <text:p text:style-name="P435">mažas</text:p>
          </table:table-cell>
        </table:table-row>
        <table:table-row table:style-name="TableRow436">
          <table:table-cell table:style-name="TableCell437">
            <text:p text:style-name="P438">Žievėgraužis tipografas<text:s/>ir dubleris</text:p>
          </table:table-cell>
          <table:table-cell table:style-name="TableCell439">
            <text:p text:style-name="P440">daugiau kaip10</text:p>
          </table:table-cell>
          <table:table-cell table:style-name="TableCell441">
            <text:p text:style-name="P442">6–10</text:p>
          </table:table-cell>
          <table:table-cell table:style-name="TableCell443">
            <text:p text:style-name="P444">mažiau kaip 6</text:p>
          </table:table-cell>
        </table:table-row>
        <table:table-row table:style-name="TableRow445">
          <table:table-cell table:style-name="TableCell446">
            <text:p text:style-name="P447">Mažasis kirpikas</text:p>
          </table:table-cell>
          <table:table-cell table:style-name="TableCell448">
            <text:p text:style-name="P449">“ 10</text:p>
          </table:table-cell>
          <table:table-cell table:style-name="TableCell450">
            <text:p text:style-name="P451">6–10</text:p>
          </table:table-cell>
          <table:table-cell table:style-name="TableCell452">
            <text:p text:style-name="P453">“ 6</text:p>
          </table:table-cell>
        </table:table-row>
        <table:table-row table:style-name="TableRow454">
          <table:table-cell table:style-name="TableCell455">
            <text:p text:style-name="P456">Didysis kirpikas</text:p>
          </table:table-cell>
          <table:table-cell table:style-name="TableCell457">
            <text:p text:style-name="P458">“ 5</text:p>
          </table:table-cell>
          <table:table-cell table:style-name="TableCell459">
            <text:p text:style-name="P460">3–4</text:p>
          </table:table-cell>
          <table:table-cell table:style-name="TableCell461">
            <text:p text:style-name="P462">“ 3</text:p>
          </table:table-cell>
        </table:table-row>
        <table:table-row table:style-name="TableRow463">
          <table:table-cell table:style-name="TableCell464">
            <text:p text:style-name="P465">Šešiadantis žievėgraužis</text:p>
          </table:table-cell>
          <table:table-cell table:style-name="TableCell466">
            <text:p text:style-name="P467">“ 3</text:p>
          </table:table-cell>
          <table:table-cell table:style-name="TableCell468">
            <text:p text:style-name="P469">2–3</text:p>
          </table:table-cell>
          <table:table-cell table:style-name="TableCell470">
            <text:p text:style-name="P471">“ 2</text:p>
          </table:table-cell>
        </table:table-row>
        <table:table-row table:style-name="TableRow472">
          <table:table-cell table:style-name="TableCell473">
            <text:p text:style-name="P474">Viršūninis žievėgraužis</text:p>
          </table:table-cell>
          <table:table-cell table:style-name="TableCell475">
            <text:p text:style-name="P476">“ 5</text:p>
          </table:table-cell>
          <table:table-cell table:style-name="TableCell477">
            <text:p text:style-name="P478">3–5</text:p>
          </table:table-cell>
          <table:table-cell table:style-name="TableCell479">
            <text:p text:style-name="P480">“ 3</text:p>
          </table:table-cell>
        </table:table-row>
        <table:table-row table:style-name="TableRow481">
          <table:table-cell table:style-name="TableCell482">
            <text:p text:style-name="P483">Žievėgraužis graveris</text:p>
          </table:table-cell>
          <table:table-cell table:style-name="TableCell484">
            <text:p text:style-name="P485">“ 12</text:p>
          </table:table-cell>
          <table:table-cell table:style-name="TableCell486">
            <text:p text:style-name="P487">1–12</text:p>
          </table:table-cell>
          <table:table-cell table:style-name="TableCell488">
            <text:p text:style-name="P489">“ 7</text:p>
          </table:table-cell>
        </table:table-row>
        <table:table-row table:style-name="TableRow490">
          <table:table-cell table:style-name="TableCell491">
            <text:p text:style-name="P492">Viršūninis smaliukas</text:p>
          </table:table-cell>
          <table:table-cell table:style-name="TableCell493">
            <text:p text:style-name="P494">“ 1</text:p>
          </table:table-cell>
          <table:table-cell table:style-name="TableCell495">
            <text:p text:style-name="P496">0,6–1</text:p>
          </table:table-cell>
          <table:table-cell table:style-name="TableCell497">
            <text:p text:style-name="P498">“<text:s/>0,6</text:p>
          </table:table-cell>
        </table:table-row>
      </table:table>
      <text:p text:style-name="P499"/>
      <text:p text:style-name="P500"><text:span text:style-name="T501">Esant maksimaliam kenkėjų skaičiui, vabzdžiagaudžių medžių kiekis turi būti lygus pusei, esant vidutiniam kiekiui – nuo 1/2 iki 1/4, esant mažam – ne daugiau kaip 1/4 praeitais metais šiame sklype arba jo dalyje nudžiūvusių medžių skaičiaus. Jei<text:s/></text:span><text:span text:style-name="T502">kenkėjų mažiau nei įrašyta lentelėje, vabzdžiagaudžiai medžiai neparenkami.</text:span></text:p>
      <text:p text:style-name="P503"><text:span text:style-name="T504">Reikalingą vabzdžiagaudžių medžių kiekį galima skaičiuoti ir pagal praeitais metais nudžiūvusių medžių skaičių kenkėjų židinyje. Šiuo atveju vabzdžiagaudžių medžių parenkama ne d</text:span><text:span text:style-name="T505">augiau kaip pusė sausuolių kiekio. Jei praeitų metų sausuoliai iškirsti, buvęs jų kiekis skaičiuojamas pagal kelmus. Jei vabzdžiagaudžiai medžiai bus apipurškiami insekticidais iki kinivarpų skraidymo pradžios, tai jų parenkama perpus mažiau.</text:span></text:p>
      <text:p text:style-name="P506"><text:span text:style-name="T507">___________</text:span><text:span text:style-name="T508">___</text:span></text:p>
      <text:p text:style-name="P509"><text:span text:style-name="T510">2</text:span><text:span text:style-name="T511"><text:s/>priedas</text:span></text:p>
      <text:p text:style-name="P512"/>
      <text:p text:style-name="P513">___________________________________ urėdija</text:p>
      <text:p text:style-name="P514"/>
      <text:p text:style-name="P515">___________________________________ girininkija</text:p>
      <text:p text:style-name="P516"/>
      <text:p text:style-name="P517">Numatomų iškirsti plynais sanitariniais kirtimais medynų suvestinis<text:s/></text:p>
      <text:p text:style-name="P518"><text:span text:style-name="T519">žiniarašti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Kv. Nr.</text:p>
          </table:table-cell>
          <table:table-cell table:style-name="TableCell536" table:number-rows-spanned="2">
            <text:p text:style-name="P537">Skl. Nr.</text:p>
          </table:table-cell>
          <table:table-cell table:style-name="TableCell538" table:number-rows-spanned="2">
            <text:p text:style-name="P539">Plotas ha</text:p>
          </table:table-cell>
          <table:table-cell table:style-name="TableCell540" table:number-columns-spanned="4">
            <text:p text:style-name="P541">Medyno charakteristika</text:p>
          </table:table-cell>
          <table:covered-table-cell/>
          <table:covered-table-cell/>
          <table:covered-table-cell/>
          <table:table-cell table:style-name="TableCell542" table:number-columns-spanned="3">
            <text:p text:style-name="P543"><text:span text:style-name="T544">Medžių tūris m</text:span><text:span text:style-name="T545">3</text:span></text:p>
          </table:table-cell>
          <table:covered-table-cell/>
          <table:covered-table-cell/>
          <table:table-cell table:style-name="TableCell546" table:number-rows-spanned="2">
            <text:p text:style-name="P547">Miško atkūrima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sudėtis</text:p>
          </table:table-cell>
          <table:table-cell table:style-name="TableCell554">
            <text:p text:style-name="P555">amžius</text:p>
          </table:table-cell>
          <table:table-cell table:style-name="TableCell556">
            <text:p text:style-name="P557">skalsumas</text:p>
          </table:table-cell>
          <table:table-cell table:style-name="TableCell558">
            <text:p text:style-name="P559">bonitetas</text:p>
          </table:table-cell>
          <table:table-cell table:style-name="TableCell560">
            <text:p text:style-name="P561">1 ha</text:p>
          </table:table-cell>
          <table:table-cell table:style-name="TableCell562">
            <text:p text:style-name="P563">Iš viso</text:p>
          </table:table-cell>
          <table:table-cell table:style-name="TableCell564">
            <text:p text:style-name="P565">t. sk. padarinės</text:p>
          </table: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row>
      </table:table>
      <text:p text:style-name="Normal"/>
      <text:p text:style-name="P590"><text:span text:style-name="T591">Urėdas<text:s/></text:span><text:span text:style-name="T592"><text:tab/>Miško patologas</text:span></text:p>
      <text:p text:style-name="P593"><text:span text:style-name="T594">______________</text:span></text:p>
      <text:p text:style-name="P595"><text:span text:style-name="T596">3</text:span><text:span text:style-name="T597"><text:s/>priedas</text:span></text:p>
      <text:p text:style-name="P598"/>
      <text:p text:style-name="P599">__________________________________ urėdija</text:p>
      <text:p text:style-name="P600"/>
      <text:p text:style-name="P601">________________________________ girininkija</text:p>
      <text:p text:style-name="P602"/>
      <text:p text:style-name="P603">Apskaitos barelių suvestinis<text:s/></text:p>
      <text:p text:style-name="P604"><text:span text:style-name="T605">žiniarašti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3">
            <text:p text:style-name="P623">Kvartalo Nr.</text:p>
          </table:table-cell>
          <table:table-cell table:style-name="TableCell624" table:number-rows-spanned="3">
            <text:p text:style-name="P625">Sklypo Nr.</text:p>
          </table:table-cell>
          <table:table-cell table:style-name="TableCell626" table:number-rows-spanned="3">
            <text:p text:style-name="P627">Barelio Nr.</text:p>
          </table:table-cell>
          <table:table-cell table:style-name="TableCell628" table:number-rows-spanned="3">
            <text:p text:style-name="P629">Barelio plotas ha</text:p>
          </table:table-cell>
          <table:table-cell table:style-name="TableCell630" table:number-rows-spanned="3">
            <text:p text:style-name="P631">Medyno nusilpimo priežastys</text:p>
          </table:table-cell>
          <table:table-cell table:style-name="TableCell632" table:number-rows-spanned="3">
            <text:p text:style-name="P633">Medžių rūšis</text:p>
          </table:table-cell>
          <table:table-cell table:style-name="TableCell634" table:number-columns-spanned="6">
            <text:p text:style-name="P635">Medžių pasiskirstymas pagal kategorijas, priklausomai nuo jų būklės (%<text:s/>nuo bendro kiekio barelyje)</text:p>
          </table:table-cell>
          <table:covered-table-cell/>
          <table:covered-table-cell/>
          <table:covered-table-cell/>
          <table:covered-table-cell/>
          <table:covered-table-cell/>
          <table:table-cell table:style-name="TableCell636" table:number-rows-spanned="3">
            <text:p text:style-name="P637">Vyraujančių kenkėjų ir ligų pavadinima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able:number-columns-spanned="3">
            <text:p text:style-name="P646">nekertami medžiai</text:p>
          </table:table-cell>
          <table:covered-table-cell/>
          <table:covered-table-cell/>
          <table:table-cell table:style-name="TableCell647" table:number-columns-spanned="3">
            <text:p text:style-name="P648">kertami medžiai</text:p>
          </table:table-cell>
          <table:covered-table-cell/>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I</text:p>
          </table:table-cell>
          <table:table-cell table:style-name="TableCell659">
            <text:p text:style-name="P660">II</text:p>
          </table:table-cell>
          <table:table-cell table:style-name="TableCell661">
            <text:p text:style-name="P662">III</text:p>
          </table:table-cell>
          <table:table-cell table:style-name="TableCell663">
            <text:p text:style-name="P664">IV</text:p>
          </table:table-cell>
          <table:table-cell table:style-name="TableCell665">
            <text:p text:style-name="P666">V</text:p>
          </table:table-cell>
          <table:table-cell table:style-name="TableCell667">
            <text:p text:style-name="P668">VI</text:p>
          </table:table-cell>
          <table:covered-table-cell>
            <text:p text:style-name="P669"/>
          </table:covered-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cell table:style-name="TableCell695">
            <text:p text:style-name="P696">13</text:p>
          </table:table-cell>
        </table:table-row>
      </table:table>
      <text:p text:style-name="P697"/>
      <text:p text:style-name="P698"><text:span text:style-name="T699">Urėdo pavaduotojas<text:s/></text:span><text:span text:style-name="T700"><text:tab/>Miško patologas</text:span></text:p>
      <text:p text:style-name="P701"/>
      <text:p text:style-name="P702"><text:span text:style-name="T703">Medžių būklės kategorijų skalė:</text:span></text:p>
      <text:p text:style-name="P704"><text:span text:style-name="T705">I – sveiki<text:s/></text:span><text:span text:style-name="T706">medžiai be išorinių nusilpimo požymių;</text:span></text:p>
      <text:p text:style-name="P707"><text:span text:style-name="T708">II – nusilpę medžiai su silpnai praretėjusia laja, sumažėjusiu prieaugiu arba pažeista iki 1/3 lajos spyglių (apgraužti, apdegę), džiūstančiomis pavienėmis šakomis, su pažeistomis paskiromis šaknų priekelminėmis dal</text:span><text:span text:style-name="T709">imis arba nedidelėmis apmirusio stiebo dalimis;</text:span></text:p>
      <text:p text:style-name="P710"><text:span text:style-name="T711">III – stipriai nusilpę medžiai su išretėjusia laja ir matiniais spygliais, stipriai sumažėjusiu prieaugiu arba be jo, pakenktais ir džiūstančiais iki 2/3 lajos spygliais ar šakomis, sausaviršūniai su mechan</text:span><text:span text:style-name="T712">iniais šaknų ir stiebo pažeidimais;</text:span></text:p>
      <text:p text:style-name="P713"><text:span text:style-name="T714">IV – džiūstantys medžiai – su stipriai išretėjusia laja, šviesiai žaliais, gelstančiais ir krintančiais spygliais, pakenkta daugiau kaip 2/3 lajos spyglių, sausa laja, apnikti liemenų kenkėjų;</text:span></text:p>
      <text:p text:style-name="P715"><text:span text:style-name="T716">V – švieži sausuoliai –</text:span><text:span text:style-name="T717"><text:s/>medžiai, nudžiūvę einamaisiais metais, su gelsvais arba rudais spygliais arba be jų, išskrenda arba jau išskridusios kinivarpos;</text:span></text:p>
      <text:p text:style-name="P718"><text:span text:style-name="T719">VI – seni sausuoliai – medžiai, nudžiūvę ankstesniais metais, be spyglių, žievė ir smulkiosios šakos nukritusios, visi kenkė</text:span><text:span text:style-name="T720">jai jau išskridę.</text:span></text:p>
      <text:p text:style-name="P721"><text:span text:style-name="T722">Vėjavartos, vėjalaužos su kenkėjais ar be jų.</text:span></text:p>
      <text:p text:style-name="P723"><text:span text:style-name="T724">Lapuočių medžių būklės gradacija nustatoma daugiausia pagal lajos nudžiūvimo laipsnį.</text:span></text:p>
      <text:p text:style-name="P725"><text:span text:style-name="T726">Įvairiuose kenkėjų masinio dauginimosi židiniuose medžių būklės kategorijų skalė tikslinama priklaus</text:span><text:span text:style-name="T727">omai nuo medžių nusilpimo priežasties ir jų atsparumo.</text:span></text:p>
      <text:p text:style-name="P728"><text:span text:style-name="T72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48:00Z</meta:creation-date>
    <dc:date>2015-09-06T16:48:00Z</dc:date>
    <meta:template xlink:href="Normal" xlink:type="simple"/>
    <meta:editing-cycles>2</meta:editing-cycles>
    <meta:editing-duration>PT0S</meta:editing-duration>
    <meta:document-statistic meta:page-count="10" meta:paragraph-count="297" meta:word-count="3045" meta:character-count="23216" meta:row-count="758" meta:non-whitespace-character-count="20468"/>
  </office:meta>
</office:document-meta>
</file>