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GEGUŽĖS 19 D. ĮSAKYMO NR. ISAK-772 „DĖL JAUNIMO MOKSLINĖS, SPORTINĖS, MENINĖS INICIATYVŲ SKATINIMO RENGINIŲ FINANSAVIMO NUOSTATŲ PATVIRTINIMO“ PAKEITIMO</text:p>
      <text:p text:style-name="P12"/>
      <text:p text:style-name="P13">2007 m. kovo 23 d. Nr. ISAK-513</text:p>
      <text:p text:style-name="P14">Vilnius</text:p>
      <text:p text:style-name="P15"/>
      <text:p text:style-name="P16"><text:span text:style-name="T17">Pakeičiu</text:span><text:s/>Jaunimo mokslinės, sportinės, meninės iniciatyvų skatinimo renginių finansavimo nuostatus, patvirtintus Lietuvos Respublikos švietimo ir mokslo ministro 2004 m. gegužės 19 d. įsakymu Nr. ISAK-772 „Dėl Jaunimo mokslinės, sportinės, meninės iniciatyvų skatinimo renginių finansavimo nuostatų patvirtinimo“ (Žin., 2004, Nr.<text:s/><text:a xlink:href="https://www.e-tar.lt/portal/lt/legalAct/TAR.49FF66335D17" office:target-frame-name="_blank" xlink:show="new"><text:span text:style-name="T18">86-3141</text:span></text:a>; 2006, Nr.<text:s/><text:a xlink:href="https://www.e-tar.lt/portal/lt/legalAct/TAR.2956C4F643BF" office:target-frame-name="_blank" xlink:show="new"><text:span text:style-name="T19">22-716</text:span></text:a>, Nr.<text:s/><text:a xlink:href="https://www.e-tar.lt/portal/lt/legalAct/TAR.8A003F4419F7" office:target-frame-name="_blank" xlink:show="new"><text:span text:style-name="T20">68-2516</text:span></text:a>):</text:p>
      <text:p text:style-name="P21">1. Išdėstau 15.2 punktą taip:</text:p>
      <text:p text:style-name="P22">„15.2. jeigu anksčiau renginių organizavimui ir (ar) dalyvavimui juose finansavimą gavęs paraiškos teikėjas neatsiskaitė už skirtų lėšų panaudojimą numatyta tvarka arba buvo nustatyta, kad gautos lėšos panaudotos ne pagal tikslinę paskirtį;“</text:p>
      <text:p text:style-name="P23">2. Išdėstau 18 punktą taip:</text:p>
      <text:p text:style-name="P24">„18. Švietimo ir mokslo ministrui priėmus sprendimą skirti lėšų paraiškos teikėjui, lėšos skiriamos ir išsami ataskaita, kurioje turi atsispindėti projekte numatytų tikslų įvykdymas, projekto visuomeninė reikšmė, pateikiama pagal lėšų naudojimo sutartį sudaryta su ministerija.“</text:p>
      <text:p text:style-name="P25">3. Pripažįstu netekusiu galios 20 ir 21 punktus.</text:p>
      <text:p text:style-name="P26">4. Pripažįstu netekusiais galios 2 ir 3 priedus.</text:p>
      <text:p text:style-name="P27"/>
      <text:p text:style-name="P28"/>
      <text:p text:style-name="P29">ŠVIETIMO IR MOKSLO MINISTRĖ<text:tab/>ROMA ŽAKAIT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9-20T23:04:00Z</meta:creation-date>
    <dc:date>2015-09-20T23:04:00Z</dc:date>
    <meta:template xlink:href="Normal" xlink:type="simple"/>
    <meta:editing-cycles>2</meta:editing-cycles>
    <meta:editing-duration>PT0S</meta:editing-duration>
    <meta:document-statistic meta:page-count="1" meta:paragraph-count="17" meta:word-count="227" meta:character-count="1652" meta:row-count="62" meta:non-whitespace-character-count="1442"/>
  </office:meta>
</office:document-meta>
</file>