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with-next="always" fo:text-align="center"/>
    </style:style>
    <style:style style:name="T31" style:parent-style-name="DefaultParagraphFont" style:family="text">
      <style:text-properties fo:text-transform="uppercase"/>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style:font-name="Times New Roman Bold" fo:font-weight="bold" style:font-weight-asian="bold" fo:text-transform="uppercase" fo:letter-spacing="0.0416in"/>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keep-with-next="alway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keep-with-next="alway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7 M. BIRŽELIO 19 D. NUTARIMO NR. 642 „</text:span><text:span text:style-name="T14">DĖL VALSTYBĖS IR<text:s/></text:span><text:span text:style-name="T15">SAVIVALDYBIŲ TURTINIŲ IR NETURTINIŲ TEISIŲ ĮGYVENDINIMO VALSTYBĖS IR SAVIVALDYBĖS ĮMONĖSE</text:span><text:span text:style-name="T16">“ PAKEITIMO</text:span></text:p>
      <text:p text:style-name="Normal"/>
      <text:p text:style-name="P17">2012 m. birželio 6 d. Nr. 666</text:p>
      <text:p text:style-name="P18">Vilnius</text:p>
      <text:p text:style-name="P19"/>
      <text:p text:style-name="P20">Lietuvos Respublikos Vyriausybė n u t a r i a:</text:p>
      <text:p text:style-name="P21">Pakeisti<text:s/><text:span text:style-name="T22">Lietuvos Respublikos Vyriausybės 2007 m. birželio 19 d. nutarimą Nr. 642 „Dėl<text:s/></text:span>valstybės ir savivaldybių turtinių ir neturtinių teisių įgyvendinimo valstybės ir savivaldybės įmonėse<text:span text:style-name="T23">“ (Žin., 2007, Nr.<text:s/></text:span><text:a xlink:href="https://www.e-tar.lt/portal/lt/legalAct/TAR.59FD0BA6C8CE" office:target-frame-name="_blank" xlink:show="new"><text:span text:style-name="T24">74-2940</text:span></text:a><text:span text:style-name="T25">; 2011, Nr.<text:s/></text:span><text:a xlink:href="https://www.e-tar.lt/portal/lt/legalAct/TAR.AB36BCC9FD94" office:target-frame-name="_blank" xlink:show="new"><text:span text:style-name="T26">6-227</text:span></text:a><text:span text:style-name="T27">)</text:span><text:s/>ir išdėstyti jį nauja redakcija<text:span text:style-name="T28">:</text:span></text:p>
      <text:p text:style-name="P29"/>
      <text:p text:style-name="P30"><text:span text:style-name="T31">„</text:span><text:span text:style-name="T32">Lietuvos Respublikos Vyriausybė</text:span></text:p>
      <text:p text:style-name="P33">nutarimas</text:p>
      <text:p text:style-name="P34"/>
      <text:p text:style-name="P35"><text:span text:style-name="T36">DĖL<text:s/></text:span><text:span text:style-name="T37">SAVIVALDYBIŲ TURTINIŲ IR NETURTINIŲ TEISIŲ ĮGYVENDINIMO SAVIVALDYBĖS ĮMONĖSE</text:span></text:p>
      <text:p text:style-name="P38"/>
      <text:p text:style-name="P39">Vadovaudamasi Lietuvos Respublikos valstybės ir savivaldybių turto valdymo, naudojimo ir<text:s/><text:span text:style-name="T40">disponavimo juo įstatymo (Žin., 1998, Nr.<text:s/></text:span><text:a xlink:href="https://www.e-tar.lt/portal/lt/legalAct/TAR.D5496D69DF98" office:target-frame-name="_blank" xlink:show="new"><text:span text:style-name="T41">54-1492</text:span></text:a><text:span text:style-name="T42">; 2002, Nr.<text:s/></text:span><text:a xlink:href="https://www.e-tar.lt/portal/lt/legalAct/TAR.89CCCC443F04" office:target-frame-name="_blank" xlink:show="new"><text:span text:style-name="T43">60-2412</text:span></text:a><text:span text:style-name="T44">; 2006, Nr.<text:s/></text:span><text:a xlink:href="https://www.e-tar.lt/portal/lt/legalAct/TAR.E0DDE9E7A2B7" office:target-frame-name="_blank" xlink:show="new"><text:span text:style-name="T45">87-3397</text:span></text:a><text:span text:style-name="T46">) 19</text:span><text:span text:style-name="T47">1</text:span><text:s/>straipsniu, Vyriausybė n u t a r i a:</text:p>
      <text:p text:style-name="P48">Nustatyti, kad:</text:p>
      <text:p text:style-name="P49">1. Savivaldybės<text:span text:style-name="T50"><text:s/></text:span>savo turtines ir neturtines teises, nustatytas Lietuvos Respublikos įstatymuose, kituose teisės aktuose ir savivaldybės įmonės įstatuose, įgyvendina savivaldybės įmonėse per savivaldybės vykdomąją instituciją – savivaldybės administracijos direktorių.<text:s/></text:p>
      <text:p text:style-name="P51">2.<text:span text:style-name="T52"><text:s/></text:span>Savivaldybės administracijos direktorius<text:span text:style-name="T53"><text:s/></text:span>įgyvendina savivaldybės turtines ir neturtines teises savivaldybės įmonėje (toliau – įmonė), laikydamasis Lietuvos Respublikos valstybės ir savivaldybių turto valdymo, naudojimo ir disponavimo juo įstatymo 8<text:span text:style-name="T54">1</text:span><text:s/>straipsnyje išdėstytų principų.</text:p>
      <text:p text:style-name="P55">3. Savivaldybės administracijos direktorius, įgyvendindamas savivaldybės turtines ir neturtines teises įmonėje, turi teisę reikalauti iš įmonės vadovo pateikti jam informaciją, kurios reikia įmonės veiklos analizei ir sprendimams, susijusiems su savivaldybės teisių ir pareigų įgyvendinimu, priimti.</text:p>
      <text:p text:style-name="P56">4.<text:span text:style-name="T57"><text:s/></text:span>Savivaldybės administracijos direktorius, atsižvelgdamas į įmonės specifiką, gali nustatyti įmonės valdybos (jeigu valdyba sudaroma) narių, kuriais skiriami savivaldybės administracijos valstybės tarnautojai, kvalifikacinius reikalavimus.</text:p>
      <text:p text:style-name="P58">5.<text:span text:style-name="T59"><text:s/></text:span>Įmonės valdybos nariu negali būti valstybės tarnautojas:</text:p>
      <text:p text:style-name="P60">5.1.<text:span text:style-name="T61"><text:s/></text:span>dėl kurio buvimo įmonės valdyboje gali kilti viešųjų ir privačių interesų konfliktas arba jeigu toks konfliktas gali kilti dėl jo artimųjų giminaičių;</text:p>
      <text:p text:style-name="P62">5.2.<text:span text:style-name="T63"><text:s/></text:span>kuris per pastaruosius 5 metus buvo atšauktas iš juridinio asmens organo dėl netinkamo pareigų vykdymo.</text:p>
      <text:p text:style-name="P64">6.<text:span text:style-name="T65"><text:s/></text:span>Apie šio nutarimo 5 punkte nurodytų aplinkybių atsiradimą ar buvimą valstybės tarnautojas įmonės valdybos narys privalo raštu pranešti savivaldybės administracijos direktoriui ar jo paskirtam asmeniui per 10 kalendorinių dienų, o valstybės tarnautojas, kurį ketinama skirti įmonės valdybos nariu, – iki paskyrimo.</text:p>
      <text:p text:style-name="P66">7.<text:span text:style-name="T67"><text:s/></text:span>Valstybės tarnautojas atšaukiamas iš įmonės valdybos narių, jeigu:</text:p>
      <text:p text:style-name="P68">7.1.<text:span text:style-name="T69"><text:s/></text:span>savivaldybės administracijos direktorius priėmė sprendimą pakeisti valdybos sudėtį;</text:p>
      <text:p text:style-name="P70">7.2. jis yra atleistas iš pareigų savivaldybės administracijoje, vadovaujantis Lietuvos Respublikos valstybės tarnybos įstatymo (Žin., 1999, Nr.<text:s/><text:a xlink:href="https://www.e-tar.lt/portal/lt/legalAct/TAR.D3ED3792F52B" office:target-frame-name="_blank" xlink:show="new"><text:span text:style-name="T71">66-2130</text:span></text:a>; 2002, Nr.<text:s/><text:a xlink:href="https://www.e-tar.lt/portal/lt/legalAct/TAR.5603BD9D8D74" office:target-frame-name="_blank" xlink:show="new"><text:span text:style-name="T72">45-1708</text:span></text:a>) nuostatomis;</text:p>
      <text:p text:style-name="P73">7.3.<text:span text:style-name="T74"><text:s/></text:span>jis netinkamai vykdė savo pareigas.</text:p>
      <text:p text:style-name="P75">8.<text:span text:style-name="T76"><text:s/></text:span>Įmonės valdybos nariai valstybės tarnautojai turi:</text:p>
      <text:p text:style-name="P77">8.1.<text:span text:style-name="T78"><text:s/></text:span>balsuoti įmonės valdybos posėdžiuose pagal savivaldybės administracijos direktoriaus suteiktą įgaliojimą, įformintą teisės aktų nustatyta tvarka;</text:p>
      <text:p text:style-name="P79">8.2.<text:span text:style-name="T80"><text:s/></text:span>būti lojalūs įmonei ir neatskleisti įmonės komercinės (gamybinės) paslapties;</text:p>
      <text:p text:style-name="P81">8.3.<text:span text:style-name="T82"><text:s/></text:span>pastebėję akivaizdžiai viršijančius normalią gamybinę ūkinę riziką ar akivaizdžiai nuostolingus įmonei veiksmus, raštu nedelsdami pranešti savivaldybės administracijos direktoriui ar jo paskirtam asmeniui;</text:p>
      <text:p text:style-name="P83">8.4.<text:span text:style-name="T84"><text:s/></text:span>pasibaigus kalendoriniams metams, per 30 kalendorinių dienų raštu informuoti savivaldybės administracijos direktorių ar jo paskirtą asmenį apie savo veiklą įmonės valdyboje.“</text:p>
      <text:p text:style-name="P85"/>
      <text:p text:style-name="P86"/>
      <text:p text:style-name="P87"/>
      <text:p text:style-name="P88">MINISTRAS PIRMININKAS<text:tab/>ANDRIUS KUBILIUS</text:p>
      <text:p text:style-name="Normal"/>
      <text:p text:style-name="Normal"/>
      <text:p text:style-name="Normal"/>
      <text:p text:style-name="P89">ŪKIO MINISTRAS<text:tab/>RIMANTAS ŽY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7 M</dc:title>
    <meta:initial-creator>lrvk</meta:initial-creator>
    <dc:creator>Adlib User</dc:creator>
    <meta:creation-date>2015-06-25T11:15:00Z</meta:creation-date>
    <dc:date>2015-06-25T11:15:00Z</dc:date>
    <meta:print-date>2012-06-07T13:49:00Z</meta:print-date>
    <meta:template xlink:href="Normal" xlink:type="simple"/>
    <meta:editing-cycles>2</meta:editing-cycles>
    <meta:editing-duration>PT0S</meta:editing-duration>
    <meta:document-statistic meta:page-count="2" meta:paragraph-count="41" meta:word-count="557" meta:character-count="4475" meta:row-count="146" meta:non-whitespace-character-count="3959"/>
  </office:meta>
</office:document-meta>
</file>