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Skrydžių valdymo elektronikos specialistų licencijavimo taisyklių, PATVIRTINTŲ CIVILINĖS AVIACIJOS ADMINISTRACIJOS DIREKTORIAUS 2008 M. liepos 4 D. ĮSAKYMu Nr. 4R-135 „DĖL Skrydžių valdymo elektronikos specialistų licencijavimo taisyklių patvIRTINIMO“, PAKEITIMO</text:p>
      <text:p text:style-name="P6"/>
      <text:p text:style-name="P7">2013 m. rugpjūčio 27 d. Nr. 4R-176</text:p>
      <text:p text:style-name="P8">Vilnius</text:p>
      <text:p text:style-name="P9"/>
      <text:p text:style-name="P10"/>
      <text:p text:style-name="P11"><text:span text:style-name="T12">1</text:span><text:span text:style-name="T13">. P a k e i č i u Skrydžių valdymo elektronikos specialistų licencijavimo taisykles, patvirtintas Civilinės aviacijos administracijos direktoriaus 2008 m. liepos 4 d. įsakymu Nr. 4R-135 „Dėl Skrydžių valdymo elektronikos specialistų licencijavimo taisyklių patvirtinimo“ (Žin., 2008, Nr. </text:span><text:a xlink:href="https://www.e-tar.lt/portal/lt/legalAct/TAR.3081571B0EF7" office:target-frame-name="_blank" xlink:show="new"><text:span text:style-name="T14">78-3091</text:span></text:a><text:span text:style-name="T15">):</text:span></text:p>
      <text:p text:style-name="P16"><text:span text:style-name="T17">1.1</text:span><text:span text:style-name="T18">. Išdėstau 6 punktą taip:</text:span></text:p>
      <text:p text:style-name="P19"><text:span text:style-name="T20">„</text:span><text:span text:style-name="T21">6</text:span><text:span text:style-name="T22">. Pretendentas, norintis gauti licenciją, CAA Oro navigacijos paslaugų skyriui turi pateikti šiuos dokumentus:“.</text:span></text:p>
      <text:p text:style-name="P23"><text:span text:style-name="T24">1.2</text:span><text:span text:style-name="T25">. Išdėstau 11 punktą taip:</text:span></text:p>
      <text:p text:style-name="P26"><text:span text:style-name="T27">„</text:span><text:span text:style-name="T28">11</text:span><text:span text:style-name="T29">. Licencija / kvalifikacija galioja 36 mėnesius.“</text:span></text:p>
      <text:p text:style-name="P30"><text:span text:style-name="T31">1.3</text:span><text:span text:style-name="T32">. Išdėstau 20 punktą taip:</text:span></text:p>
      <text:p text:style-name="P33"><text:span text:style-name="T34">„</text:span><text:span text:style-name="T35">20</text:span><text:span text:style-name="T36">. Licencijos savininkas, norintis pratęsti licencijos / kvalifikacijos galiojimą, CAA Oro navigacijos paslaugų skyriui turi pateikti šiuos dokumentus:“.</text:span></text:p>
      <text:p text:style-name="P37"><text:span text:style-name="T38">1.4</text:span><text:span text:style-name="T39">. Išdėstau 21 punktą taip:</text:span></text:p>
      <text:p text:style-name="P40"><text:span text:style-name="T41">„</text:span><text:span text:style-name="T42">21</text:span><text:span text:style-name="T43">. Licencijos savininkas, norintis atnaujinti pasibaigusį licencijos / kvalifikacijos galiojimą, turi atlikti žinių ir įgūdžių atnaujinimo programą, pateikti tai patvirtinantį dokumentą bei 20.1–20.4 punktuose nurodytus dokumentus.“</text:span></text:p>
      <text:p text:style-name="P44"><text:span text:style-name="T45">1.5</text:span><text:span text:style-name="T46">. Taisyklių 26 punkte vietoj žodžių „Personalo licencijavimo skyrius“ įrašau žodžius „Oro navigacijos paslaugų skyrius“.</text:span></text:p>
      <text:p text:style-name="P47"><text:span text:style-name="T48">1.6</text:span><text:span text:style-name="T49">. Taisyklių 27 punkte vietoj žodžių „Personalo licencijavimo skyrius“ įrašau žodžius „Oro navigacijos paslaugų skyrius“.</text:span></text:p>
      <text:p text:style-name="P50"><text:span text:style-name="T51">1.7</text:span><text:span text:style-name="T52">. Taisyklių 2 priede vietoj žodžių „Personalo licencijavimo skyriaus sprendimas“ įrašau žodžius „Oro navigacijos paslaugų skyriaus sprendimas“.</text:span></text:p>
      <text:p text:style-name="P53"><text:span text:style-name="T54">2</text:span><text:span text:style-name="T55">. N u s t a t a u, kad išduotų ir šiuo metu galiojančių Skrydžių valdymo elektronikos specialistų licencijų / kvalifikacijų galiojimas pratęsiamas 12 mėn. nuo paskutinės galiojimo datos.</text:span></text:p>
      <text:p text:style-name="P56"/>
      <text:p text:style-name="P57"/>
      <text:p text:style-name="P58"/>
      <text:p text:style-name="P59"><text:span text:style-name="T60">Direktorius</text:span><text:span text:style-name="T61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3-03T14:46:00Z</meta:creation-date>
    <dc:date>2016-03-03T14:46:00Z</dc:date>
    <meta:template xlink:href="Normal" xlink:type="simple"/>
    <meta:editing-cycles>2</meta:editing-cycles>
    <meta:editing-duration>PT0S</meta:editing-duration>
    <meta:document-statistic meta:page-count="1" meta:paragraph-count="14" meta:word-count="272" meta:character-count="2105" meta:row-count="57" meta:non-whitespace-character-count="1847"/>
  </office:meta>
</office:document-meta>
</file>