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margin-left="0.3937in">
        <style:tab-stops/>
      </style:paragraph-properties>
      <style:text-properties style:language-asian="lt" style:country-asian="LT"/>
    </style:style>
    <style:style style:name="P38" style:parent-style-name="Normal" style:family="paragraph">
      <style:paragraph-properties fo:margin-left="0.3937in">
        <style:tab-stops/>
      </style:paragraph-properties>
      <style:text-properties style:language-asian="lt" style:country-asian="LT"/>
    </style:style>
    <style:style style:name="P39" style:parent-style-name="Normal" style:family="paragraph">
      <style:paragraph-properties fo:margin-left="0.3937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margin-left="3.5437in" fo:text-indent="-3.543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REGISTRŲ, DUOMENŲ BAZIŲ IR INFORMACINIŲ SISTEMŲ, REIKALINGŲ ADMINISTRUOTI EUROPOS SĄJUNGOS ŽEMĖS ŪKIO FONDŲ IR NACIONALINĖS PARAMOS PRIEMONES, DIEGIMO IR PALAIKYMO FINANSAVIMO TAISYKLIŲ PATVIRTINIMO</text:p>
      <text:p text:style-name="P7"/>
      <text:p text:style-name="P8">2009 m. kovo 31 d. Nr. 3D-204</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7.2.2 punktu ir remdamas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18">9-343</text:span></text:a><text:span text:style-name="T19">):</text:span></text:p>
      <text:p text:style-name="P20"><text:span text:style-name="T21">1</text:span><text:span text:style-name="T22">.<text:s/></text:span><text:span text:style-name="T23">Tvirtinu</text:span><text:span text:style-name="T24"><text:s/>Registrų, duomenų bazių ir informacinių sistemų, reikalingų administruoti Europos Sąjungos žemės ūkio fondų ir nacionalinės paramos priemones, diegimo ir palaikymo finansavimo taisykles (pridedama).</text:span></text:p>
      <text:p text:style-name="P25"><text:span text:style-name="T26">2</text:span><text:span text:style-name="T27">.<text:s/></text:span><text:span text:style-name="T28">Pripažįstu</text:span><text:span text:style-name="T29"><text:s/>netekusiu galios Lietuvos Respublikos žemės ūkio ministro 2006 m. kovo 23 d. įsakymą Nr. 3D-105 „Dėl Europos žemės ūkio orientavimo ir garantijų fondo Garantijų skyriaus paramos administravimo registrų duomenų bazių ir informacinių sistemų diegimo ir palaikymo finansavimo taisyklių patvirtinimo“ (Žin., 2006, Nr.<text:s/></text:span><text:a xlink:href="https://www.e-tar.lt/portal/lt/legalAct/TAR.42561DEB43B7" office:target-frame-name="_blank" xlink:show="new"><text:span text:style-name="T30">33-1193</text:span></text:a><text:span text:style-name="T31">).</text:span></text:p>
      <text:p text:style-name="P32"/>
      <text:p text:style-name="P33"/>
      <text:p text:style-name="P34"/>
      <text:p text:style-name="P35">ŽEMĖS ŪKIO MINISTRAS<text:tab/><text:tab/><text:tab/><text:tab/><text:tab/>KAZYS STARKEVIČIUS</text:p>
      <text:p text:style-name="P36"/>
      <text:p text:style-name="P37">SUDERINTA</text:p>
      <text:p text:style-name="P38">Lietuvos Respublikos finansų ministerijos</text:p>
      <text:p text:style-name="P39"><text:span text:style-name="T40">2009-03-26 raštu Nr. (1.16)-0203)-5K-0907101)-6K-0903297</text:span></text:p>
      <text:soft-page-break/>
      <text:p text:style-name="P41"><text:span text:style-name="T42">PATVIRTINTA</text:span></text:p>
      <text:p text:style-name="P43">Lietuvos Respublikos žemės ūkio<text:s/></text:p>
      <text:p text:style-name="P44">ministro 2009 m. kovo 31 d.<text:s/></text:p>
      <text:p text:style-name="P45">įsakymu Nr. 3D-204</text:p>
      <text:p text:style-name="P46"/>
      <text:p text:style-name="P47"><text:span text:style-name="T48">REGISTRŲ, DUOMENŲ BAZIŲ IR INFORMACINIŲ SISTEMŲ, REIKALINGŲ ADMINISTRUOTI EUROPOS SĄJUNGOS ŽEMĖS ŪKIO FONDŲ IR NACIONALINĖS PARAMOS PRIEMONES, DIEGIMO IR PALAIKYMO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gistrų, duomenų bazių ir informacinių sistemų, reikalingų administruoti Europos Sąjungos žemės ūkio fondų ir nacionalinės paramos priemones, diegimo ir palaikymo finansavimo taisyklės (toliau – taisyklės) parengtos vadovauj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58">9-343</text:span></text:a><text:span text:style-name="T59">), ir reglamentuoja valstybės įmonės Žemės ūkio informacijos ir kaimo verslo centro (toliau – Centras) vykdomos veiklos, susijusios su registrų, duomenų bazių ir informacinių sistemų, reikalingų administruoti Europos Sąjungos žemės ūkio fondų ir nacionalinės paramos priemones, diegimu ir palaikymu finansavimą iš Specialiosios kaimo rėmimo programos.</text:span></text:p>
      <text:p text:style-name="P60"><text:span text:style-name="T61">2</text:span><text:span text:style-name="T62">. Šiomis taisyklėmis vadovaujamasi finansuojant:</text:span></text:p>
      <text:p text:style-name="P63"><text:span text:style-name="T64">2.1</text:span><text:span text:style-name="T65">. paraiškų priėmimo informacinės sistemos įgyvendinimą ir tvarkymą; pasėlių laukų duomenų bazės įgyvendinimą ir tvarkymą; paraiškų gauti tiesiogines išmokas už žemės ūkio naudmenų ir pasėlių plotus, energetinius augalus, braškes ir avietes priėmimo iš savivaldybių organizavimą, paraiškų duomenų įvedimo patikrinimą ir šių paraiškų perdavimą Nacionalinei mokėjimo agentūrai prie Žemės ūkio ministerijos (toliau – Nacionalinė mokėjimo agentūra); žemės sklypų tapatybės nustatymo sistemos kūrimą, įgyvendinimą, tvarkymą; Žemės ūkio ministerijos (toliau – ministerija) pavedimu nuotolinio deklaruotų plotų tikrinimo organizavimą ir vykdymą; informacijos apie žemės ūkio naudmenas ir pasėlius teikimą;</text:span></text:p>
      <text:p text:style-name="P66"><text:span text:style-name="T67">2.2</text:span><text:span text:style-name="T68">. ūkinių gyvūnų registravimo ir tapatybės nustatymo sistemos kompiuterinės centrinės duomenų bazės tvarkymą ir įgyvendinimą; išmokų už gyvūnus sąrašų teikimą Nacionalinei mokėjimo agentūrai; galvijų pasų spausdinimą ir išdavimą; gyvulių apskaitos formų, žiniaraščių ir apskaitos žurnalų spausdinimą;</text:span></text:p>
      <text:p text:style-name="P69"><text:span text:style-name="T70">2.3</text:span><text:span text:style-name="T71">. galvijų veislininkystės informacinės sistemos tobulinimą ir tvarkymą; duomenų kaupimą Lietuvos veislinių arklių informacinėje sistemoje; arklio kilmės sertifikato ir arklio paso išdavimą; mėsinių galvijų apskaitos informacinės sistemos palaikymą ir tobulinimą;</text:span></text:p>
      <text:p text:style-name="P72"><text:span text:style-name="T73">2.4</text:span><text:span text:style-name="T74">. genetinio vertinimo ir analizės informacinės sistemos administravimą, palaikymą ir tobulinimą; galvijų genetinio vertinimo atlikimą ir veislinių bulių vertinimo duomenų tarptautinei organizacijai<text:s/></text:span><text:span text:style-name="T75">Interbull<text:s/></text:span><text:span text:style-name="T76">teikimą ir jų publikavimą;</text:span></text:p>
      <text:p text:style-name="P77"><text:span text:style-name="T78">2.5</text:span><text:span text:style-name="T79">. žemės ūkio ir kaimo verslo registro tvarkymą; savivaldybėse esančių registro techninės ir programinės įrangos priežiūros vykdymą;</text:span></text:p>
      <text:p text:style-name="P80"><text:span text:style-name="T81">2.6</text:span><text:span text:style-name="T82">. rinkos informacinės sistemos kūrimą ir informacijos teikimą Europos Sąjungai; mažmeninės rinkos tyrimo vykdymą; respondentų teikiamų duomenų patikrų vietoje organizavimą ir atlikimą; aktualių duomenų apie žemės ūkio ir maisto produktų kainų užsienio rinkose rinkimą, kaupimą, saugojimą bei apdorojimą;</text:span></text:p>
      <text:p text:style-name="P83"><text:span text:style-name="T84">2.7</text:span><text:span text:style-name="T85">. pieno gamybos kvotų administravimo informacinės sistemos duomenų bazės palaikymą, išmokų už pieną, pieno gamybos kvotų prekybos ir supirkėjų duomenų apdorojimo informacinių sistemų kūrimą, įgyvendinimą ir tvarkymą, pieno supirkimo įmonių ataskaitų ir pieno gamintojų prašymų, paraiškų ir deklaracijų duomenų įvedimą į pieno gamybos kvotų administravimo informacinę sistemą, pieno gamintojų prašymų, paraiškų ir<text:s/></text:span><text:soft-page-break/><text:span text:style-name="T86">deklaracijų duomenų įvertinimą pieno gamybos kvotų administravimo informacinėje sistemoje, pieno gamintojų informavimą apie duomenų neatitikimą, informacijos ir pirminių dokumentų pateikimą Nacionalinei mokėjimo agentūrai; išmokų už pieną gavėjų sąrašų ir informacijos apie apskaičiuotas sumas už pieną teikimą Nacionalinei mokėjimo agentūrai; pieno gamybos kvotų pardavimo aukciono dalyvių įmokų, pieno gamintojų paraiškų pirkti (parduoti) kvotas administravimą ir su tuo susijusios informacijos pateikimą Nacionalinei mokėjimo agentūrai;</text:span></text:p>
      <text:p text:style-name="P87"><text:span text:style-name="T88">2.8</text:span><text:span text:style-name="T89">. ūkininkų ūkių registro tvarkymą;</text:span></text:p>
      <text:p text:style-name="P90"><text:span text:style-name="T91">2.9</text:span><text:span text:style-name="T92">. traktorių, savaeigių ir žemės ūkio mašinų ir jų priekabų registro tobulinimą ir administravimą;</text:span></text:p>
      <text:p text:style-name="P93"><text:span text:style-name="T94">2.10</text:span><text:span text:style-name="T95">. kooperatinių bendrovių (kooperatyvų) pripažinimo žemės ūkio kooperatinėmis bendrovėmis (kooperatyvais) informacinės sistemos administravimą;</text:span></text:p>
      <text:p text:style-name="P96"><text:span text:style-name="T97">2.11</text:span><text:span text:style-name="T98">. pažymų teikimą už registruose kaupiamus duomenis;</text:span></text:p>
      <text:p text:style-name="P99"><text:span text:style-name="T100">2.12</text:span><text:span text:style-name="T101">. atleistų nuo akcizų dyzelinių degalų, skirtų naudoti žemės ūkyje, taip pat tvenkinių ir kitų vidaus vandenų žuvininkystėje įsigijimo funkcijos administravimą;</text:span></text:p>
      <text:p text:style-name="P102"><text:span text:style-name="T103">2.13</text:span><text:span text:style-name="T104">. valdų (ūkių) valdytojams valdos (ūkio), kurioje vykdoma žemės ūkio veikla ir gaminamai produkcijai nustatytas standartinis gamybos pelnas, ekonominį dydį, išreikštą europinio dydžio vienetu (EDV) nustatymą ir pateikimą;</text:span></text:p>
      <text:p text:style-name="P105"><text:span text:style-name="T106">2.14</text:span><text:span text:style-name="T107">. darbuotojų etatų skaičiaus teisės aktų nustatytoms valstybinėms (perduotoms savivaldybėms) žemės ūkio funkcijoms atlikti apskaičiavimą;</text:span></text:p>
      <text:p text:style-name="P108"><text:span text:style-name="T109">2.15</text:span><text:span text:style-name="T110">. lėšų poreikio teisės aktų numatytoms valstybinėms (perduotoms savivaldybėms) funkcijoms atlikti apskaičiavimą;</text:span></text:p>
      <text:p text:style-name="P111"><text:span text:style-name="T112">2.16</text:span><text:span text:style-name="T113">. informacinių leidinių, skirtų ūkininkams, kitiems žemės ūkio ir su juo susijusiems subjektams rengimą ir publikaciją; kasmetinės „Kontroliuojamų gyvulių bandų produktyvumo apyskaitos“ leidimą; ministerijos pavedimu informacinio leidinio „Lietuvoje veisiami arkliai ir jų įvertinimai“ leidimą;</text:span></text:p>
      <text:p text:style-name="P114"><text:span text:style-name="T115">2.17</text:span><text:span text:style-name="T116">. žemės ūkio informacinės sistemos ir jos posistemių projektavimą, programavimą, diegimą ir eksploatavimą;</text:span></text:p>
      <text:p text:style-name="P117"><text:span text:style-name="T118">2.18</text:span><text:span text:style-name="T119">. kitas veiklas, pavestas Lietuvos Respublikos Vyriausybės nutarimais, Lietuvos Respublikos žemės ūkio ministro įsakymais, Lietuvos Respublikos Vyriausybės kanclerio bei Lietuvos Respublikos žemės ūkio ministerijos valstybės sekretoriaus pavedimais.</text:span></text:p>
      <text:p text:style-name="P120"/>
      <text:p text:style-name="P121"><text:span text:style-name="T122">II</text:span><text:span text:style-name="T123">.<text:s/></text:span><text:span text:style-name="T124">TINKAMOS FINANSUOTI IŠLAIDOS</text:span></text:p>
      <text:p text:style-name="P125"/>
      <text:p text:style-name="P126"><text:span text:style-name="T127">3</text:span><text:span text:style-name="T128">. Pagal šias taisykles finansuojamos Centro veiklos išlaidos:</text:span></text:p>
      <text:p text:style-name="P129"><text:span text:style-name="T130">3.1</text:span><text:span text:style-name="T131">. darbo užmokestis ir socialinio draudimo įmokos;</text:span></text:p>
      <text:p text:style-name="P132"><text:span text:style-name="T133">3.2</text:span><text:span text:style-name="T134">. elektros energija;</text:span></text:p>
      <text:p text:style-name="P135"><text:span text:style-name="T136">3.3</text:span><text:span text:style-name="T137">. ryšių paslaugos;</text:span></text:p>
      <text:p text:style-name="P138"><text:span text:style-name="T139">3.4</text:span><text:span text:style-name="T140">. transporto išlaikymas;</text:span></text:p>
      <text:p text:style-name="P141"><text:span text:style-name="T142">3.5</text:span><text:span text:style-name="T143">. spaudiniai;</text:span></text:p>
      <text:p text:style-name="P144"><text:span text:style-name="T145">3.6</text:span><text:span text:style-name="T146">. kitos prekės;</text:span></text:p>
      <text:p text:style-name="P147"><text:span text:style-name="T148">3.7</text:span><text:span text:style-name="T149">. komandiruotės;</text:span></text:p>
      <text:p text:style-name="P150"><text:span text:style-name="T151">3.8</text:span><text:span text:style-name="T152">. vandentiekis ir kanalizacija;</text:span></text:p>
      <text:p text:style-name="P153"><text:span text:style-name="T154">3.9</text:span><text:span text:style-name="T155">. ilgalaikio materialiojo turto nuoma;</text:span></text:p>
      <text:p text:style-name="P156"><text:span text:style-name="T157">3.10</text:span><text:span text:style-name="T158">. ilgalaikio materialiojo turto einamasis remontas (kompiuterinės technikos profilaktika ir remontas; patalpų einamasis remontas);</text:span></text:p>
      <text:p text:style-name="P159"><text:span text:style-name="T160">3.11</text:span><text:span text:style-name="T161">. kvalifikacijos kėlimas;</text:span></text:p>
      <text:p text:style-name="P162"><text:span text:style-name="T163">3.12</text:span><text:span text:style-name="T164">. veiklos nuoma;</text:span></text:p>
      <text:p text:style-name="P165"><text:span text:style-name="T166">3.13</text:span><text:span text:style-name="T167">. kitos paslaugos;</text:span></text:p>
      <text:p text:style-name="P168"><text:span text:style-name="T169">3.14</text:span><text:span text:style-name="T170">. mokestis už valstybės turto naudojimą ir kiti mokesčiai;</text:span></text:p>
      <text:p text:style-name="P171"><text:span text:style-name="T172">3.15</text:span><text:span text:style-name="T173">. materialiojo ir nematerialiojo turto įsigijimo išlaidos.</text:span></text:p>
      <text:p text:style-name="P174"/>
      <text:p text:style-name="P175"><text:span text:style-name="T176">III</text:span><text:span text:style-name="T177">.<text:s/></text:span><text:span text:style-name="T178">FINANSAVIMO TVARKA</text:span></text:p>
      <text:p text:style-name="P179"/>
      <text:p text:style-name="P180"><text:span text:style-name="T181">4</text:span><text:span text:style-name="T182">. Finansavimas skiriamas pagal Specialiosios kaimo rėmimo programos išlaidų detalizuotoje sąmatoje šiai priemonei patvirtintus asignavimus bei sudarius ministerijos ir Centro sutartį.</text:span></text:p>
      <text:p text:style-name="P183"><text:span text:style-name="T184">5</text:span><text:span text:style-name="T185">. Centras kartu su sutarties dėl darbų atlikimo projektu finansuojamos priemonės vadovui, o jei jis nepaskirtas – koordinatoriui pateikia:</text:span></text:p>
      <text:p text:style-name="P186"><text:span text:style-name="T187">5.1</text:span><text:span text:style-name="T188">. numatomų atlikti kalendorinio priemonės įgyvendinimo darbų plano, nurodant juridinį pagrindą, projektą;</text:span></text:p>
      <text:p text:style-name="P189"><text:span text:style-name="T190">5.2</text:span><text:span text:style-name="T191">. veiklos, kuriai finansuoti skiriamos biudžeto lėšos, vertinimo kriterijus, planuojamą detalų biudžeto lėšų paskirstymą pagal išlaidų ekonominę paskirtį, o tais atvejais, kai dalį lėšų numatoma naudoti darbo užmokesčiui, pažymą apie darbo užmokesčio apskaičiavimą.</text:span></text:p>
      <text:p text:style-name="P192"><text:span text:style-name="T193">6</text:span><text:span text:style-name="T194">. Centras, atsiskaitydamas už atliktus darbus, finansuojamos priemonės vadovui, o jei jis nepaskirtas – koordinatoriui, pateikia:</text:span></text:p>
      <text:p text:style-name="P195"><text:span text:style-name="T196">6.1</text:span><text:span text:style-name="T197">. sutartyje numatytų darbų atlikimo ataskaitą;</text:span></text:p>
      <text:p text:style-name="P198"><text:span text:style-name="T199">6.2</text:span><text:span text:style-name="T200">. detalios išlaidų sąmatos įvykdymo ataskaitą pagal formą Nr. 2, patvirtintą Lietuvos Respublikos finansų ministro 2004 m. gruodžio 29 d. įsakymu Nr.1K-413 (Žin., 2006, Nr.<text:s/></text:span><text:a xlink:href="https://www.e-tar.lt/portal/lt/legalAct/TAR.D46C844DAAEA" office:target-frame-name="_blank" xlink:show="new"><text:span text:style-name="T201">19-661</text:span></text:a><text:span text:style-name="T202">);</text:span></text:p>
      <text:p text:style-name="P203"><text:span text:style-name="T204">6.3</text:span><text:span text:style-name="T205">. priemonės įgyvendinimo vertinimo kriterijų ataskaitą;</text:span></text:p>
      <text:p text:style-name="P206"><text:span text:style-name="T207">6.4</text:span><text:span text:style-name="T208">. padarytas išlaidas pateisinančių dokumentų sąrašą pagal išlaidų sąmatos straipsnius ir, ministerijai paprašius, jų originalus ar kopijas;</text:span></text:p>
      <text:p text:style-name="P209"><text:span text:style-name="T210">6.5</text:span><text:span text:style-name="T211">. sutartinių įsipareigojimų įvykdymo akto du egzempliorius.</text:span></text:p>
      <text:p text:style-name="P212"><text:span text:style-name="T213">7</text:span><text:span text:style-name="T214">. Sudarant šalių sutartinių įsipareigojimų įvykdymo aktą, Centras parodo gautą avanso sumą ir likusią apmokėti sumą.</text:span></text:p>
      <text:p text:style-name="P215"><text:span text:style-name="T216">8</text:span><text:span text:style-name="T217">. Centras nepanaudotų lėšų likutį grąžina ministerijai.</text:span></text:p>
      <text:p text:style-name="P218"/>
      <text:p text:style-name="P219"><text:span text:style-name="T220">IV</text:span><text:span text:style-name="T221">.<text:s/></text:span><text:span text:style-name="T222">ATSAKOMYBĖ UŽ LĖŠŲ PANAUDOJIMĄ</text:span></text:p>
      <text:p text:style-name="P223"/>
      <text:p text:style-name="P224"><text:span text:style-name="T225">9</text:span><text:span text:style-name="T226">. Už finansuojamos priemonės įgyvendinimą atsiskaitoma tinkamai ir laiku atlikus sutartyje numatytus darbus bei pateikus šių taisyklių 6 punkte nurodytus dokumentus.</text:span></text:p>
      <text:p text:style-name="P227"><text:span text:style-name="T228">10</text:span><text:span text:style-name="T229">. Už skirtų lėšų panaudojimą atsako Centro vadovas.</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1T12:36:00Z</meta:creation-date>
    <dc:date>2016-03-21T12:36:00Z</dc:date>
    <meta:template xlink:href="Normal" xlink:type="simple"/>
    <meta:editing-cycles>2</meta:editing-cycles>
    <meta:editing-duration>PT0S</meta:editing-duration>
    <meta:document-statistic meta:page-count="4" meta:paragraph-count="88" meta:word-count="1254" meta:character-count="10325" meta:row-count="315" meta:non-whitespace-character-count="9159"/>
  </office:meta>
</office:document-meta>
</file>