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text-transform="uppercase" fo:color="#000000" fo:hyphenate="false"/>
    </style:style>
    <style:style style:name="P56" style:parent-style-name="Normal" style:family="paragraph">
      <style:paragraph-properties fo:widows="0" fo:orphans="0"/>
      <style:text-properties fo:text-transform="uppercase" fo:color="#000000" fo:hyphenate="false"/>
    </style:style>
    <style:style style:name="P57" style:parent-style-name="Normal" style:family="paragraph">
      <style:paragraph-properties fo:widows="0" fo:orphans="0"/>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text-align="center"/>
    </style:style>
  </office:automatic-styles>
  <office:body>
    <office:text text:use-soft-page-breaks="true">
      <text:p text:style-name="P1"><text:span text:style-name="T4"/><text:span text:style-name="T5">LIETUVOS RESPUBLIKOS DRAUDIMO PRIEŽIŪROS KOMISIJOS</text:span></text:p>
      <text:p text:style-name="P6">NUTARIMAS</text:p>
      <text:p text:style-name="P7"/>
      <text:p text:style-name="P8">DĖL LIETUVOS RESPUBLIKOS DRAUDIMO PRIEŽIŪROS KOMISIJOS 2005 M. KOVO 15 D. NUTARIMO Nr. n-68 „DĖL DRAUDIMO ĮMONĖMS IR DRAUDIMO BROKERIŲ ĮMONĖMS SKIRTŲ NURODYMŲ, KURIAIS SIEKIAMA UŽKIRSTI KELIĄ PINIGŲ PLOVIMUI, PATVIRTINIMO“ PAKEITIMO</text:p>
      <text:p text:style-name="P9"/>
      <text:p text:style-name="P10">2011 m. gegužės 24 d. Nr. N-181</text:p>
      <text:p text:style-name="P11">Vilnius</text:p>
      <text:p text:style-name="P12"/>
      <text:p text:style-name="P13"/>
      <text:p text:style-name="P14"><text:span text:style-name="T15">Vadovaudamasi Lietuvos Respublikos pinigų plovimo ir teroristų finansavimo prevencijos įstatymo 2, 4, 9 ir 20 straipsnių pakeitimo įstatymu (Žin., 1997, Nr.<text:s/></text:span><text:a xlink:href="https://www.e-tar.lt/portal/lt/legalAct/TAR.C44837068B55" office:target-frame-name="_blank" xlink:show="new"><text:span text:style-name="T16">64-1502</text:span></text:a><text:span text:style-name="T17">; 2008, Nr.<text:s/></text:span><text:a xlink:href="https://www.e-tar.lt/portal/lt/legalAct/TAR.B6B0A8737A48" office:target-frame-name="_blank" xlink:show="new"><text:span text:style-name="T18">10-335</text:span></text:a><text:span text:style-name="T19">; 2009, Nr.<text:s/></text:span><text:a xlink:href="https://www.e-tar.lt/portal/lt/legalAct/TAR.08BE17A40AF1" office:target-frame-name="_blank" xlink:show="new"><text:span text:style-name="T20">153-6897</text:span></text:a><text:span text:style-name="T21">; 2011, Nr.<text:s/></text:span><text:a xlink:href="https://www.e-tar.lt/portal/lt/legalAct/TAR.CE1D6B9DDB3E" office:target-frame-name="_blank" xlink:show="new"><text:span text:style-name="T22">52-2523</text:span></text:a><text:span text:style-name="T23">), Lietuvos Respublikos draudimo priežiūros komisija<text:s/></text:span><text:span text:style-name="T24">nutari</text:span><text:span text:style-name="T25">a:</text:span></text:p>
      <text:p text:style-name="P26"><text:span text:style-name="T27">1</text:span><text:span text:style-name="T28">. Pakeisti Draudimo įmonėms ir draudimo brokerių įmonėms skirtus nurodymus, kuriais siekiama užkirsti kelią pinigų plovimui, patvirtintus Lietuvos Respublikos draudimo priežiūros komisijos 2005 m. kovo 15 d. nutarimu Nr. N-68 „Dėl Draudimo įmonėms ir draudimo brokerių įmonėms skirtų nurodymų, kuriais siekiama užkirsti kelią pinigų plovimui, patvirtinimo“ (Žin., 2005, Nr.<text:s/></text:span><text:a xlink:href="https://www.e-tar.lt/portal/lt/legalAct/TAR.FA00A2062BEA" office:target-frame-name="_blank" xlink:show="new"><text:span text:style-name="T29">37-1221</text:span></text:a><text:span text:style-name="T30">; 2009, Nr. 64-2594):</text:span></text:p>
      <text:p text:style-name="P31"><text:span text:style-name="T32">1.1</text:span><text:span text:style-name="T33">. Pakeisti Lietuvos Respublikos draudimo priežiūros komisijos 2005 m. kovo 15 d. nutarimo Nr. N-68 „Dėl Draudimo įmonėms ir draudimo brokerių įmonėms skirtų nurodymų, kuriais siekiama užkirsti kelią pinigų plovimui, patvirtinimo“ pavadinimą ir jį išdėstyti taip:</text:span></text:p>
      <text:p text:style-name="P34"><text:span text:style-name="T35">„</text:span><text:span text:style-name="T36">Dėl Draudimo įmonėms, vykdančioms gyvybės draudimo veiklą, ir draudimo brokerių įmonėms, vykdančioms su gyvybės draudimu susijusią draudimo tarpininkavimo veiklą, skirtų nurodymų, kuriais siekiama užkirsti kelią pinigų plovimui, patvirtinimo</text:span><text:span text:style-name="T37">“.</text:span></text:p>
      <text:p text:style-name="P38"><text:span text:style-name="T39">1.2</text:span><text:span text:style-name="T40">. Išdėstyti 1 punktą taip:</text:span></text:p>
      <text:p text:style-name="P41"><text:span text:style-name="T42">„</text:span><text:span text:style-name="T43">1</text:span><text:span text:style-name="T44">. Draudimo įmonėms, vykdančioms gyvybės draudimo veiklą (toliau – draudimo įmonės), ir draudimo brokerių įmonėms, vykdančioms su gyvybės draudimu susijusią draudimo tarpininkavimo veiklą (toliau – draudimo brokerių įmonės), skirti nurodymai, kuriais siekiama užkirsti kelią pinigų plovimui ir (ar) teroristų finansavimui (toliau – nurodymai), reglamentuoja pinigų plovimo ir (ar) teroristų finansavimo prevencijos priemones, kuriomis siekiama užkirsti kelią pinigų plovimui ir (ar) teroristų finansavimui per draudimo įmones ir draudimo brokerių įmones, bei jų įgyvendinimą draudimo įmonių ir draudimo brokerių įmonių veikloje“.</text:span></text:p>
      <text:p text:style-name="P45"><text:span text:style-name="T46">1.3</text:span><text:span text:style-name="T47">. Išdėstyti 22 punktą taip:</text:span></text:p>
      <text:p text:style-name="P48"><text:span text:style-name="T49">„</text:span><text:span text:style-name="T50">22</text:span><text:span text:style-name="T51">.</text:span><text:span text:style-name="T52"><text:s/></text:span><text:span text:style-name="T53">Draudimo įmonės ir draudimo brokerių įmonės privalo nustatyti kliento ir draudžiamo asmens (apdraustojo) tapatybę, jeigu kliento mokėtina metinė draudimo įmoka viršija 1 000 eurų arba vienkartinė draudimo įmoka viršija 2 500 eurų arba ją atitinkančią sumą užsienio valiuta. Draudimo 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4"/>
      <text:p text:style-name="P55"/>
      <text:p text:style-name="P56"/>
      <text:p text:style-name="P57">Lietuvos Respublikos draudimo</text:p>
      <text:p text:style-name="P58">Priežiūros komisijos pirmininkas<text:s/><text:tab/>Mindaugas Šalč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5T07:39:00Z</meta:creation-date>
    <dc:date>2017-03-15T07:39:00Z</dc:date>
    <meta:template xlink:href="Normal.dotm" xlink:type="simple"/>
    <meta:editing-cycles>2</meta:editing-cycles>
    <meta:editing-duration>PT0S</meta:editing-duration>
    <meta:document-statistic meta:page-count="1" meta:paragraph-count="68" meta:word-count="459" meta:character-count="3303" meta:row-count="153" meta:non-whitespace-character-count="2912"/>
  </office:meta>
</office:document-meta>
</file>