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style>
    <style:style style:name="P33" style:parent-style-name="Normal" style:family="paragraph">
      <style:paragraph-properties fo:widows="0" fo:orphans="0" fo:break-before="page"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background-color="#FFFFFF"/>
      <style:text-properties style:font-weight-complex="bold"/>
    </style:style>
    <style:style style:name="P39" style:parent-style-name="Normal" style:family="paragraph">
      <style:paragraph-properties fo:widows="0" fo:orphans="0" fo:background-color="#FFFFFF"/>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2.943in" style:use-optimal-column-width="false"/>
    </style:style>
    <style:style style:name="TableColumn43" style:family="table-column">
      <style:table-column-properties style:column-width="3.3902in" style:use-optimal-column-width="false"/>
    </style:style>
    <style:style style:name="Table41" style:family="table">
      <style:table-properties style:width="6.3333in" fo:margin-left="0.0277in" table:align="left"/>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text-align="center" fo:background-color="#FFFFFF"/>
      <style:text-properties fo:font-size="11pt" style:font-size-asian="11pt"/>
    </style:style>
    <style:style style:name="P47" style:parent-style-name="Normal" style:family="paragraph">
      <style:paragraph-properties fo:widows="0" fo:orphans="0" fo:text-align="center" fo:background-color="#FFFFFF"/>
      <style:text-properties fo:font-size="11pt" style:font-size-asian="11pt"/>
    </style:style>
    <style:style style:name="TableCell48" style:family="table-cell">
      <style:table-cell-properties fo:border-top="none" fo:border-left="0.0104in solid #000000" fo:border-bottom="none" fo:border-right="none"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1pt" style:font-size-asian="11p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1pt" style:font-size-asian="11pt"/>
    </style:style>
    <style:style style:name="P53" style:parent-style-name="Normal" style:family="paragraph">
      <style:paragraph-properties fo:widows="0" fo:orphans="0" fo:text-align="center" fo:background-color="#FFFFFF"/>
      <style:text-properties fo:font-size="11pt" style:font-size-asian="11pt"/>
    </style:style>
    <style:style style:name="TableCell54" style:family="table-cell">
      <style:table-cell-properties fo:border-top="none" fo:border-left="0.0104in solid #000000" fo:border-bottom="none" fo:border-right="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1pt" style:font-size-asian="11pt"/>
    </style:style>
    <style:style style:name="TableCell59" style:family="table-cell">
      <style:table-cell-properties fo:border-top="none" fo:border-left="0.0104in solid #000000" fo:border-bottom="none" fo:border-right="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1pt" style:font-size-asian="11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style>
    <style:style style:name="TableColumn65" style:family="table-column">
      <style:table-column-properties style:column-width="6.3333in" style:use-optimal-column-width="false"/>
    </style:style>
    <style:style style:name="Table64" style:family="table">
      <style:table-properties style:width="6.3333in" fo:margin-left="0.0277in" table:align="left"/>
    </style:style>
    <style:style style:name="TableRow66" style:family="table-row">
      <style:table-row-properties style:min-row-height="0.0159in" style:use-optimal-row-height="false" fo:keep-together="always"/>
    </style:style>
    <style:style style:name="TableCell67" style:family="table-cell">
      <style:table-cell-properties fo:border-top="0.0208in solid #000000" fo:border-left="0.0208in solid #000000" fo:border-bottom="0.0104in solid #000000" fo:border-right="0.0208in solid #000000" fo:background-color="#D9D9D9" fo:padding-top="0in" fo:padding-left="0.0277in" fo:padding-bottom="0in" fo:padding-right="0.0277in"/>
    </style:style>
    <style:style style:name="P68" style:parent-style-name="Normal" style:family="paragraph">
      <style:paragraph-properties fo:text-align="center"/>
      <style:text-properties fo:font-weight="bold" style:font-weight-asian="bold"/>
    </style:style>
    <style:style style:name="TableRow69" style:family="table-row">
      <style:table-row-properties style:min-row-height="0.0159in" style:use-optimal-row-height="false" fo:keep-together="always"/>
    </style:style>
    <style:style style:name="TableCell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Row78" style:family="table-row">
      <style:table-row-properties style:min-row-height="0.0159in" style:use-optimal-row-height="false" fo:keep-together="always"/>
    </style:style>
    <style:style style:name="TableCell79"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80" style:parent-style-name="Normal" style:family="paragraph">
      <style:paragraph-properties fo:text-align="center"/>
      <style:text-properties fo:font-weight="bold" style:font-weight-asian="bold"/>
    </style:style>
    <style:style style:name="TableRow81" style:family="table-row">
      <style:table-row-properties style:min-row-height="0.0159in" style:use-optimal-row-height="false" fo:keep-together="always"/>
    </style:style>
    <style:style style:name="TableCell8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00" style:parent-style-name="Normal" style:family="paragraph">
      <style:paragraph-properties fo:text-align="center"/>
      <style:text-properties fo:font-weight="bold" style:font-weight-asian="bold"/>
    </style:style>
    <style:style style:name="TableRow101" style:family="table-row">
      <style:table-row-properties style:min-row-height="0.0159in" style:use-optimal-row-height="false" fo:keep-together="always"/>
    </style:style>
    <style:style style:name="TableCell10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P122" style:parent-style-name="Normal" style:family="paragraph">
      <style:paragraph-properties fo:widows="0" fo:orphans="0"/>
      <style:text-properties style:font-name="Arial" style:font-name-complex="Arial" fo:font-size="10pt" style:font-size-asian="10pt"/>
    </style:style>
    <style:style style:name="P123" style:parent-style-name="Normal" style:family="paragraph">
      <style:paragraph-properties fo:widows="0" fo:orphans="0"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style:tab-stops>
          <style:tab-stop style:type="center" style:position="3.1666in"/>
          <style:tab-stop style:type="center" style:position="4.9166in"/>
        </style:tab-stops>
      </style:paragraph-properties>
    </style:style>
    <style:style style:name="P130"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131" style:parent-style-name="Normal" style:family="paragraph">
      <style:paragraph-properties fo:widows="0" fo:orphans="0" fo:margin-left="4.4166in" fo:background-color="#FFFFFF">
        <style:tab-stops>
          <style:tab-stop style:type="center" style:position="-1.25in"/>
          <style:tab-stop style:type="center" style:position="0.5in"/>
        </style:tab-stops>
      </style:paragraph-properties>
    </style:style>
    <style:style style:name="P132" style:parent-style-name="Normal" style:family="paragraph">
      <style:paragraph-properties fo:widows="0" fo:orphans="0" fo:margin-left="1.9597in" fo:background-color="#FFFFFF">
        <style:tab-stops/>
      </style:paragraph-properties>
    </style:style>
    <style:style style:name="P133" style:parent-style-name="Normal" style:family="paragraph">
      <style:paragraph-properties fo:widows="0" fo:orphans="0" fo:margin-right="0.5333in" fo:background-color="#FFFFFF"/>
    </style:style>
    <style:style style:name="P134" style:parent-style-name="Normal" style:family="paragraph">
      <style:paragraph-properties fo:widows="0" fo:orphans="0" fo:text-align="center" fo:background-color="#FFFFFF"/>
    </style:style>
  </office:automatic-styles>
  <office:body>
    <office:text text:use-soft-page-breaks="true">
      <text:p text:style-name="P1">NACIONALINĖS MOKĖJIMO AGENTŪROS<text:s/><text:line-break/>PRIE ŽEMĖS ŪKIO MINISTERIJOS DIREKTORIAUS</text:p>
      <text:p text:style-name="P2">ĮSAKYMAS</text:p>
      <text:p text:style-name="P3"/>
      <text:p text:style-name="P4"><text:span text:style-name="T5">DĖL PRAŠYMO SUTEIKTI PIENO SUPIRKĖJO STATUSĄ FORMOS PATVIRTINIMO, KITŲ DOKUMENTŲ, KURIUOS REIKIA PATEIKTI ĮMONĖMS, PAGEIDAUJANČIOMS GAUTI PIENO SUPIRKĖJO STATUSĄ, BEI UŽSTATŲ DYDŽIŲ NUSTATYMO</text:span></text:p>
      <text:p text:style-name="P6"/>
      <text:p text:style-name="P7">2008 m. sausio 15 d. Nr. BR1-23<text:s/></text:p>
      <text:p text:style-name="P8">Vilnius</text:p>
      <text:p text:style-name="Normal"/>
      <text:p text:style-name="P9">Vadovaudamasis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10">110-4171</text:span></text:a>) ir Pieno gamybos kvotų sistemos administravimo taisyklių, patvirtintų Lietuvos Respublikos žemės ūkio ministro 2003 m. lapkričio 20 d. įsakymu Nr. 3D-495 (Žin., 2003, Nr.<text:s/><text:a xlink:href="https://www.e-tar.lt/portal/lt/legalAct/TAR.8A727B26EB01" office:target-frame-name="_blank" xlink:show="new"><text:span text:style-name="T11">112-5037</text:span></text:a>; 2007, Nr.<text:s/><text:a xlink:href="https://www.e-tar.lt/portal/lt/legalAct/TAR.FA8E66D51D9D" office:target-frame-name="_blank" xlink:show="new"><text:span text:style-name="T12">98-3985</text:span></text:a>), 4.2 punktu:</text:p>
      <text:p text:style-name="P13">1.<text:s/><text:span text:style-name="T14">Tvirtinu</text:span><text:s/>Prašymo suteikti pieno supirkėjo statusą formą (pridedama).</text:p>
      <text:p text:style-name="P15">2.<text:s/><text:span text:style-name="T16">Nustata</text:span>u:</text:p>
      <text:p text:style-name="P17">2.1. kad įmonės, pageidaujančios gauti pieno supirkėjo statusą, Nacionalinės mokėjimo agentūros prie Žemės ūkio ministerijos Rinkos reguliavimo programų departamento Kvotų skyriui kartu su Prašymu suteikti pieno supirkėjo statusą turi pateikti šiuos dokumentus:</text:p>
      <text:p text:style-name="P18">2.1.1. įmonės registracijos pažymėjimo originalą bei kopiją;</text:p>
      <text:p text:style-name="P19">2.1.2. įmonės įstatų originalą ir kopiją, kuriuose turi būti nurodyta, kad įmonė gali užsiimti pieno supirkimo veikla (jeigu įmonės veikla yra nurodyta įmonės registracijos pažymėjime, įstatai nebūtini);</text:p>
      <text:p text:style-name="P20">2.1.3. pieno supirkimo ir/ ar perdirbimo patalpų nuosavybės teisę įrodančius dokumentus (VĮ Registrų centro išduotus turto nuosavybės pažymėjimų originalus, jei patalpos nuomojamos, – nuomos sutartis ar kitus dokumentus, įrodančius teisę naudotis minimomis patalpomis) ir duomenis apie įmonei priklausančius pieno supirkimo punktus, nurodant jų adresus bei veterinarinės priežiūros numerius, arba duomenis apie įmonei priklausančias (nuomojamas) transporto priemones (transporto priemonių registracijos liudijimus, nuomos sutartis ar kitus dokumentus, įrodančius teisę naudotis minimomis transporto priemonėmis);</text:p>
      <text:p text:style-name="P21">2.1.4. Valstybinės maisto ir veterinarijos tarnybos išduoto leidimo įmonei vykdyti pieno supirkimo veiklą originalą bei kopiją;</text:p>
      <text:p text:style-name="P22">2.1.5. garantinį/ laidavimo raštą, kurio forma patvirtinta Nacionalinės mokėjimo agentūros prie Žemės ūkio ministerijos direktoriaus 2006 m. gruodžio 7 d. įsakymu Nr. BR1-601 (Žin., 2006, Nr.<text:s/><text:a xlink:href="https://www.e-tar.lt/portal/lt/legalAct/TAR.6EC3561CC4D4" office:target-frame-name="_blank" xlink:show="new"><text:span text:style-name="T23">136-5185</text:span></text:a>) ir kuriame nustatytas užstato dydis – 2500 Lt. Garantinio/ laidavimo rašto galiojimo terminas turi būti ne trumpesnis nei 24 mėnesiai. Jame turi būti nurodomi Europos Sąjungos teisės aktuose nustatyti įsipareigojimai, susiję su metinių ataskaitų apie iš gamintojų supirktą pieną pateikimu;</text:p>
      <text:p text:style-name="P24">2.1.6. įgaliojimą ar kitą dokumentą, suteikiantį teisę atstovauti įmonei ir pasirašyti bendradarbiavimo sutartį, kurią pasirašius patvirtinamas supirkėjas, jeigu Prašymą suteikti pieno supirkėjo statusą bei kitus reikalingus dokumentus pateikia įmonės įgaliotas asmuo;</text:p>
      <text:p text:style-name="P25">2.2. kad, pasibaigus patvirtinto pieno supirkėjo garantinio/laidavimo rašto galiojimo terminui, jis turi pateikti naują garantinį/laidavimo raštą, kuriame užstato dydis turi būti nurodytas atsižvelgiant į pieno supirkėjo per praėjusius kvotos metus supirkto pieno kiekį:</text:p>
      <text:p text:style-name="P26">2.2.1. per praėjusius pieno kvotos metus supirkusiems iki 250 t pieno – 2 500 Lt;</text:p>
      <text:p text:style-name="P27">2.2.2. per praėjusius pieno kvotos metus supirkusiems nuo 251 t iki 1 000 t pieno – 5 000 Lt;</text:p>
      <text:p text:style-name="P28">2.2.3. per praėjusius pieno kvotos metus supirkusiems nuo 1 001 t iki 3 000 t pieno – 10 000 Lt;</text:p>
      <text:p text:style-name="P29">2.2.4. per praėjusius pieno kvotos metus supirkusiems nuo 3 001 t iki 5 000 t pieno – 20 000 Lt;</text:p>
      <text:p text:style-name="P30">2.2.5. per praėjusius pieno kvotos metus supirkusiems daugiau nei 5 001 t pieno – 50 000 Lt.</text:p>
      <text:p text:style-name="Normal"/>
      <text:p text:style-name="P31">DIREKTORIUS<text:tab/>SAULIUS SILICKAS</text:p>
      <text:p text:style-name="P32"/>
      <text:p text:style-name="P33"/>
      <text:soft-page-break/>
      <text:p text:style-name="P34">PATVIRTINTA</text:p>
      <text:p text:style-name="P35">Nacionalinės mokėjimo agentūros prie Žemės ūkio ministerijos direktoriaus 2008 m. sausio 15 d. įsakymu Nr. BR1-23</text:p>
      <text:p text:style-name="Normal"/>
      <text:p text:style-name="P36"><text:span text:style-name="T37">(Prašymo suteikti pieno supirkėjo statusą forma)</text:span></text:p>
      <text:p text:style-name="P38"/>
      <text:p text:style-name="P39"><text:span text:style-name="T40">PP-1</text:span></text:p>
      <text:p text:style-name="Normal"/>
      <table:table table:style-name="Table41">
        <table:table-columns>
          <table:table-column table:style-name="TableColumn42"/>
          <table:table-column table:style-name="TableColumn43"/>
        </table:table-columns>
        <table:table-row table:style-name="TableRow44">
          <table:table-cell table:style-name="TableCell45">
            <text:p text:style-name="P46">Dokumento reg. Nr. :</text:p>
            <text:p text:style-name="P47">/_/_/_/_/_/_/_/_/_/_/_/_/_/_/_/_/_/</text:p>
          </table:table-cell>
          <table:table-cell table:style-name="TableCell48">
            <text:p text:style-name="P49"/>
          </table:table-cell>
        </table:table-row>
        <table:table-row table:style-name="TableRow50">
          <table:table-cell table:style-name="TableCell51">
            <text:p text:style-name="P52">Dokumento reg. data:</text:p>
            <text:p text:style-name="P53">/_/_/_/_/ /_/_/ /_/_/</text:p>
          </table:table-cell>
          <table:table-cell table:style-name="TableCell54">
            <text:p text:style-name="P55"/>
          </table:table-cell>
        </table:table-row>
        <table:table-row table:style-name="TableRow56">
          <table:table-cell table:style-name="TableCell57">
            <text:p text:style-name="P58">Dokumentą reg. tarnautojas (pareigos, vardas, pavardė, parašas):</text:p>
          </table:table-cell>
          <table:table-cell table:style-name="TableCell59">
            <text:p text:style-name="P60"/>
          </table:table-cell>
        </table:table-row>
      </table:table>
      <text:p text:style-name="Normal"/>
      <text:p text:style-name="P61"><text:span text:style-name="T62">PRAŠYMAS SUTEIKTI PIENO SUPIRKĖJO STATUSĄ</text:span></text:p>
      <text:p text:style-name="Normal"/>
      <text:p text:style-name="P63">Prašymas turi būti užpildytas didžiosiomis raidėmis ir aiškiu šriftu.</text:p>
      <table:table table:style-name="Table64">
        <table:table-columns>
          <table:table-column table:style-name="TableColumn65"/>
        </table:table-columns>
        <table:table-row table:style-name="TableRow66">
          <table:table-cell table:style-name="TableCell67">
            <text:p text:style-name="P68">Juridinio asmens duomenys</text:p>
          </table:table-cell>
        </table:table-row>
        <table:table-row table:style-name="TableRow69">
          <table:table-cell table:style-name="TableCell70">
            <text:p text:style-name="P71">Įmonės kodas: /_/_/_/_/_/_/_/_/_/_/_/</text:p>
          </table:table-cell>
        </table:table-row>
        <table:table-row table:style-name="TableRow72">
          <table:table-cell table:style-name="TableCell73">
            <text:p text:style-name="P74">Įmonės teisinė forma: /_/_/_/_/_/_/_/_/_/_/_/_/_/_/_/_/_/_/_/_/_/_/_/_/_/_/_/_/_/_/_/_/_/_/</text:p>
          </table:table-cell>
        </table:table-row>
        <table:table-row table:style-name="TableRow75">
          <table:table-cell table:style-name="TableCell76">
            <text:p text:style-name="P77">Įmonės pavadinimas: /_/_/_/_/_/_/_/_/_/_/_/_/_/_/_/_/_/_/_/_/_/_/_/_/_/_/_/_/_/_/_/_/_/_/_</text:p>
          </table:table-cell>
        </table:table-row>
        <table:table-row table:style-name="TableRow78">
          <table:table-cell table:style-name="TableCell79">
            <text:p text:style-name="P80">Juridinio asmens adresas</text:p>
          </table:table-cell>
        </table:table-row>
        <table:table-row table:style-name="TableRow81">
          <table:table-cell table:style-name="TableCell82">
            <text:p text:style-name="P83">Savivaldybės pavadinimas: /_/_/_/_/_/_/_/_/_/_/_/_/_/_/_/_/_/_/_/_/_/_/_/_/_/_/_/_/_/_/_/</text:p>
          </table:table-cell>
        </table:table-row>
        <table:table-row table:style-name="TableRow84">
          <table:table-cell table:style-name="TableCell85">
            <text:p text:style-name="P86"><text:span text:style-name="T87">Seniūnijos pavadinimas: /_/_/_/_/_/_/_/_/_/_/_/_/_/_/_/_/_/_/_/_/_/_/_/_/_/_/_/_/_/_/_/_/_/</text:span></text:p>
          </table:table-cell>
        </table:table-row>
        <table:table-row table:style-name="TableRow88">
          <table:table-cell table:style-name="TableCell89">
            <text:p text:style-name="P90">Vietovės pavadinimas: /_/_/_/_/_/_/_/_/_/_/_/_/_/_/_/_/_/_/_/_/_/_/_/_/_/_/_/_/_/_/_/_/_/_/</text:p>
          </table:table-cell>
        </table:table-row>
        <table:table-row table:style-name="TableRow91">
          <table:table-cell table:style-name="TableCell92">
            <text:p text:style-name="P93">Gatvės pavadinimas (namo Nr., buto Nr.): /_/_/_/_/_/_/_/_/_/_/_/_/_/_/_/_/_/_/_/_/_/_/_/_/</text:p>
          </table:table-cell>
        </table:table-row>
        <table:table-row table:style-name="TableRow94">
          <table:table-cell table:style-name="TableCell95">
            <text:p text:style-name="P96"><text:span text:style-name="T97">Pašto dėžutė: /_/_/_/_/_/ Pašto indeksas: /_/_/_/_/_/_/ Tel. Nr.: /_/_/_/_/_/_/_/_/_/_/_/_/_/</text:span></text:p>
          </table:table-cell>
        </table:table-row>
        <table:table-row table:style-name="TableRow98">
          <table:table-cell table:style-name="TableCell99">
            <text:p text:style-name="P100">Juridinio asmens kontaktinis adresas</text:p>
          </table:table-cell>
        </table:table-row>
        <table:table-row table:style-name="TableRow101">
          <table:table-cell table:style-name="TableCell102">
            <text:p text:style-name="P103">Savivaldybės pavadinimas: /_/_/_/_/_/_/_/_/_/_/_/_/_/_/_/_/_/_/_/_/_/_/_/_/_/_/_/_/_/_/_/</text:p>
          </table:table-cell>
        </table:table-row>
        <table:table-row table:style-name="TableRow104">
          <table:table-cell table:style-name="TableCell105">
            <text:p text:style-name="P106"><text:span text:style-name="T107">Seniūnijos pavadinimas: /_/_/_/_/_/_/_/_/_/_/_/_/_/_/_/_/_/_/_/_/_/_/_/_/_/_/_/_/_/_/_/_/_</text:span></text:p>
          </table:table-cell>
        </table:table-row>
        <table:table-row table:style-name="TableRow108">
          <table:table-cell table:style-name="TableCell109">
            <text:p text:style-name="P110"><text:span text:style-name="T111">Vietovės pavadinimas: /_/_/_/_/_/_/_/_/_/_/_/_/_/_/_/_/_/_/_/_/_/_/_/_/_/_/_/_/_/_/_/_/_/_</text:span></text:p>
          </table:table-cell>
        </table:table-row>
        <table:table-row table:style-name="TableRow112">
          <table:table-cell table:style-name="TableCell113">
            <text:p text:style-name="P114">Gatvės pavadinimas (namo Nr., buto Nr.): /_/_/_/_/_/_/_/_/_/_/_/_/_/_/_/_/_/_/_/_/_/_/_/_/</text:p>
          </table:table-cell>
        </table:table-row>
        <table:table-row table:style-name="TableRow115">
          <table:table-cell table:style-name="TableCell116">
            <text:p text:style-name="P117"><text:span text:style-name="T118">Pašto dėžutė: /_/_/_/_/_/ Pašto indeksas: /_/_/_/_/_/_/ Tel. Nr.: /_/_/_/_/_/_/_/_/_/_/_/_/_/</text:span></text:p>
          </table:table-cell>
        </table:table-row>
        <table:table-row table:style-name="TableRow119">
          <table:table-cell table:style-name="TableCell120">
            <text:p text:style-name="P121">Elektroninio pašto adresas: /_/_/_/_/_/_/_/_/_/_/_/_/_/_/_/_/_/_/_/_/_/_/_/_/_/_/_/_/_/_/_/_</text:p>
          </table:table-cell>
        </table:table-row>
      </table:table>
      <text:p text:style-name="P122"/>
      <text:p text:style-name="P123">Aš, pasirašydamas šį prašymą, pareiškiu, kad:</text:p>
      <text:p text:style-name="P124">– esu susipažinęs su Europos Sąjungos ir Lietuvos Respublikos teisės aktais, reglamentuojančiais pieno kvotų sistemą;</text:p>
      <text:p text:style-name="P125">– prašyme pateikti duomenys yra teisingi;</text:p>
      <text:p text:style-name="P126">– sutinku, kad nurodyti duomenys būtų apdoroti elektroniniu būdu ir panaudoti kontrolės tikslams Lietuvos Respublikos institucijų, kitų šalių narių nacionalinių institucijų, Europos Komisijos, OLAF ir Europos Audito Rūmų.</text:p>
      <text:p text:style-name="Normal"/>
      <text:p text:style-name="P127"><text:span text:style-name="T128">Data:<text:s/></text:span>/_/_/_/_/ /_/_/ /_/_/</text:p>
      <text:p text:style-name="Normal"/>
      <text:p text:style-name="P129">___________________________<text:tab/>__________<text:tab/>________________________</text:p>
      <text:p text:style-name="P130">(juridinio asmens vadovo pareigos)<text:tab/>(parašas)<text:tab/>(juridinio asmens vadovo<text:s/></text:p>
      <text:p text:style-name="P131">vardas ir pavardė)</text:p>
      <text:p text:style-name="P132">A. V.</text:p>
      <text:p text:style-name="P133"/>
      <text:p text:style-name="P1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CLUSadmin</dc:creator>
    <meta:creation-date>2016-09-30T11:13:00Z</meta:creation-date>
    <dc:date>2016-09-30T11:13:00Z</dc:date>
    <meta:template xlink:href="Normal.dotm" xlink:type="simple"/>
    <meta:editing-cycles>2</meta:editing-cycles>
    <meta:editing-duration>PT0S</meta:editing-duration>
    <meta:document-statistic meta:page-count="3" meta:paragraph-count="72" meta:word-count="741" meta:character-count="6457" meta:row-count="160" meta:non-whitespace-character-count="5788"/>
  </office:meta>
</office:document-meta>
</file>