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0 M. BALANDŽIO 11 D. ĮSAKYMO NR. 115 „DĖL POĮSTATYMINIŲ NORMINIŲ TEISĖS AKTŲ, PRIIMTŲ IKI 1990 M. KOVO 11 D., GALIOJIMO PRATĘSIMO“ DALINIO PAKEITIMO</text:p>
      <text:p text:style-name="P11"/>
      <text:p text:style-name="P12">2000 m. gruodžio 29 d. Nr. 387</text:p>
      <text:p text:style-name="P13">Vilnius</text:p>
      <text:p text:style-name="P14"/>
      <text:p text:style-name="P15"><text:span text:style-name="T16">Vykdydamas Lietuvos Respublikos Vyriausybės 1999 m. gruodžio 20 d. nutarimo Nr. 1439 (Žin., 1999, Nr.<text:s/></text:span><text:a xlink:href="https://www.e-tar.lt/portal/lt/legalAct/TAR.3319C9C49D09" office:target-frame-name="_blank" xlink:show="new"><text:span text:style-name="T17">108-3153</text:span></text:a><text:span text:style-name="T18">) 1.5 punktą ir atsižvelgdamas į tai, kad:</text:span></text:p>
      <text:p text:style-name="P19"><text:span text:style-name="T20">1</text:span><text:span text:style-name="T21">. SP AB „Lietuvos geležinkeliai“ generalinio direktoriaus 2000 m. gruodžio 29 d. įsakymu Nr. 418 patvirtintos Stočių darbuotojų darbų saugos ir gamybinės sanitarijos taisyklės;</text:span></text:p>
      <text:p text:style-name="P22"><text:span text:style-name="T23">2</text:span><text:span text:style-name="T24">. susisiekimo ministro 2000 m. gruodžio 28 d. įsakymu Nr. 384 patvirtintos Siaurųjų geležinkelių eismo taisyklės (750 mm pločio vėžė);</text:span></text:p>
      <text:p text:style-name="P25"><text:span text:style-name="T26">3</text:span><text:span text:style-name="T27">. SP AB „Lietuvos geležinkeliai“ generalinio direktoriaus 2000 m. gruodžio 27 d. įsakymu Nr. 411 patvirtintos Geležinkelio signalizacijos ryšių ir kompiuterinės technikos ūkio darbų saugos ir gamybinės sanitarijos taisyklės,<text:s/></text:span></text:p>
      <text:p text:style-name="P28"><text:span text:style-name="T29">išbraukiu</text:span><text:span text:style-name="T30"><text:s/>iš Sąrašo susisiekimo ministerijos reguliavimo srityje – civilinėje aviacijoje, geležinkelių bei vandens transporte taikomų poįstatyminių norminių teisės aktų, priimtų iki 1990 m. kovo 11 d., kurių galiojimas pratęsiamas, patvirtintu susisiekimo ministro 2000 m. balandžio 11 d. įsakymu Nr. 115 „Dėl poįstatyminių norminių teisės aktų, priimtų iki 1990 m. kovo 11 d., galiojimo pratęsimo“ („Informaciniai pranešimai“, 2000, Nr.<text:s/></text:span><text:a xlink:href="https://www.e-tar.lt/portal/lt/legalAct/TAR.BCF29024BC84" office:target-frame-name="_blank" xlink:show="new"><text:span text:style-name="T31">16-235</text:span></text:a><text:span text:style-name="T32">; Nr. 26-384; Nr. 35-511; Nr.<text:s/></text:span><text:a xlink:href="https://www.e-tar.lt/portal/lt/legalAct/TAR.2765A167B1B5" office:target-frame-name="_blank" xlink:show="new"><text:span text:style-name="T33">41-592</text:span></text:a><text:span text:style-name="T34">; Nr.<text:s/></text:span><text:a xlink:href="https://www.e-tar.lt/portal/lt/legalAct/TAR.E90091D475D1" office:target-frame-name="_blank" xlink:show="new"><text:span text:style-name="T35">42-606</text:span></text:a><text:span text:style-name="T36">) 19, 24 ir 30 eilutes.</text:span></text:p>
      <text:p text:style-name="P37"/>
      <text:p text:style-name="P38"/>
      <text:p text:style-name="P39"/>
      <text:p text:style-name="P40"><text:span text:style-name="T41">SUSISIEKIMO MINISTRAS</text:span><text:span text:style-name="T42"><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0T10:32:00Z</meta:creation-date>
    <dc:date>2016-11-10T10:32:00Z</dc:date>
    <meta:template xlink:href="Normal.dotm" xlink:type="simple"/>
    <meta:editing-cycles>2</meta:editing-cycles>
    <meta:editing-duration>PT0S</meta:editing-duration>
    <meta:document-statistic meta:page-count="1" meta:paragraph-count="30" meta:word-count="239" meta:character-count="1862" meta:row-count="40" meta:non-whitespace-character-count="1653"/>
  </office:meta>
</office:document-meta>
</file>