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17.025cm" fo:margin-left="-0.083cm" table:align="left" style:writing-mode="lr-tb"/>
    </style:style>
    <style:style style:name="Table1.A" style:family="table-column">
      <style:table-column-properties style:column-width="5.914cm"/>
    </style:style>
    <style:style style:name="Table1.B" style:family="table-column">
      <style:table-column-properties style:column-width="0.924cm"/>
    </style:style>
    <style:style style:name="Table1.C" style:family="table-column">
      <style:table-column-properties style:column-width="0.903cm"/>
    </style:style>
    <style:style style:name="Table1.D" style:family="table-column">
      <style:table-column-properties style:column-width="0.926cm"/>
    </style:style>
    <style:style style:name="Table1.L" style:family="table-column">
      <style:table-column-properties style:column-width="0.935cm"/>
    </style:style>
    <style:style style:name="Table1.M" style:family="table-column">
      <style:table-column-properties style:column-width="0.954cm"/>
    </style:style>
    <style:style style:name="Table1.1" style:family="table-row">
      <style:table-row-properties style:keep-together="false" fo:keep-together="always"/>
    </style:style>
    <style:style style:name="Table1.A1" style:family="table-cell">
      <style:table-cell-properties style:vertical-align="middle" fo:padding-left="0.071cm" fo:padding-right="0.071cm" fo:padding-top="0cm" fo:padding-bottom="0cm" fo:border-left="0.018cm solid #000000" fo:border-right="none" fo:border-top="0.018cm solid #000000" fo:border-bottom="0.018cm solid #000000" style:writing-mode="lr-tb"/>
    </style:style>
    <style:style style:name="Table1.B1.1" style:family="table-row">
      <style:table-row-properties style:min-row-height="0.041cm" style:keep-together="false" fo:keep-together="always"/>
    </style:style>
    <style:style style:name="Table1.B1.1.1" style:family="table-cell">
      <style:table-cell-properties style:vertical-align="middle" fo:padding-left="0.071cm" fo:padding-right="0.071cm" fo:padding-top="0cm" fo:padding-bottom="0cm" fo:border="0.018cm solid #000000" style:writing-mode="lr-tb"/>
    </style:style>
    <style:style style:name="Table1.A2" style:family="table-cell">
      <style:table-cell-properties style:vertical-align="top" fo:padding-left="0.071cm" fo:padding-right="0.071cm" fo:padding-top="0cm" fo:padding-bottom="0cm" fo:border-left="0.018cm solid #000000" fo:border-right="none" fo:border-top="0.018cm solid #000000" fo:border-bottom="0.018cm solid #000000" style:writing-mode="lr-tb"/>
    </style:style>
    <style:style style:name="Table1.M2" style:family="table-cell">
      <style:table-cell-properties style:vertical-align="top" fo:padding-left="0.071cm" fo:padding-right="0.071cm" fo:padding-top="0cm" fo:padding-bottom="0cm" fo:border="0.018cm solid #000000" style:writing-mode="lr-tb"/>
    </style:style>
    <style:style style:name="Table2" style:family="table">
      <style:table-properties style:width="17.025cm" fo:margin-left="-0.083cm" table:align="left" style:writing-mode="lr-tb"/>
    </style:style>
    <style:style style:name="Table2.A" style:family="table-column">
      <style:table-column-properties style:column-width="5.369cm"/>
    </style:style>
    <style:style style:name="Table2.B" style:family="table-column">
      <style:table-column-properties style:column-width="4.249cm"/>
    </style:style>
    <style:style style:name="Table2.C" style:family="table-column">
      <style:table-column-properties style:column-width="2.237cm"/>
    </style:style>
    <style:style style:name="Table2.D" style:family="table-column">
      <style:table-column-properties style:column-width="2.907cm"/>
    </style:style>
    <style:style style:name="Table2.E" style:family="table-column">
      <style:table-column-properties style:column-width="2.263cm"/>
    </style:style>
    <style:style style:name="Table2.1" style:family="table-row">
      <style:table-row-properties style:min-row-height="0.041cm" style:keep-together="false" fo:keep-together="always"/>
    </style:style>
    <style:style style:name="Table2.A1" style:family="table-cell">
      <style:table-cell-properties style:vertical-align="top" fo:padding-left="0.071cm" fo:padding-right="0.071cm" fo:padding-top="0cm" fo:padding-bottom="0cm" fo:border-left="0.018cm solid #000000" fo:border-right="none" fo:border-top="0.018cm solid #000000" fo:border-bottom="0.018cm solid #000000" style:writing-mode="lr-tb"/>
    </style:style>
    <style:style style:name="Table2.E1" style:family="table-cell">
      <style:table-cell-properties style:vertical-align="top" fo:padding-left="0.071cm" fo:padding-right="0.071cm" fo:padding-top="0cm" fo:padding-bottom="0cm" fo:border="0.018cm solid #000000" style:writing-mode="lr-tb"/>
    </style:style>
    <style:style style:name="Table3" style:family="table">
      <style:table-properties style:width="17.025cm" fo:margin-left="-0.083cm" table:align="left" style:writing-mode="lr-tb"/>
    </style:style>
    <style:style style:name="Table3.A" style:family="table-column">
      <style:table-column-properties style:column-width="5.368cm"/>
    </style:style>
    <style:style style:name="Table3.B" style:family="table-column">
      <style:table-column-properties style:column-width="11.658cm"/>
    </style:style>
    <style:style style:name="Table3.1" style:family="table-row">
      <style:table-row-properties style:min-row-height="0.041cm" style:keep-together="false" fo:keep-together="always"/>
    </style:style>
    <style:style style:name="Table3.A1" style:family="table-cell">
      <style:table-cell-properties style:vertical-align="top" fo:padding-left="0.071cm" fo:padding-right="0.071cm" fo:padding-top="0cm" fo:padding-bottom="0cm" fo:border-left="0.018cm solid #000000" fo:border-right="none" fo:border-top="0.018cm solid #000000" fo:border-bottom="0.018cm solid #000000" style:writing-mode="lr-tb"/>
    </style:style>
    <style:style style:name="Table3.B1" style:family="table-cell">
      <style:table-cell-properties style:vertical-align="top" fo:padding-left="0.071cm" fo:padding-right="0.071cm" fo:padding-top="0cm" fo:padding-bottom="0cm" fo:border="0.018cm solid #000000" style:writing-mode="lr-tb"/>
    </style:style>
    <style:style style:name="Table4" style:family="table">
      <style:table-properties style:width="17.025cm" fo:margin-left="-0.083cm" table:align="left" style:writing-mode="lr-tb"/>
    </style:style>
    <style:style style:name="Table4.A" style:family="table-column">
      <style:table-column-properties style:column-width="8.498cm"/>
    </style:style>
    <style:style style:name="Table4.B" style:family="table-column">
      <style:table-column-properties style:column-width="8.527cm"/>
    </style:style>
    <style:style style:name="Table4.1" style:family="table-row">
      <style:table-row-properties style:min-row-height="0.041cm" style:keep-together="false" fo:keep-together="always"/>
    </style:style>
    <style:style style:name="Table4.A1" style:family="table-cell">
      <style:table-cell-properties style:vertical-align="top" fo:padding-left="0.071cm" fo:padding-right="0.071cm" fo:padding-top="0cm" fo:padding-bottom="0cm" fo:border-left="0.018cm solid #000000" fo:border-right="none" fo:border-top="0.018cm solid #000000" fo:border-bottom="0.018cm solid #000000" style:writing-mode="lr-tb"/>
    </style:style>
    <style:style style:name="Table4.B1" style:family="table-cell">
      <style:table-cell-properties style:vertical-align="top" fo:padding-left="0.071cm" fo:padding-right="0.071cm" fo:padding-top="0cm" fo:padding-bottom="0cm" fo:border="0.018cm solid #000000" style:writing-mode="lr-tb"/>
    </style:style>
    <style:style style:name="Table5" style:family="table">
      <style:table-properties style:width="17.025cm" fo:margin-left="-0.083cm" table:align="left" style:writing-mode="lr-tb"/>
    </style:style>
    <style:style style:name="Table5.A" style:family="table-column">
      <style:table-column-properties style:column-width="4.027cm"/>
    </style:style>
    <style:style style:name="Table5.B" style:family="table-column">
      <style:table-column-properties style:column-width="4.025cm"/>
    </style:style>
    <style:style style:name="Table5.C" style:family="table-column">
      <style:table-column-properties style:column-width="4.921cm"/>
    </style:style>
    <style:style style:name="Table5.D" style:family="table-column">
      <style:table-column-properties style:column-width="4.052cm"/>
    </style:style>
    <style:style style:name="Table5.1" style:family="table-row">
      <style:table-row-properties style:min-row-height="0.041cm" style:keep-together="false" fo:keep-together="always"/>
    </style:style>
    <style:style style:name="Table5.A1" style:family="table-cell">
      <style:table-cell-properties style:vertical-align="middle" fo:padding-left="0.071cm" fo:padding-right="0.071cm" fo:padding-top="0cm" fo:padding-bottom="0cm" fo:border-left="0.018cm solid #000000" fo:border-right="none" fo:border-top="0.018cm solid #000000" fo:border-bottom="0.018cm solid #000000" style:writing-mode="lr-tb"/>
    </style:style>
    <style:style style:name="Table5.D1" style:family="table-cell">
      <style:table-cell-properties style:vertical-align="middle" fo:padding-left="0.071cm" fo:padding-right="0.071cm" fo:padding-top="0cm" fo:padding-bottom="0cm" fo:border="0.018cm solid #000000" style:writing-mode="lr-tb"/>
    </style:style>
    <style:style style:name="Table5.A2" style:family="table-cell">
      <style:table-cell-properties style:vertical-align="top" fo:padding-left="0.071cm" fo:padding-right="0.071cm" fo:padding-top="0cm" fo:padding-bottom="0cm" fo:border-left="0.018cm solid #000000" fo:border-right="none" fo:border-top="0.018cm solid #000000" fo:border-bottom="0.018cm solid #000000" style:writing-mode="lr-tb"/>
    </style:style>
    <style:style style:name="Table5.D2" style:family="table-cell">
      <style:table-cell-properties style:vertical-align="top" fo:padding-left="0.071cm" fo:padding-right="0.071cm" fo:padding-top="0cm" fo:padding-bottom="0cm" fo:border="0.018cm solid #000000" style:writing-mode="lr-tb"/>
    </style:style>
    <style:style style:name="Table6" style:family="table">
      <style:table-properties style:width="17.025cm" fo:margin-left="-0.083cm" table:align="left" style:writing-mode="lr-tb"/>
    </style:style>
    <style:style style:name="Table6.A" style:family="table-column">
      <style:table-column-properties style:column-width="7.38cm"/>
    </style:style>
    <style:style style:name="Table6.B" style:family="table-column">
      <style:table-column-properties style:column-width="9.645cm"/>
    </style:style>
    <style:style style:name="Table6.1" style:family="table-row">
      <style:table-row-properties style:min-row-height="0.041cm" style:keep-together="false" fo:keep-together="always"/>
    </style:style>
    <style:style style:name="Table6.A1" style:family="table-cell">
      <style:table-cell-properties style:vertical-align="top" fo:padding-left="0.071cm" fo:padding-right="0.071cm" fo:padding-top="0cm" fo:padding-bottom="0cm" fo:border-left="0.018cm solid #000000" fo:border-right="none" fo:border-top="0.018cm solid #000000" fo:border-bottom="0.018cm solid #000000" style:writing-mode="lr-tb"/>
    </style:style>
    <style:style style:name="Table6.B1" style:family="table-cell">
      <style:table-cell-properties style:vertical-align="top" fo:padding-left="0.071cm" fo:padding-right="0.071cm" fo:padding-top="0cm" fo:padding-bottom="0cm" fo:border="0.018cm solid #000000" style:writing-mode="lr-tb"/>
    </style:style>
    <style:style style:name="Table7" style:family="table">
      <style:table-properties style:width="17.025cm" fo:margin-left="-0.083cm" table:align="left" style:writing-mode="lr-tb"/>
    </style:style>
    <style:style style:name="Table7.A" style:family="table-column">
      <style:table-column-properties style:column-width="1.799cm"/>
    </style:style>
    <style:style style:name="Table7.B" style:family="table-column">
      <style:table-column-properties style:column-width="2.013cm"/>
    </style:style>
    <style:style style:name="Table7.C" style:family="table-column">
      <style:table-column-properties style:column-width="1.789cm"/>
    </style:style>
    <style:style style:name="Table7.D" style:family="table-column">
      <style:table-column-properties style:column-width="2.235cm"/>
    </style:style>
    <style:style style:name="Table7.H" style:family="table-column">
      <style:table-column-properties style:column-width="2.485cm"/>
    </style:style>
    <style:style style:name="Table7.1" style:family="table-row">
      <style:table-row-properties style:min-row-height="0.041cm" style:keep-together="false" fo:keep-together="always"/>
    </style:style>
    <style:style style:name="Table7.A1" style:family="table-cell">
      <style:table-cell-properties style:vertical-align="top" fo:padding-left="0.071cm" fo:padding-right="0.071cm" fo:padding-top="0cm" fo:padding-bottom="0cm" fo:border-left="0.018cm solid #000000" fo:border-right="none" fo:border-top="0.018cm solid #000000" fo:border-bottom="0.018cm solid #000000" style:writing-mode="lr-tb"/>
    </style:style>
    <style:style style:name="Table7.H1" style:family="table-cell">
      <style:table-cell-properties style:vertical-align="top" fo:padding-left="0.071cm" fo:padding-right="0.071cm" fo:padding-top="0cm" fo:padding-bottom="0cm" fo:border="0.018cm solid #000000" style:writing-mode="lr-tb"/>
    </style:style>
    <style:style style:name="Table8" style:family="table">
      <style:table-properties style:width="17.025cm" fo:margin-left="-0.083cm" table:align="left" style:writing-mode="lr-tb"/>
    </style:style>
    <style:style style:name="Table8.A" style:family="table-column">
      <style:table-column-properties style:column-width="7.38cm"/>
    </style:style>
    <style:style style:name="Table8.B" style:family="table-column">
      <style:table-column-properties style:column-width="4.697cm"/>
    </style:style>
    <style:style style:name="Table8.C" style:family="table-column">
      <style:table-column-properties style:column-width="4.948cm"/>
    </style:style>
    <style:style style:name="Table8.1" style:family="table-row">
      <style:table-row-properties style:min-row-height="0.041cm" style:keep-together="false" fo:keep-together="always"/>
    </style:style>
    <style:style style:name="Table8.A1" style:family="table-cell">
      <style:table-cell-properties style:vertical-align="top" fo:padding-left="0.071cm" fo:padding-right="0.071cm" fo:padding-top="0cm" fo:padding-bottom="0cm" fo:border-left="0.018cm solid #000000" fo:border-right="none" fo:border-top="0.018cm solid #000000" fo:border-bottom="0.018cm solid #000000" style:writing-mode="lr-tb"/>
    </style:style>
    <style:style style:name="Table8.C1" style:family="table-cell">
      <style:table-cell-properties style:vertical-align="top" fo:padding-left="0.071cm" fo:padding-right="0.071cm" fo:padding-top="0cm" fo:padding-bottom="0cm" fo:border="0.018cm solid #000000" style:writing-mode="lr-tb"/>
    </style:style>
    <style:style style:name="Table8.A2" style:family="table-cell">
      <style:table-cell-properties style:vertical-align="top" fo:padding-left="0.071cm" fo:padding-right="0.071cm" fo:padding-top="0cm" fo:padding-bottom="0cm" fo:border-left="0.018cm solid #000000" fo:border-right="none" fo:border-top="0.018cm solid #000000" fo:border-bottom="none" style:writing-mode="lr-tb"/>
    </style:style>
    <style:style style:name="Table8.C2" style:family="table-cell">
      <style:table-cell-properties style:vertical-align="top" fo:padding-left="0.071cm" fo:padding-right="0.071cm" fo:padding-top="0cm" fo:padding-bottom="0cm" fo:border-left="0.018cm solid #000000" fo:border-right="0.018cm solid #000000" fo:border-top="0.018cm solid #000000" fo:border-bottom="none" style:writing-mode="lr-tb"/>
    </style:style>
    <style:style style:name="Table8.A3" style:family="table-cell">
      <style:table-cell-properties style:vertical-align="top" fo:padding-left="0.071cm" fo:padding-right="0.071cm" fo:padding-top="0cm" fo:padding-bottom="0cm" fo:border-left="0.018cm solid #000000" fo:border-right="none" fo:border-top="none" fo:border-bottom="none" style:writing-mode="lr-tb"/>
    </style:style>
    <style:style style:name="Table8.C3" style:family="table-cell">
      <style:table-cell-properties style:vertical-align="top" fo:padding-left="0.071cm" fo:padding-right="0.071cm" fo:padding-top="0cm" fo:padding-bottom="0cm" fo:border-left="0.018cm solid #000000" fo:border-right="0.018cm solid #000000" fo:border-top="none" fo:border-bottom="none" style:writing-mode="lr-tb"/>
    </style:style>
    <style:style style:name="Table8.A7" style:family="table-cell">
      <style:table-cell-properties style:vertical-align="top" fo:padding-left="0.071cm" fo:padding-right="0.071cm" fo:padding-top="0cm" fo:padding-bottom="0cm" fo:border-left="0.018cm solid #000000" fo:border-right="none" fo:border-top="none" fo:border-bottom="0.018cm solid #000000" style:writing-mode="lr-tb"/>
    </style:style>
    <style:style style:name="Table8.C7" style:family="table-cell">
      <style:table-cell-properties style:vertical-align="top" fo:padding-left="0.071cm" fo:padding-right="0.071cm" fo:padding-top="0cm" fo:padding-bottom="0cm" fo:border-left="0.018cm solid #000000" fo:border-right="0.018cm solid #000000" fo:border-top="none" fo:border-bottom="0.018cm solid #000000" style:writing-mode="lr-tb"/>
    </style:style>
    <style:style style:name="Table9" style:family="table">
      <style:table-properties style:width="17.025cm" fo:margin-left="-0.083cm" table:align="left" style:writing-mode="lr-tb"/>
    </style:style>
    <style:style style:name="Table9.A" style:family="table-column">
      <style:table-column-properties style:column-width="0.894cm"/>
    </style:style>
    <style:style style:name="Table9.B" style:family="table-column">
      <style:table-column-properties style:column-width="7.158cm"/>
    </style:style>
    <style:style style:name="Table9.C" style:family="table-column">
      <style:table-column-properties style:column-width="2.237cm"/>
    </style:style>
    <style:style style:name="Table9.D" style:family="table-column">
      <style:table-column-properties style:column-width="4.921cm"/>
    </style:style>
    <style:style style:name="Table9.E" style:family="table-column">
      <style:table-column-properties style:column-width="1.815cm"/>
    </style:style>
    <style:style style:name="Table9.1" style:family="table-row">
      <style:table-row-properties style:min-row-height="0.041cm" style:keep-together="false" fo:keep-together="always"/>
    </style:style>
    <style:style style:name="Table9.A1" style:family="table-cell">
      <style:table-cell-properties style:vertical-align="middle" fo:padding-left="0.071cm" fo:padding-right="0.071cm" fo:padding-top="0cm" fo:padding-bottom="0cm" fo:border-left="0.018cm solid #000000" fo:border-right="none" fo:border-top="0.018cm solid #000000" fo:border-bottom="0.018cm solid #000000" style:writing-mode="lr-tb"/>
    </style:style>
    <style:style style:name="Table9.E1" style:family="table-cell">
      <style:table-cell-properties style:vertical-align="middle" fo:padding-left="0.071cm" fo:padding-right="0.071cm" fo:padding-top="0cm" fo:padding-bottom="0cm" fo:border="0.018cm solid #000000" style:writing-mode="lr-tb"/>
    </style:style>
    <style:style style:name="Table9.A2" style:family="table-cell">
      <style:table-cell-properties style:vertical-align="top" fo:padding-left="0.071cm" fo:padding-right="0.071cm" fo:padding-top="0cm" fo:padding-bottom="0cm" fo:border-left="0.018cm solid #000000" fo:border-right="none" fo:border-top="0.018cm solid #000000" fo:border-bottom="0.018cm solid #000000" style:writing-mode="lr-tb"/>
    </style:style>
    <style:style style:name="Table9.E2" style:family="table-cell">
      <style:table-cell-properties style:vertical-align="top" fo:padding-left="0.071cm" fo:padding-right="0.071cm" fo:padding-top="0cm" fo:padding-bottom="0cm" fo:border="0.018cm solid #000000" style:writing-mode="lr-tb"/>
    </style:style>
    <style:style style:name="Table9.9" style:family="table-row">
      <style:table-row-properties style:min-row-height="5.196cm" style:keep-together="false" fo:keep-together="always"/>
    </style:style>
    <style:style style:name="Table9.A9" style:family="table-cell">
      <style:table-cell-properties style:vertical-align="top" fo:padding-left="0.071cm" fo:padding-right="0.071cm" fo:padding-top="0cm" fo:padding-bottom="0cm" fo:border-left="0.018cm solid #000000" fo:border-right="none" fo:border-top="0.018cm solid #000000" fo:border-bottom="none" style:writing-mode="lr-tb"/>
    </style:style>
    <style:style style:name="Table9.D9" style:family="table-cell">
      <style:table-cell-properties style:vertical-align="middle" fo:padding-left="0.071cm" fo:padding-right="0.071cm" fo:padding-top="0cm" fo:padding-bottom="0cm" fo:border-left="0.018cm solid #000000" fo:border-right="none" fo:border-top="0.018cm solid #000000" fo:border-bottom="none" style:writing-mode="lr-tb"/>
    </style:style>
    <style:style style:name="Table9.E9" style:family="table-cell">
      <style:table-cell-properties style:vertical-align="top" fo:padding-left="0.071cm" fo:padding-right="0.071cm" fo:padding-top="0cm" fo:padding-bottom="0cm" fo:border-left="0.018cm solid #000000" fo:border-right="0.018cm solid #000000" fo:border-top="0.018cm solid #000000" fo:border-bottom="none"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fo:color="#000000"/>
    </style:style>
    <style:style style:name="P3" style:family="paragraph" style:parent-style-name="Standard">
      <style:paragraph-properties fo:text-align="center" style:justify-single-word="false"/>
      <style:text-properties fo:color="#000000" fo:font-weight="bold" style:font-weight-asian="bold"/>
    </style:style>
    <style:style style:name="P4" style:family="paragraph" style:parent-style-name="Standard">
      <style:paragraph-properties fo:text-align="center" style:justify-single-word="false"/>
      <style:text-properties fo:color="#000000"/>
    </style:style>
    <style:style style:name="P5" style:family="paragraph" style:parent-style-name="Standard">
      <style:paragraph-properties fo:text-align="justify" style:justify-single-word="false"/>
      <style:text-properties fo:color="#000000"/>
    </style:style>
    <style:style style:name="P6" style:family="paragraph" style:parent-style-name="Standard">
      <style:paragraph-properties fo:text-align="justify" style:justify-single-word="false">
        <style:tab-stops>
          <style:tab-stop style:position="16.822cm" style:leader-style="solid" style:leader-text="_"/>
        </style:tab-stops>
      </style:paragraph-properties>
      <style:text-properties fo:color="#000000"/>
    </style:style>
    <style:style style:name="P7" style:family="paragraph" style:parent-style-name="Standard">
      <style:paragraph-properties fo:text-align="justify" style:justify-single-word="false" fo:orphans="0" fo:widows="0">
        <style:tab-stops>
          <style:tab-stop style:position="16.822cm" style:leader-style="solid" style:leader-text="_"/>
        </style:tab-stops>
      </style:paragraph-properties>
      <style:text-properties fo:color="#000000"/>
    </style:style>
    <style:style style:name="P8" style:family="paragraph" style:parent-style-name="Standard">
      <style:paragraph-properties fo:text-align="justify" style:justify-single-word="false">
        <style:tab-stops>
          <style:tab-stop style:position="6.597cm" style:leader-style="solid" style:leader-text="_"/>
          <style:tab-stop style:position="7.257cm"/>
          <style:tab-stop style:position="11.875cm" style:leader-style="solid" style:leader-text="_"/>
          <style:tab-stop style:position="12.204cm"/>
          <style:tab-stop style:position="17.002cm" style:type="right" style:leader-style="solid" style:leader-text="_"/>
        </style:tab-stops>
      </style:paragraph-properties>
      <style:text-properties fo:color="#000000"/>
    </style:style>
    <style:style style:name="P9" style:family="paragraph" style:parent-style-name="Standard">
      <style:paragraph-properties>
        <style:tab-stops>
          <style:tab-stop style:position="12.771cm"/>
        </style:tab-stops>
      </style:paragraph-properties>
      <style:text-properties fo:color="#000000"/>
    </style:style>
    <style:style style:name="P10" style:family="paragraph" style:parent-style-name="Standard">
      <style:paragraph-properties fo:margin-left="0cm" fo:margin-right="0cm" fo:text-indent="1.251cm" style:auto-text-indent="false"/>
      <style:text-properties fo:color="#000000"/>
    </style:style>
    <style:style style:name="P11" style:family="paragraph" style:parent-style-name="Standard">
      <style:paragraph-properties fo:margin-left="0cm" fo:margin-right="0cm" fo:text-align="justify" style:justify-single-word="false" fo:text-indent="1.251cm" style:auto-text-indent="false"/>
      <style:text-properties fo:color="#000000"/>
    </style:style>
    <style:style style:name="P12" style:family="paragraph" style:parent-style-name="Standard">
      <style:paragraph-properties fo:margin-left="0cm" fo:margin-right="0cm" fo:text-align="justify" style:justify-single-word="false" fo:orphans="0" fo:widows="0" fo:text-indent="1.251cm" style:auto-text-indent="false"/>
      <style:text-properties fo:color="#000000"/>
    </style:style>
    <style:style style:name="P13" style:family="paragraph" style:parent-style-name="Standard">
      <style:paragraph-properties fo:margin-left="0cm" fo:margin-right="0cm" fo:text-align="justify" style:justify-single-word="false" fo:orphans="0" fo:widows="0" fo:text-indent="1.251cm" style:auto-text-indent="false">
        <style:tab-stops>
          <style:tab-stop style:position="16.002cm" style:leader-style="solid" style:leader-text="_"/>
        </style:tab-stops>
      </style:paragraph-properties>
      <style:text-properties fo:color="#000000"/>
    </style:style>
    <style:style style:name="P14" style:family="paragraph" style:parent-style-name="Standard">
      <style:paragraph-properties fo:margin-left="0cm" fo:margin-right="0cm" fo:text-align="justify" style:justify-single-word="false" fo:text-indent="1.251cm" style:auto-text-indent="false">
        <style:tab-stops>
          <style:tab-stop style:position="16.822cm" style:leader-style="solid" style:leader-text="_"/>
        </style:tab-stops>
      </style:paragraph-properties>
      <style:text-properties fo:color="#000000"/>
    </style:style>
    <style:style style:name="P15" style:family="paragraph" style:parent-style-name="Standard">
      <style:paragraph-properties fo:margin-left="0cm" fo:margin-right="0cm" fo:text-align="justify" style:justify-single-word="false" fo:text-indent="1.251cm" style:auto-text-indent="false">
        <style:tab-stops>
          <style:tab-stop style:position="12.771cm"/>
        </style:tab-stops>
      </style:paragraph-properties>
      <style:text-properties fo:color="#000000"/>
    </style:style>
    <style:style style:name="P16" style:family="paragraph" style:parent-style-name="Standard">
      <style:paragraph-properties fo:margin-left="0cm" fo:margin-right="0cm" fo:text-align="justify" style:justify-single-word="false" fo:text-indent="1.251cm" style:auto-text-indent="false">
        <style:tab-stops>
          <style:tab-stop style:position="16.002cm" style:leader-style="solid" style:leader-text="_"/>
        </style:tab-stops>
      </style:paragraph-properties>
      <style:text-properties fo:color="#000000"/>
    </style:style>
    <style:style style:name="P17" style:family="paragraph" style:parent-style-name="Standard">
      <style:paragraph-properties fo:margin-left="0cm" fo:margin-right="0cm" fo:text-align="justify" style:justify-single-word="false" fo:text-indent="1.251cm" style:auto-text-indent="false">
        <style:tab-stops>
          <style:tab-stop style:position="8.043cm" style:type="center"/>
          <style:tab-stop style:position="12.912cm" style:type="center"/>
        </style:tab-stops>
      </style:paragraph-properties>
      <style:text-properties fo:color="#000000"/>
    </style:style>
    <style:style style:name="P18" style:family="paragraph" style:parent-style-name="Standard">
      <style:paragraph-properties fo:margin-left="0cm" fo:margin-right="0cm" fo:text-indent="1.251cm" style:auto-text-indent="false" style:snap-to-layout-grid="false"/>
      <style:text-properties fo:color="#000000" fo:font-size="10pt" style:font-size-asian="10pt"/>
    </style:style>
    <style:style style:name="P19" style:family="paragraph" style:parent-style-name="Standard">
      <style:paragraph-properties fo:margin-left="0cm" fo:margin-right="0cm" fo:text-align="justify" style:justify-single-word="false" fo:orphans="0" fo:widows="0" fo:text-indent="1.251cm" style:auto-text-indent="false" fo:background-color="#ffffff">
        <style:background-image/>
      </style:paragraph-properties>
    </style:style>
    <style:style style:name="P20" style:family="paragraph" style:parent-style-name="Standard">
      <style:paragraph-properties fo:margin-left="0cm" fo:margin-right="0cm" fo:text-align="justify" style:justify-single-word="false" fo:orphans="0" fo:widows="0" fo:text-indent="1.251cm" style:auto-text-indent="false" fo:background-color="#ffffff">
        <style:tab-stops>
          <style:tab-stop style:position="10.372cm"/>
        </style:tab-stops>
        <style:background-image/>
      </style:paragraph-properties>
    </style:style>
    <style:style style:name="P21" style:family="paragraph" style:parent-style-name="Standard">
      <style:paragraph-properties fo:margin-left="0cm" fo:margin-right="0cm" fo:text-align="justify" style:justify-single-word="false" fo:orphans="0" fo:widows="0" fo:text-indent="1.251cm" style:auto-text-indent="false" fo:background-color="#ffffff">
        <style:tab-stops>
          <style:tab-stop style:position="5.503cm"/>
        </style:tab-stops>
        <style:background-image/>
      </style:paragraph-properties>
    </style:style>
    <style:style style:name="P22" style:family="paragraph" style:parent-style-name="Standard">
      <style:paragraph-properties fo:margin-left="0cm" fo:margin-right="0cm" fo:text-align="justify" style:justify-single-word="false" fo:orphans="0" fo:widows="0" fo:text-indent="1.251cm" style:auto-text-indent="false" fo:background-color="#ffffff">
        <style:tab-stops>
          <style:tab-stop style:position="16.822cm" style:leader-style="solid" style:leader-text="_"/>
        </style:tab-stops>
        <style:background-image/>
      </style:paragraph-properties>
    </style:style>
    <style:style style:name="P23" style:family="paragraph" style:parent-style-name="Standard">
      <style:paragraph-properties fo:margin-left="0cm" fo:margin-right="0cm" fo:text-align="justify" style:justify-single-word="false" fo:orphans="0" fo:widows="0" fo:text-indent="1.251cm" style:auto-text-indent="false" fo:background-color="#ffffff">
        <style:tab-stops>
          <style:tab-stop style:position="16.002cm" style:leader-style="solid" style:leader-text="_"/>
        </style:tab-stops>
        <style:background-image/>
      </style:paragraph-properties>
    </style:style>
    <style:style style:name="P24" style:family="paragraph" style:parent-style-name="Standard">
      <style:paragraph-properties fo:margin-left="0cm" fo:margin-right="0cm" fo:text-align="justify" style:justify-single-word="false" fo:orphans="0" fo:widows="0" fo:text-indent="1.251cm" style:auto-text-indent="false" fo:background-color="#ffffff">
        <style:tab-stops>
          <style:tab-stop style:position="6.773cm"/>
        </style:tab-stops>
        <style:background-image/>
      </style:paragraph-properties>
    </style:style>
    <style:style style:name="P25" style:family="paragraph" style:parent-style-name="Standard">
      <style:paragraph-properties fo:margin-left="0cm" fo:margin-right="0cm" fo:text-align="justify" style:justify-single-word="false" fo:orphans="0" fo:widows="0" fo:text-indent="1.251cm" style:auto-text-indent="false" fo:background-color="#ffffff">
        <style:tab-stops>
          <style:tab-stop style:position="2.845cm"/>
        </style:tab-stops>
        <style:background-image/>
      </style:paragraph-properties>
    </style:style>
    <style:style style:name="P26" style:family="paragraph" style:parent-style-name="Standard">
      <style:paragraph-properties fo:margin-left="0cm" fo:margin-right="0cm" fo:text-align="justify" style:justify-single-word="false" fo:orphans="0" fo:widows="0" fo:text-indent="1.251cm" style:auto-text-indent="false" fo:background-color="#ffffff">
        <style:tab-stops>
          <style:tab-stop style:position="0.956cm"/>
          <style:tab-stop style:position="6.773cm"/>
        </style:tab-stops>
        <style:background-image/>
      </style:paragraph-properties>
    </style:style>
    <style:style style:name="P27" style:family="paragraph" style:parent-style-name="Standard">
      <style:paragraph-properties fo:margin-left="0cm" fo:margin-right="0cm" fo:text-align="justify" style:justify-single-word="false" fo:orphans="0" fo:widows="0" fo:text-indent="1.251cm" style:auto-text-indent="false" fo:background-color="#ffffff">
        <style:tab-stops>
          <style:tab-stop style:position="10.555cm" style:leader-style="solid" style:leader-text="_"/>
          <style:tab-stop style:position="11.215cm"/>
          <style:tab-stop style:position="17.002cm" style:type="right" style:leader-style="solid" style:leader-text="_"/>
        </style:tab-stops>
        <style:background-image/>
      </style:paragraph-properties>
    </style:style>
    <style:style style:name="P28" style:family="paragraph" style:parent-style-name="Standard">
      <style:paragraph-properties fo:margin-left="0cm" fo:margin-right="0cm" fo:text-align="justify" style:justify-single-word="false" fo:orphans="0" fo:widows="0" fo:text-indent="1.251cm" style:auto-text-indent="false" fo:background-color="#ffffff">
        <style:background-image/>
      </style:paragraph-properties>
      <style:text-properties fo:color="#000000"/>
    </style:style>
    <style:style style:name="P29" style:family="paragraph" style:parent-style-name="Standard">
      <style:paragraph-properties fo:margin-left="0cm" fo:margin-right="0cm" fo:text-align="justify" style:justify-single-word="false" fo:orphans="0" fo:widows="0" fo:text-indent="1.251cm" style:auto-text-indent="false" fo:background-color="#ffffff">
        <style:tab-stops>
          <style:tab-stop style:position="0.829cm"/>
          <style:tab-stop style:position="6.951cm"/>
        </style:tab-stops>
        <style:background-image/>
      </style:paragraph-properties>
      <style:text-properties fo:color="#000000"/>
    </style:style>
    <style:style style:name="P30" style:family="paragraph" style:parent-style-name="Standard">
      <style:paragraph-properties fo:margin-left="0cm" fo:margin-right="0cm" fo:text-align="justify" style:justify-single-word="false" fo:orphans="0" fo:widows="0" fo:text-indent="1.251cm" style:auto-text-indent="false" fo:background-color="#ffffff">
        <style:tab-stops>
          <style:tab-stop style:position="16.822cm" style:leader-style="solid" style:leader-text="_"/>
        </style:tab-stops>
        <style:background-image/>
      </style:paragraph-properties>
      <style:text-properties fo:color="#000000"/>
    </style:style>
    <style:style style:name="P31" style:family="paragraph" style:parent-style-name="Standard">
      <style:paragraph-properties fo:margin-left="0cm" fo:margin-right="0cm" fo:text-align="justify" style:justify-single-word="false" fo:orphans="0" fo:widows="0" fo:text-indent="1.251cm" style:auto-text-indent="false" fo:background-color="#ffffff">
        <style:tab-stops>
          <style:tab-stop style:position="2.399cm"/>
          <style:tab-stop style:position="12.771cm"/>
        </style:tab-stops>
        <style:background-image/>
      </style:paragraph-properties>
      <style:text-properties fo:color="#000000"/>
    </style:style>
    <style:style style:name="P32" style:family="paragraph" style:parent-style-name="Standard">
      <style:paragraph-properties fo:margin-left="0cm" fo:margin-right="0cm" fo:text-align="justify" style:justify-single-word="false" fo:orphans="0" fo:widows="0" fo:text-indent="1.251cm" style:auto-text-indent="false" fo:background-color="#ffffff">
        <style:tab-stops>
          <style:tab-stop style:position="12.7cm"/>
        </style:tab-stops>
        <style:background-image/>
      </style:paragraph-properties>
      <style:text-properties fo:color="#000000"/>
    </style:style>
    <style:style style:name="P33" style:family="paragraph" style:parent-style-name="Standard">
      <style:paragraph-properties fo:margin-left="0cm" fo:margin-right="0cm" fo:text-align="justify" style:justify-single-word="false" fo:orphans="0" fo:widows="0" fo:text-indent="1.251cm" style:auto-text-indent="false" fo:background-color="#ffffff">
        <style:tab-stops>
          <style:tab-stop style:position="16.002cm" style:leader-style="solid" style:leader-text="_"/>
        </style:tab-stops>
        <style:background-image/>
      </style:paragraph-properties>
      <style:text-properties fo:color="#000000"/>
    </style:style>
    <style:style style:name="P34" style:family="paragraph" style:parent-style-name="Standard">
      <style:paragraph-properties fo:margin-left="0cm" fo:margin-right="0cm" fo:text-align="justify" style:justify-single-word="false" fo:orphans="0" fo:widows="0" fo:text-indent="1.251cm" style:auto-text-indent="false" fo:background-color="#ffffff">
        <style:tab-stops>
          <style:tab-stop style:position="12.771cm"/>
        </style:tab-stops>
        <style:background-image/>
      </style:paragraph-properties>
      <style:text-properties fo:color="#000000"/>
    </style:style>
    <style:style style:name="P35" style:family="paragraph" style:parent-style-name="Standard">
      <style:paragraph-properties fo:margin-left="0cm" fo:margin-right="0cm" fo:text-align="justify" style:justify-single-word="false" fo:orphans="0" fo:widows="0" fo:text-indent="1.251cm" style:auto-text-indent="false" fo:background-color="#ffffff">
        <style:tab-stops>
          <style:tab-stop style:position="11.617cm" style:leader-style="solid" style:leader-text="_"/>
        </style:tab-stops>
        <style:background-image/>
      </style:paragraph-properties>
      <style:text-properties fo:color="#000000"/>
    </style:style>
    <style:style style:name="P36" style:family="paragraph" style:parent-style-name="Standard">
      <style:paragraph-properties fo:margin-left="0cm" fo:margin-right="0cm" fo:text-align="justify" style:justify-single-word="false" fo:orphans="0" fo:widows="0" fo:text-indent="1.251cm" style:auto-text-indent="false" fo:background-color="#ffffff">
        <style:tab-stops>
          <style:tab-stop style:position="0.965cm"/>
          <style:tab-stop style:position="11.43cm" style:leader-style="solid" style:leader-text="_"/>
        </style:tab-stops>
        <style:background-image/>
      </style:paragraph-properties>
      <style:text-properties fo:color="#000000"/>
    </style:style>
    <style:style style:name="P37" style:family="paragraph" style:parent-style-name="Standard">
      <style:paragraph-properties fo:margin-left="0cm" fo:margin-right="0cm" fo:text-align="justify" style:justify-single-word="false" fo:orphans="0" fo:widows="0" fo:text-indent="1.251cm" style:auto-text-indent="false" fo:background-color="#ffffff">
        <style:tab-stops>
          <style:tab-stop style:position="11.43cm" style:leader-style="solid" style:leader-text="_"/>
        </style:tab-stops>
        <style:background-image/>
      </style:paragraph-properties>
      <style:text-properties fo:color="#000000"/>
    </style:style>
    <style:style style:name="P38" style:family="paragraph" style:parent-style-name="Standard">
      <style:paragraph-properties fo:margin-left="0cm" fo:margin-right="0cm" fo:text-align="justify" style:justify-single-word="false" fo:orphans="0" fo:widows="0" fo:text-indent="1.251cm" style:auto-text-indent="false" fo:background-color="#ffffff">
        <style:tab-stops>
          <style:tab-stop style:position="8.094cm" style:leader-style="solid" style:leader-text="_"/>
        </style:tab-stops>
        <style:background-image/>
      </style:paragraph-properties>
      <style:text-properties fo:color="#000000"/>
    </style:style>
    <style:style style:name="P39" style:family="paragraph" style:parent-style-name="Standard">
      <style:paragraph-properties fo:margin-left="0cm" fo:margin-right="0cm" fo:text-align="justify" style:justify-single-word="false" fo:orphans="0" fo:widows="0" fo:text-indent="1.251cm" style:auto-text-indent="false" fo:background-color="#ffffff">
        <style:tab-stops>
          <style:tab-stop style:position="0.965cm"/>
          <style:tab-stop style:position="8.83cm" style:leader-style="solid" style:leader-text="_"/>
        </style:tab-stops>
        <style:background-image/>
      </style:paragraph-properties>
      <style:text-properties fo:color="#000000"/>
    </style:style>
    <style:style style:name="P40" style:family="paragraph" style:parent-style-name="Standard">
      <style:paragraph-properties fo:margin-left="0cm" fo:margin-right="0cm" fo:text-align="justify" style:justify-single-word="false" fo:orphans="0" fo:widows="0" fo:text-indent="1.251cm" style:auto-text-indent="false" fo:background-color="#ffffff">
        <style:tab-stops>
          <style:tab-stop style:position="0.965cm"/>
          <style:tab-stop style:position="11.142cm" style:leader-style="solid" style:leader-text="_"/>
        </style:tab-stops>
        <style:background-image/>
      </style:paragraph-properties>
      <style:text-properties fo:color="#000000"/>
    </style:style>
    <style:style style:name="P41" style:family="paragraph" style:parent-style-name="Standard">
      <style:paragraph-properties fo:margin-left="0cm" fo:margin-right="0cm" fo:text-align="justify" style:justify-single-word="false" fo:orphans="0" fo:widows="0" fo:text-indent="1.251cm" style:auto-text-indent="false" fo:background-color="#ffffff">
        <style:tab-stops>
          <style:tab-stop style:position="6.078cm" style:leader-style="solid" style:leader-text="_"/>
        </style:tab-stops>
        <style:background-image/>
      </style:paragraph-properties>
      <style:text-properties fo:color="#000000"/>
    </style:style>
    <style:style style:name="P42" style:family="paragraph" style:parent-style-name="Standard">
      <style:paragraph-properties fo:margin-left="0cm" fo:margin-right="0cm" fo:text-align="justify" style:justify-single-word="false" fo:orphans="0" fo:widows="0" fo:text-indent="1.251cm" style:auto-text-indent="false" fo:background-color="#ffffff">
        <style:tab-stops>
          <style:tab-stop style:position="0.923cm"/>
          <style:tab-stop style:position="6.198cm" style:leader-style="solid" style:leader-text="_"/>
        </style:tab-stops>
        <style:background-image/>
      </style:paragraph-properties>
      <style:text-properties fo:color="#000000"/>
    </style:style>
    <style:style style:name="P43" style:family="paragraph" style:parent-style-name="Standard">
      <style:paragraph-properties fo:margin-left="0cm" fo:margin-right="0cm" fo:text-align="justify" style:justify-single-word="false" fo:orphans="0" fo:widows="0" fo:text-indent="1.251cm" style:auto-text-indent="false" fo:background-color="#ffffff">
        <style:tab-stops>
          <style:tab-stop style:position="0.923cm"/>
          <style:tab-stop style:position="3.692cm" style:leader-style="solid" style:leader-text="_"/>
        </style:tab-stops>
        <style:background-image/>
      </style:paragraph-properties>
      <style:text-properties fo:color="#000000"/>
    </style:style>
    <style:style style:name="P44" style:family="paragraph" style:parent-style-name="Standard">
      <style:paragraph-properties fo:margin-left="0cm" fo:margin-right="0cm" fo:text-align="justify" style:justify-single-word="false" fo:orphans="0" fo:widows="0" fo:text-indent="1.251cm" style:auto-text-indent="false" fo:background-color="#ffffff">
        <style:tab-stops>
          <style:tab-stop style:position="0.923cm"/>
          <style:tab-stop style:position="5.851cm" style:leader-style="solid" style:leader-text="_"/>
        </style:tab-stops>
        <style:background-image/>
      </style:paragraph-properties>
      <style:text-properties fo:color="#000000"/>
    </style:style>
    <style:style style:name="P45" style:family="paragraph" style:parent-style-name="Standard">
      <style:paragraph-properties fo:margin-left="0cm" fo:margin-right="0cm" fo:text-align="justify" style:justify-single-word="false" fo:orphans="0" fo:widows="0" fo:text-indent="1.251cm" style:auto-text-indent="false" fo:background-color="#ffffff">
        <style:tab-stops>
          <style:tab-stop style:position="0.923cm"/>
          <style:tab-stop style:position="4.267cm" style:leader-style="solid" style:leader-text="_"/>
        </style:tab-stops>
        <style:background-image/>
      </style:paragraph-properties>
      <style:text-properties fo:color="#000000"/>
    </style:style>
    <style:style style:name="P46" style:family="paragraph" style:parent-style-name="Standard">
      <style:paragraph-properties fo:margin-left="0cm" fo:margin-right="0cm" fo:text-align="justify" style:justify-single-word="false" fo:orphans="0" fo:widows="0" fo:text-indent="1.251cm" style:auto-text-indent="false" fo:background-color="#ffffff">
        <style:tab-stops>
          <style:tab-stop style:position="0.923cm"/>
          <style:tab-stop style:position="3.701cm" style:leader-style="solid" style:leader-text="_"/>
        </style:tab-stops>
        <style:background-image/>
      </style:paragraph-properties>
      <style:text-properties fo:color="#000000"/>
    </style:style>
    <style:style style:name="P47" style:family="paragraph" style:parent-style-name="Standard">
      <style:paragraph-properties fo:margin-left="0cm" fo:margin-right="0cm" fo:text-align="justify" style:justify-single-word="false" fo:orphans="0" fo:widows="0" fo:text-indent="1.251cm" style:auto-text-indent="false" fo:background-color="#ffffff">
        <style:tab-stops>
          <style:tab-stop style:position="0.923cm"/>
          <style:tab-stop style:position="3.311cm" style:leader-style="solid" style:leader-text="_"/>
        </style:tab-stops>
        <style:background-image/>
      </style:paragraph-properties>
      <style:text-properties fo:color="#000000"/>
    </style:style>
    <style:style style:name="P48" style:family="paragraph" style:parent-style-name="Standard">
      <style:paragraph-properties fo:margin-left="0cm" fo:margin-right="0cm" fo:text-align="justify" style:justify-single-word="false" fo:orphans="0" fo:widows="0" fo:text-indent="1.251cm" style:auto-text-indent="false" fo:background-color="#ffffff">
        <style:tab-stops>
          <style:tab-stop style:position="0.695cm" style:leader-style="solid" style:leader-text="_"/>
          <style:tab-stop style:position="0.998cm"/>
        </style:tab-stops>
        <style:background-image/>
      </style:paragraph-properties>
      <style:text-properties fo:color="#000000"/>
    </style:style>
    <style:style style:name="P49" style:family="paragraph" style:parent-style-name="Standard">
      <style:paragraph-properties fo:margin-left="0cm" fo:margin-right="0cm" fo:text-align="justify" style:justify-single-word="false" fo:orphans="0" fo:widows="0" fo:text-indent="1.251cm" style:auto-text-indent="false" fo:background-color="#ffffff">
        <style:tab-stops>
          <style:tab-stop style:position="1.092cm"/>
          <style:tab-stop style:position="9.966cm" style:leader-style="solid" style:leader-text="_"/>
        </style:tab-stops>
        <style:background-image/>
      </style:paragraph-properties>
      <style:text-properties fo:color="#000000"/>
    </style:style>
    <style:style style:name="P50" style:family="paragraph" style:parent-style-name="Standard">
      <style:paragraph-properties fo:margin-left="0cm" fo:margin-right="0cm" fo:text-align="justify" style:justify-single-word="false" fo:orphans="0" fo:widows="0" fo:text-indent="1.251cm" style:auto-text-indent="false" fo:background-color="#ffffff">
        <style:tab-stops>
          <style:tab-stop style:position="1.092cm"/>
          <style:tab-stop style:position="2.074cm" style:leader-style="solid" style:leader-text="_"/>
        </style:tab-stops>
        <style:background-image/>
      </style:paragraph-properties>
      <style:text-properties fo:color="#000000"/>
    </style:style>
    <style:style style:name="P51" style:family="paragraph" style:parent-style-name="Standard">
      <style:paragraph-properties fo:margin-left="0cm" fo:margin-right="0cm" fo:text-align="justify" style:justify-single-word="false" fo:orphans="0" fo:widows="0" fo:text-indent="1.251cm" style:auto-text-indent="false" fo:background-color="#ffffff">
        <style:tab-stops>
          <style:tab-stop style:position="1.219cm"/>
          <style:tab-stop style:position="1.778cm" style:leader-style="solid" style:leader-text="_"/>
        </style:tab-stops>
        <style:background-image/>
      </style:paragraph-properties>
      <style:text-properties fo:color="#000000"/>
    </style:style>
    <style:style style:name="P52" style:family="paragraph" style:parent-style-name="Standard">
      <style:paragraph-properties fo:margin-left="0cm" fo:margin-right="0cm" fo:text-align="justify" style:justify-single-word="false" fo:orphans="0" fo:widows="0" fo:text-indent="1.251cm" style:auto-text-indent="false" fo:background-color="#ffffff">
        <style:tab-stops>
          <style:tab-stop style:position="8.043cm" style:type="center"/>
          <style:tab-stop style:position="12.912cm" style:type="center"/>
        </style:tab-stops>
        <style:background-image/>
      </style:paragraph-properties>
      <style:text-properties fo:color="#000000"/>
    </style:style>
    <style:style style:name="P53" style:family="paragraph" style:parent-style-name="Standard">
      <style:paragraph-properties fo:margin-left="0cm" fo:margin-right="0cm" fo:text-align="justify" style:justify-single-word="false" fo:orphans="0" fo:widows="0" fo:text-indent="1.251cm" style:auto-text-indent="false" fo:background-color="#ffffff">
        <style:background-image/>
      </style:paragraph-properties>
      <style:text-properties fo:color="#000000" style:font-weight-complex="bold"/>
    </style:style>
    <style:style style:name="P54" style:family="paragraph" style:parent-style-name="Standard">
      <style:paragraph-properties fo:margin-left="0cm" fo:margin-right="0cm" fo:text-align="justify" style:justify-single-word="false" fo:orphans="0" fo:widows="0" fo:text-indent="1.251cm" style:auto-text-indent="false" fo:background-color="#ffffff">
        <style:background-image/>
      </style:paragraph-properties>
      <style:text-properties fo:color="#000000" fo:font-weight="bold" style:font-weight-asian="bold" style:font-weight-complex="bold"/>
    </style:style>
    <style:style style:name="P55" style:family="paragraph" style:parent-style-name="Standard">
      <style:paragraph-properties fo:margin-left="0cm" fo:margin-right="0cm" fo:text-align="justify" style:justify-single-word="false" fo:orphans="0" fo:widows="0" fo:text-indent="1.251cm" style:auto-text-indent="false" fo:background-color="#ffffff">
        <style:tab-stops>
          <style:tab-stop style:position="0.617cm"/>
          <style:tab-stop style:position="7.638cm" style:leader-style="solid" style:leader-text="_"/>
        </style:tab-stops>
        <style:background-image/>
      </style:paragraph-properties>
      <style:text-properties fo:color="#000000" fo:font-weight="bold" style:font-weight-asian="bold" style:font-weight-complex="bold"/>
    </style:style>
    <style:style style:name="P56" style:family="paragraph" style:parent-style-name="Standard">
      <style:paragraph-properties fo:margin-left="0cm" fo:margin-right="0cm" fo:text-indent="1.251cm" style:auto-text-indent="false" fo:background-color="#ffffff" style:snap-to-layout-grid="false">
        <style:background-image/>
      </style:paragraph-properties>
      <style:text-properties fo:color="#000000" fo:font-size="10pt" style:font-size-asian="10pt"/>
    </style:style>
    <style:style style:name="P57" style:family="paragraph" style:parent-style-name="Standard">
      <style:paragraph-properties fo:margin-left="0cm" fo:margin-right="0cm" fo:text-align="justify" style:justify-single-word="false" fo:orphans="0" fo:widows="0" fo:text-indent="1.251cm" style:auto-text-indent="false" fo:background-color="#ffffff">
        <style:background-image/>
      </style:paragraph-properties>
      <style:text-properties fo:color="#000000" fo:letter-spacing="-0.007cm"/>
    </style:style>
    <style:style style:name="P58" style:family="paragraph" style:parent-style-name="Standard">
      <style:paragraph-properties fo:margin-left="0cm" fo:margin-right="0cm" fo:text-indent="1.251cm" style:auto-text-indent="false" fo:background-color="#ffffff" style:snap-to-layout-grid="false">
        <style:background-image/>
      </style:paragraph-properties>
    </style:style>
    <style:style style:name="P59" style:family="paragraph" style:parent-style-name="Standard">
      <style:paragraph-properties fo:margin-left="0cm" fo:margin-right="0cm" fo:text-align="justify" style:justify-single-word="false" fo:keep-together="always" fo:text-indent="1.251cm" style:auto-text-indent="false" fo:keep-with-next="always"/>
      <style:text-properties fo:color="#000000"/>
    </style:style>
    <style:style style:name="P60" style:family="paragraph" style:parent-style-name="Standard">
      <style:paragraph-properties fo:margin-left="0cm" fo:margin-right="0cm" fo:text-indent="8.999cm" style:auto-text-indent="false" fo:break-before="page"/>
      <style:text-properties fo:color="#000000"/>
    </style:style>
    <style:style style:name="P61" style:family="paragraph" style:parent-style-name="Standard">
      <style:paragraph-properties fo:margin-left="0cm" fo:margin-right="0cm" fo:orphans="0" fo:widows="0" fo:text-indent="8.999cm" style:auto-text-indent="false" fo:break-before="page" fo:background-color="#ffffff">
        <style:background-image/>
      </style:paragraph-properties>
      <style:text-properties fo:color="#000000"/>
    </style:style>
    <style:style style:name="P62" style:family="paragraph" style:parent-style-name="Standard">
      <style:paragraph-properties fo:margin-left="0cm" fo:margin-right="0cm" fo:text-indent="8.999cm" style:auto-text-indent="false"/>
      <style:text-properties fo:color="#000000"/>
    </style:style>
    <style:style style:name="P63" style:family="paragraph" style:parent-style-name="Standard">
      <style:paragraph-properties fo:margin-left="0cm" fo:margin-right="0cm" fo:orphans="0" fo:widows="0" fo:text-indent="8.999cm" style:auto-text-indent="false" fo:background-color="#ffffff">
        <style:background-image/>
      </style:paragraph-properties>
      <style:text-properties fo:color="#000000"/>
    </style:style>
    <style:style style:name="P64" style:family="paragraph" style:parent-style-name="Standard">
      <style:paragraph-properties fo:margin-left="0cm" fo:margin-right="0cm" fo:orphans="0" fo:widows="0" fo:text-indent="8.999cm" style:auto-text-indent="false" fo:background-color="#ffffff">
        <style:background-image/>
      </style:paragraph-properties>
    </style:style>
    <style:style style:name="P65" style:family="paragraph" style:parent-style-name="Standard">
      <style:paragraph-properties fo:text-align="center" style:justify-single-word="false" fo:orphans="0" fo:widows="0" fo:background-color="#ffffff">
        <style:background-image/>
      </style:paragraph-properties>
    </style:style>
    <style:style style:name="P66" style:family="paragraph" style:parent-style-name="Standard">
      <style:paragraph-properties fo:text-align="center" style:justify-single-word="false" fo:orphans="0" fo:widows="0" fo:background-color="#ffffff">
        <style:tab-stops>
          <style:tab-stop style:position="2.93cm" style:leader-style="solid" style:leader-text="_"/>
          <style:tab-stop style:position="5.038cm" style:leader-style="solid" style:leader-text="_"/>
        </style:tab-stops>
        <style:background-image/>
      </style:paragraph-properties>
    </style:style>
    <style:style style:name="P67" style:family="paragraph" style:parent-style-name="Standard">
      <style:paragraph-properties fo:text-align="center" style:justify-single-word="false" fo:orphans="0" fo:widows="0" fo:background-color="#ffffff" style:snap-to-layout-grid="false">
        <style:background-image/>
      </style:paragraph-properties>
    </style:style>
    <style:style style:name="P68" style:family="paragraph" style:parent-style-name="Standard">
      <style:paragraph-properties fo:text-align="center" style:justify-single-word="false" fo:orphans="0" fo:widows="0" fo:background-color="#ffffff">
        <style:background-image/>
      </style:paragraph-properties>
      <style:text-properties fo:color="#000000" fo:font-weight="bold" style:font-weight-asian="bold"/>
    </style:style>
    <style:style style:name="P69" style:family="paragraph" style:parent-style-name="Standard">
      <style:paragraph-properties fo:text-align="center" style:justify-single-word="false" fo:orphans="0" fo:widows="0" fo:background-color="#ffffff">
        <style:background-image/>
      </style:paragraph-properties>
      <style:text-properties fo:color="#000000" fo:font-weight="bold" style:font-weight-asian="bold" style:font-weight-complex="bold"/>
    </style:style>
    <style:style style:name="P70" style:family="paragraph" style:parent-style-name="Standard">
      <style:paragraph-properties fo:text-align="center" style:justify-single-word="false" fo:orphans="0" fo:widows="0" fo:background-color="#ffffff">
        <style:background-image/>
      </style:paragraph-properties>
      <style:text-properties fo:color="#000000" fo:font-size="10pt" style:font-size-asian="10pt"/>
    </style:style>
    <style:style style:name="P71" style:family="paragraph" style:parent-style-name="Standard">
      <style:paragraph-properties fo:text-align="center" style:justify-single-word="false" fo:orphans="0" fo:widows="0" fo:background-color="#ffffff" style:snap-to-layout-grid="false">
        <style:background-image/>
      </style:paragraph-properties>
      <style:text-properties fo:color="#000000" fo:font-size="10pt" style:font-size-asian="10pt"/>
    </style:style>
    <style:style style:name="P72" style:family="paragraph" style:parent-style-name="Standard">
      <style:paragraph-properties fo:text-align="center" style:justify-single-word="false" fo:background-color="#ffffff" style:snap-to-layout-grid="false">
        <style:background-image/>
      </style:paragraph-properties>
      <style:text-properties fo:color="#000000" fo:font-size="10pt" style:font-size-asian="10pt"/>
    </style:style>
    <style:style style:name="P73" style:family="paragraph" style:parent-style-name="Standard">
      <style:paragraph-properties fo:orphans="0" fo:widows="0" fo:background-color="#ffffff">
        <style:background-image/>
      </style:paragraph-properties>
      <style:text-properties fo:color="#000000" fo:font-size="10pt" style:font-size-asian="10pt"/>
    </style:style>
    <style:style style:name="P74" style:family="paragraph" style:parent-style-name="Standard">
      <style:paragraph-properties fo:orphans="0" fo:widows="0" fo:background-color="#ffffff" style:snap-to-layout-grid="false">
        <style:background-image/>
      </style:paragraph-properties>
      <style:text-properties fo:color="#000000" fo:font-size="10pt" style:font-size-asian="10pt"/>
    </style:style>
    <style:style style:name="P75" style:family="paragraph" style:parent-style-name="Standard">
      <style:paragraph-properties fo:text-align="center" style:justify-single-word="false" fo:orphans="0" fo:widows="0" fo:background-color="#ffffff" style:snap-to-layout-grid="false">
        <style:background-image/>
      </style:paragraph-properties>
      <style:text-properties fo:color="#000000" fo:font-size="10pt" fo:font-weight="bold" style:font-size-asian="10pt" style:font-weight-asian="bold" style:font-weight-complex="bold"/>
    </style:style>
    <style:style style:name="P76" style:family="paragraph" style:parent-style-name="Standard">
      <style:paragraph-properties fo:orphans="0" fo:widows="0" fo:background-color="#ffffff" style:snap-to-layout-grid="false">
        <style:background-image/>
      </style:paragraph-properties>
      <style:text-properties fo:color="#000000" fo:font-size="10pt" fo:font-weight="bold" style:font-size-asian="10pt" style:font-weight-asian="bold" style:font-weight-complex="bold"/>
    </style:style>
    <style:style style:name="P77" style:family="paragraph" style:parent-style-name="Standard">
      <style:paragraph-properties fo:orphans="0" fo:widows="0" fo:background-color="#ffffff" style:snap-to-layout-grid="false">
        <style:background-image/>
      </style:paragraph-properties>
      <style:text-properties fo:color="#000000" fo:font-size="10pt" fo:font-weight="bold" style:font-size-asian="10pt" style:font-weight-asian="bold"/>
    </style:style>
    <style:style style:name="P78" style:family="paragraph" style:parent-style-name="Standard">
      <style:paragraph-properties fo:text-align="justify" style:justify-single-word="false" fo:orphans="0" fo:widows="0" fo:background-color="#ffffff">
        <style:background-image/>
      </style:paragraph-properties>
      <style:text-properties fo:color="#000000"/>
    </style:style>
    <style:style style:name="P79" style:family="paragraph" style:parent-style-name="Standard">
      <style:paragraph-properties fo:text-align="justify" style:justify-single-word="false" fo:orphans="0" fo:widows="0" fo:background-color="#ffffff">
        <style:tab-stops>
          <style:tab-stop style:position="16.822cm" style:leader-style="solid" style:leader-text="_"/>
        </style:tab-stops>
        <style:background-image/>
      </style:paragraph-properties>
      <style:text-properties fo:color="#000000"/>
    </style:style>
    <style:style style:name="P80" style:family="paragraph" style:parent-style-name="Standard">
      <style:paragraph-properties fo:text-align="justify" style:justify-single-word="false" fo:orphans="0" fo:widows="0" fo:background-color="#ffffff">
        <style:tab-stops>
          <style:tab-stop style:position="4.288cm" style:type="right" style:leader-style="solid" style:leader-text="_"/>
        </style:tab-stops>
        <style:background-image/>
      </style:paragraph-properties>
      <style:text-properties fo:color="#000000"/>
    </style:style>
    <style:style style:name="P81" style:family="paragraph" style:parent-style-name="Standard">
      <style:paragraph-properties fo:orphans="0" fo:widows="0" fo:background-color="#ffffff">
        <style:tab-stops>
          <style:tab-stop style:position="2.399cm"/>
          <style:tab-stop style:position="12.771cm"/>
        </style:tab-stops>
        <style:background-image/>
      </style:paragraph-properties>
      <style:text-properties fo:color="#000000"/>
    </style:style>
    <style:style style:name="P82" style:family="paragraph" style:parent-style-name="Standard">
      <style:paragraph-properties fo:text-align="center" style:justify-single-word="false" fo:orphans="0" fo:widows="0" fo:background-color="#ffffff">
        <style:background-image/>
      </style:paragraph-properties>
      <style:text-properties fo:color="#000000"/>
    </style:style>
    <style:style style:name="P83" style:family="paragraph" style:parent-style-name="Standard">
      <style:paragraph-properties fo:text-align="justify" style:justify-single-word="false" fo:orphans="0" fo:widows="0" fo:background-color="#ffffff">
        <style:tab-stops>
          <style:tab-stop style:position="7.586cm" style:type="center"/>
        </style:tab-stops>
        <style:background-image/>
      </style:paragraph-properties>
    </style:style>
    <style:style style:name="P84" style:family="paragraph" style:parent-style-name="Standard">
      <style:paragraph-properties fo:text-align="justify" style:justify-single-word="false" fo:orphans="0" fo:widows="0" fo:background-color="#ffffff">
        <style:tab-stops>
          <style:tab-stop style:position="9.566cm" style:type="center"/>
          <style:tab-stop style:position="14.513cm" style:type="center"/>
        </style:tab-stops>
        <style:background-image/>
      </style:paragraph-properties>
    </style:style>
    <style:style style:name="P85" style:family="paragraph" style:parent-style-name="Standard">
      <style:paragraph-properties fo:text-align="justify" style:justify-single-word="false" fo:orphans="0" fo:widows="0" fo:background-color="#ffffff">
        <style:tab-stops>
          <style:tab-stop style:position="3.298cm" style:type="center"/>
          <style:tab-stop style:position="9.566cm" style:type="center"/>
          <style:tab-stop style:position="14.513cm" style:type="center"/>
        </style:tab-stops>
        <style:background-image/>
      </style:paragraph-properties>
    </style:style>
    <style:style style:name="P86" style:family="paragraph" style:parent-style-name="Standard">
      <style:paragraph-properties fo:text-align="justify" style:justify-single-word="false" fo:orphans="0" fo:widows="0" fo:background-color="#ffffff">
        <style:tab-stops>
          <style:tab-stop style:position="7.257cm" style:type="center"/>
          <style:tab-stop style:position="14.183cm" style:type="center"/>
        </style:tab-stops>
        <style:background-image/>
      </style:paragraph-properties>
    </style:style>
    <style:style style:name="P87" style:family="paragraph" style:parent-style-name="Standard">
      <style:paragraph-properties fo:text-align="justify" style:justify-single-word="false" fo:orphans="0" fo:widows="0" fo:background-color="#ffffff">
        <style:tab-stops>
          <style:tab-stop style:position="1.979cm" style:type="center"/>
        </style:tab-stops>
        <style:background-image/>
      </style:paragraph-properties>
    </style:style>
    <style:style style:name="P88" style:family="paragraph" style:parent-style-name="Standard">
      <style:paragraph-properties fo:orphans="0" fo:widows="0" fo:background-color="#ffffff">
        <style:background-image/>
      </style:paragraph-properties>
    </style:style>
    <style:style style:name="P89" style:family="paragraph" style:parent-style-name="Standard">
      <style:paragraph-properties fo:text-align="center" style:justify-single-word="false" fo:keep-together="always" fo:background-color="#ffffff" fo:keep-with-next="always">
        <style:background-image/>
      </style:paragraph-properties>
      <style:text-properties fo:color="#000000" fo:font-weight="bold" style:font-weight-asian="bold" style:font-weight-complex="bold"/>
    </style:style>
    <style:style style:name="P90" style:family="paragraph" style:parent-style-name="Standard">
      <style:paragraph-properties fo:margin-left="0.071cm" fo:margin-right="0cm" fo:text-indent="1.251cm" style:auto-text-indent="false">
        <style:tab-stops>
          <style:tab-stop style:position="12.7cm"/>
        </style:tab-stops>
      </style:paragraph-properties>
      <style:text-properties fo:color="#000000"/>
    </style:style>
    <style:style style:name="P91" style:family="paragraph" style:parent-style-name="Standard">
      <style:paragraph-properties fo:margin-left="4.233cm" fo:margin-right="0cm" fo:text-align="justify" style:justify-single-word="false" fo:orphans="0" fo:widows="0" fo:text-indent="1.251cm" style:auto-text-indent="false" fo:background-color="#ffffff">
        <style:background-image/>
      </style:paragraph-properties>
    </style:style>
    <style:style style:name="P92" style:family="paragraph" style:parent-style-name="Standard">
      <style:paragraph-properties fo:margin-left="4.233cm" fo:margin-right="0cm" fo:text-align="justify" style:justify-single-word="false" fo:orphans="0" fo:widows="0" fo:text-indent="1.251cm" style:auto-text-indent="false" fo:background-color="#ffffff">
        <style:tab-stops>
          <style:tab-stop style:position="3.81cm" style:type="center"/>
          <style:tab-stop style:position="8.678cm" style:type="center"/>
        </style:tab-stops>
        <style:background-image/>
      </style:paragraph-properties>
    </style:style>
    <style:style style:name="P93" style:family="paragraph" style:parent-style-name="Standard" style:master-page-name="First_20_Page">
      <style:paragraph-properties fo:text-align="center" style:justify-single-word="false" style:page-number="auto"/>
      <style:text-properties fo:color="#000000" fo:font-weight="bold" style:font-weight-asian="bold"/>
    </style:style>
    <style:style style:name="T1" style:family="text">
      <style:text-properties fo:language="none" fo:country="none" style:language-asian="none" style:country-asian="none"/>
    </style:style>
    <style:style style:name="T2" style:family="text">
      <style:text-properties fo:color="#000000"/>
    </style:style>
    <style:style style:name="T3" style:family="text">
      <style:text-properties fo:color="#000000" fo:letter-spacing="0.106cm"/>
    </style:style>
    <style:style style:name="T4" style:family="text">
      <style:text-properties fo:color="#000000" fo:font-weight="bold" style:font-weight-asian="bold"/>
    </style:style>
    <style:style style:name="T5" style:family="text">
      <style:text-properties fo:color="#000000" fo:font-weight="bold" style:font-weight-asian="bold" style:font-weight-complex="bold"/>
    </style:style>
    <style:style style:name="T6" style:family="text">
      <style:text-properties fo:color="#000000" fo:font-size="10pt" style:font-size-asian="10pt"/>
    </style:style>
    <style:style style:name="T7" style:family="text">
      <style:text-properties fo:color="#000000" fo:font-size="10pt" style:font-size-asian="10pt" style:font-weight-complex="bold"/>
    </style:style>
    <style:style style:name="T8" style:family="text">
      <style:text-properties fo:color="#000000" fo:font-size="10pt" fo:font-style="italic" style:font-size-asian="10pt" style:font-style-asian="italic" style:font-style-complex="italic"/>
    </style:style>
    <style:style style:name="T9" style:family="text">
      <style:text-properties fo:color="#000000" style:font-name="Wingdings 2"/>
    </style:style>
    <style:style style:name="T10" style:family="text">
      <style:text-properties fo:color="#000000" style:text-position="super 58%" fo:font-size="10pt" style:font-size-asian="10pt"/>
    </style:style>
    <style:style style:name="T1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3">LIETUVOS RESPUBLIKOS SOCIALINĖS APSAUGOS IR DARBO MINISTRAS</text:p>
      <text:p text:style-name="P4"/>
      <text:p text:style-name="P3">Į S A K Y M A S</text:p>
      <text:p text:style-name="P3">DĖL SOCIALINIŲ PASLAUGŲ INFRASTRUKTŪROS PLĖTROS PROGRAMOS 2007 METAIS ĮGYVENDINIMO</text:p>
      <text:p text:style-name="P4"/>
      <text:p text:style-name="P4">2006 m. gruodžio 18 d. Nr. A1-335</text:p>
      <text:p text:style-name="P4">Vilnius</text:p>
      <text:p text:style-name="P11"/>
      <text:p text:style-name="P19"><text:bookmark-start text:name="X7258cdf290cc4be68a9f6516431dad22"/><text:span text:style-name="T2">Įgyvendindama Socialinių paslaugų infrastruktūros plėtros 2007–2009 m. programą, patvirtintą Lietuvos Respublikos Vyriausybės 2006 m. spalio 19 d. nutarimu Nr. 1000 „Dėl Socialinių paslaugų infrastruktūros plėtros 2007–2009 metų programos patvirtinimo“ (Žin., 2006, Nr. 111-4213):</text:span></text:p>
      <text:p text:style-name="P19"><text:bookmark-end text:name="X7258cdf290cc4be68a9f6516431dad22"/><text:bookmark-start text:name="Xfaba8edc9eb749ddb3ac2c08114b57ce"/><text:span text:style-name="T2">1. </text:span><text:span text:style-name="T3">Sudarau</text:span><text:span text:style-name="T2"> šios sudėties Socialinių paslaugų infrastruktūros plėtros programos projektų atrankos 2007 metais komisiją:</text:span></text:p>
      <text:p text:style-name="P28">Alfredas Nazarovas – Socialinės apsaugos ir darbo ministerijos Lygių galimybių ir socialinės integracijos departamento direktorius (komisijos pirmininkas);</text:p>
      <text:p text:style-name="P28">Daiva Buivydaitė – Socialinės apsaugos ir darbo ministerijos Socialinio darbo ir socialinių paslaugų skyriaus vedėja;</text:p>
      <text:p text:style-name="P28">Aušrinė Garbačiauskienė – Socialinės apsaugos ir darbo ministerijos Socialinio darbo ir socialinių paslaugų skyriaus vyriausioji specialistė;</text:p>
      <text:p text:style-name="P28">Lina Jokubauskaitė – Socialinės apsaugos ir darbo ministerijos Socialinio darbo ir socialinių paslaugų skyriaus Socialinių paslaugų infrastruktūros plėtros programos koordinatorė (komisijos sekretorė);</text:p>
      <text:p text:style-name="P28">Daiva Junevičienė – Socialinės apsaugos ir darbo ministerijos Lygių galimybių skyriaus vyriausioji specialistė;</text:p>
      <text:p text:style-name="P28">Rūta Pabedinskienė – Socialinės apsaugos ir darbo ministerijos Vaikų ir jaunimo skyriaus vyriausioji specialistė;</text:p>
      <text:p text:style-name="P28">Aldona Šlajutė – Socialinės apsaugos ir darbo ministerijos Socialinio darbo ir socialinių paslaugų skyriaus vyriausioji specialistė;</text:p>
      <text:p text:style-name="P28">Eglė Valeikaitė – Socialinių paslaugų priežiūros departamento prie Socialinės apsaugos ir darbo ministerijos Socialinių paslaugų priežiūros skyriaus vyriausioji specialistė;</text:p>
      <text:p text:style-name="P28">Daiva Zabarauskienė – Socialinės apsaugos ir darbo ministerijos Lygių galimybių skyriaus vyriausioji specialistė.</text:p>
      <text:p text:style-name="P19"><text:bookmark-end text:name="Xfaba8edc9eb749ddb3ac2c08114b57ce"/><text:bookmark-start text:name="X14c6da32adf9461f9ab8eca3891f7e63"/><text:span text:style-name="T2">2. </text:span><text:span text:style-name="T3">Tvirtinu</text:span><text:span text:style-name="T2"> pridedamus:</text:span></text:p>
      <text:p text:style-name="P28"><text:bookmark-start text:name="Xfb35ec2297164e1a9f905061627d5b77"/>2.1. Socialinių paslaugų infrastruktūros plėtros programos projektų atrankos 2007 metais konkurso nuostatus;</text:p>
      <text:p text:style-name="P28"><text:bookmark-end text:name="Xfb35ec2297164e1a9f905061627d5b77"/><text:bookmark-start text:name="Xcf4ac90b09b8431480849dcc5c8f00ca"/>2.2. Socialinių paslaugų infrastruktūros plėtros programos įgyvendinimo 2007 metais priemonių planą;</text:p>
      <text:p text:style-name="P28"><text:bookmark-end text:name="Xcf4ac90b09b8431480849dcc5c8f00ca"/><text:bookmark-start text:name="X2bb4d2e655f44b539791f17d7c272dbe"/>2.3. Socialinių paslaugų infrastruktūros plėtros programos projektų atrankos 2007 metais komisijos nuostatus.</text:p>
      <text:p text:style-name="P19"><text:bookmark-end text:name="X14c6da32adf9461f9ab8eca3891f7e63"/><text:bookmark-end text:name="X2bb4d2e655f44b539791f17d7c272dbe"/><text:bookmark-start text:name="Xfc30431be7d4440c99d2caaf552cdcc9"/><text:span text:style-name="T2">3. </text:span><text:span text:style-name="T3">Pavedu</text:span><text:span text:style-name="T2"> įsakymo vykdymo kontrolę ministerijos sekretorei Violetai Murauskaitei.</text:span></text:p>
      <text:p text:style-name="P11"/>
      <text:p text:style-name="P11"/>
      <text:p text:style-name="LLPSignatura"><text:bookmark-end text:name="Xfc30431be7d4440c99d2caaf552cdcc9"/><text:span text:style-name="LLCTekstas">SOCIALINĖS APSAUGOS IR DARBO MINISTRĖ<text:tab/>VILIJA BLINKEVIČIŪTĖ</text:span></text:p>
      <text:p text:style-name="P4">______________</text:p>
      <text:p text:style-name="P60"><text:bookmark-start text:name="X91fe7b556469442abc4cd3fd0b1936b5"/>PATVIRTINTA</text:p>
      <text:p text:style-name="P63">Lietuvos Respublikos socialinės apsaugos ir </text:p>
      <text:p text:style-name="P63">darbo ministro </text:p>
      <text:p text:style-name="P64"><text:span text:style-name="T2">2006 m. gruodžio 18 d. įsakymu Nr. A1-335</text:span></text:p>
      <text:p text:style-name="P10"/>
      <text:p text:style-name="P65"><text:span text:style-name="T4">SOCIALINIŲ PASLAUGŲ INFRASTRUKTŪROS PLĖTROS PROGRAMOS PROJEKTŲ ATRANKOS </text:span><text:span text:style-name="T5">2007 </text:span><text:span text:style-name="T4">METAIS KONKURSO NUOSTATAI</text:span></text:p>
      <text:p text:style-name="P4"/>
      <text:p text:style-name="P68"><text:bookmark-start text:name="X2ab9034c21c04aa5bfb7e802ff6b7b53"/>I. BENDROSIOS NUOSTATOS</text:p>
      <text:p text:style-name="P11"/>
      <text:p text:style-name="P28"><text:bookmark-start text:name="X43d581e433ba4abab049286254cd959f"/>1. Socialinių paslaugų infrastruktūros plėtros programos projektų atrankos 2007 metais konkurso nuostatai (toliau – nuostatai) reglamentuoja Socialinių paslaugų infrastruktūros plėtros 2007 m. programos projektų, finansuojamų iš valstybės biudžeto lėšų, įgyvendinimo prioritetus ir kryptis, reikalavimus projektų teikėjams, pagrindinius reikalavimus projektams, dokumentų pateikimą konkursui, projektų vykdymą ir kontrolę.</text:p>
      <text:p text:style-name="P28"><text:bookmark-end text:name="X43d581e433ba4abab049286254cd959f"/><text:bookmark-start text:name="X572e556ba98044c2a279b2d5ce295439"/>2. Socialinių paslaugų infrastruktūros plėtros programa (toliau – Programa) – tai regioninių socialinių paslaugų teikimo projektų finansavimas iš valstybės biudžeto lėšų.</text:p>
      <text:p text:style-name="P28"><text:bookmark-end text:name="X572e556ba98044c2a279b2d5ce295439"/><text:bookmark-start text:name="X69980f41ce484f398fa6abe8048ad009"/>3. Programos projektų atrankos 2007 metais konkursą (toliau – konkursas) organizuoja Socialinės apsaugos ir darbo ministerija (toliau – ministerija).</text:p>
      <text:p text:style-name="P28"><text:bookmark-end text:name="X69980f41ce484f398fa6abe8048ad009"/><text:bookmark-start text:name="X8da4e25affc44eaca717d3ca0b8ead7c"/>4. Programos konkursui pateiktus projektus atrenka socialinės apsaugos ir darbo ministro įsakymu sudaryta Programos projektų atrankos 2007 metais komisija (toliau – komisija), o sprendimą dėl projektų finansavimo priima ministerijos valstybės sekretorius.</text:p>
      <text:p text:style-name="P11"/>
      <text:p text:style-name="P68"><text:bookmark-end text:name="X2ab9034c21c04aa5bfb7e802ff6b7b53"/><text:bookmark-end text:name="X8da4e25affc44eaca717d3ca0b8ead7c"/><text:bookmark-start text:name="Xba3436633e7249dfb0e13f81f8ff65a4"/>II. PROGRAMOS ĮGYVENDINIMO 2007 METAIS PRIORITETAI</text:p>
      <text:p text:style-name="P11"/>
      <text:p text:style-name="P28"><text:bookmark-start text:name="X2ea94bacc9b94702a073b8ccf669756e"/>5. Įgyvendinant Programą 2007 metais prioritetai teikiami projektams, kurie numato šių socialinių paslaugų įstaigų plėtojimą:</text:p>
      <text:p text:style-name="P28"><text:bookmark-start text:name="Xb6533ae673044f4fbebdb9cda044c791"/>5.1. bendruomeninių įstaigų;</text:p>
      <text:p text:style-name="P28"><text:bookmark-end text:name="Xb6533ae673044f4fbebdb9cda044c791"/><text:bookmark-start text:name="X94364f12b476461e956154549d62afd5"/>5.2. vaikų dienos centrų, šeimos paramos centrų, paramos šeimai tarnybų ir kitų socialinės priežiūros centrų;</text:p>
      <text:p text:style-name="P28"><text:bookmark-end text:name="X94364f12b476461e956154549d62afd5"/><text:bookmark-start text:name="Xaf0d42dbf877402fb6be32174f5ab11a"/>5.3. kitų bendrąsias socialines paslaugas ar socialinę priežiūrą teikiančių socialinių paslaugų įstaigų.</text:p>
      <text:p text:style-name="P11"/>
      <text:p text:style-name="P68"><text:bookmark-end text:name="Xba3436633e7249dfb0e13f81f8ff65a4"/><text:bookmark-end text:name="X2ea94bacc9b94702a073b8ccf669756e"/><text:bookmark-end text:name="Xaf0d42dbf877402fb6be32174f5ab11a"/><text:bookmark-start text:name="X73046398153546bab1bf60ca5189f352"/>III. PROJEKTŲ TEIKĖJAI</text:p>
      <text:p text:style-name="P11"/>
      <text:p text:style-name="P28"><text:bookmark-start text:name="X4e151796f3fc43e49cd9ee3accc82da9"/>6. Konkursui projektus gali teikti šie projektų teikėjai: </text:p>
      <text:p text:style-name="P28"><text:bookmark-start text:name="X1727c22a8ec44d50b69f2dad20f5e17e"/>6.1. savivaldybės įstaigos;</text:p>
      <text:p text:style-name="P28"><text:bookmark-end text:name="X1727c22a8ec44d50b69f2dad20f5e17e"/><text:bookmark-start text:name="X2b353b22b369422fb108fefdfaf4da0b"/>6.2. nevyriausybinės organizacijos (viešosios įstaigos, labdaros ir paramos fondai, asociacijos, religinės bendruomenės (bendrijos), centrai ir kt.);</text:p>
      <text:p text:style-name="P28"><text:bookmark-end text:name="X2b353b22b369422fb108fefdfaf4da0b"/><text:bookmark-start text:name="X785edd6342e24a61a4f0cbc814bae743"/>6.3. savivaldybės įstaigos kartu su nevyriausybinėmis organizacijomis (viešosios įstaigos, labdaros ir paramos fondai, asociacijos, religinės bendruomenės (bendrijos), centrai ir kt.).</text:p>
      <text:p text:style-name="P28"><text:bookmark-end text:name="X4e151796f3fc43e49cd9ee3accc82da9"/><text:bookmark-end text:name="X785edd6342e24a61a4f0cbc814bae743"/><text:bookmark-start text:name="X4cf2abca29c346c29a4c8cdce39fb45a"/>7. Projekto teikėjas yra pripažįstamas netinkamu gauti finansavimą, jeigu:</text:p>
      <text:p text:style-name="P28"><text:bookmark-start text:name="X92d78fae25aa4fdc96bd4cb994a554f6"/>7.1. ankstesnių Programos konkursų metu neįvykdė įsipareigojimų pagal ankstesnes projektų įgyvendinimo sutartis arba pateikė tikrovės neatitinkančius duomenis;</text:p>
      <text:p text:style-name="P28"><text:bookmark-end text:name="X92d78fae25aa4fdc96bd4cb994a554f6"/><text:bookmark-start text:name="X499d3255b5ba4009866a4a28adabd9e4"/>7.2. neteisėtai bandė gauti konfidencialią informaciją arba daryti įtaką komisijos sprendimams.</text:p>
      <text:p text:style-name="P11"/>
      <text:p text:style-name="P69"><text:bookmark-end text:name="X73046398153546bab1bf60ca5189f352"/><text:bookmark-end text:name="X4cf2abca29c346c29a4c8cdce39fb45a"/><text:bookmark-end text:name="X499d3255b5ba4009866a4a28adabd9e4"/><text:bookmark-start text:name="X86be162a5da1484d9e1ab31a46e27eb8"/>IV. PROGRAMOS KRYPTYS</text:p>
      <text:p text:style-name="P11"/>
      <text:p text:style-name="P28"><text:bookmark-start text:name="X63ef9c21c56648b6ab3c66e498a96023"/>8. Rengdami projektus, rengėjai turi vadovautis šiomis Programos kryptimis:</text:p>
      <text:p text:style-name="P28"><text:bookmark-start text:name="X0e4bcc3798c54e0dbf280bb4fce79be9"/>8.1. socialinių paslaugų organizavimo ir teikimo decentralizavimo;</text:p>
      <text:p text:style-name="P28"><text:bookmark-end text:name="X0e4bcc3798c54e0dbf280bb4fce79be9"/><text:bookmark-start text:name="X065d3bded7084038a26dfe80edcfb830"/>8.2. socialinių paslaugų infrastruktūros skirtumų mažinimo savivaldybių teritorijose;</text:p>
      <text:p text:style-name="P28"><text:bookmark-end text:name="X065d3bded7084038a26dfe80edcfb830"/><text:bookmark-start text:name="X1cdb90fda3a44f7c8910b98b05add8b0"/><text:soft-page-break/>8.3. nestacionarių socialinių paslaugų įstaigų tinklo plėtros, siekiant kuo įvairesnių kompleksinių socialinių paslaugų teikimo bendruomenėse;</text:p>
      <text:p text:style-name="P28"><text:bookmark-end text:name="X1cdb90fda3a44f7c8910b98b05add8b0"/><text:bookmark-start text:name="X86a85b170f604ddeafe98a7d5c49dd71"/>8.4. socialinių paslaugų kokybės gerinimo, modernizuojant socialinių paslaugų įstaigų materialinę bazę;</text:p>
      <text:p text:style-name="P28"><text:bookmark-end text:name="X86a85b170f604ddeafe98a7d5c49dd71"/><text:bookmark-start text:name="X4f04674cd81d4b049ae7d88f7f907b5d"/>8.5. savivaldybių įstaigų ir nevyriausybinių organizacijų bei viešojo ir privataus sektoriaus bendradarbiavimo, rengiant bendrus projektus, numatant jų atsakomybę už šių projektų įgyvendinimą, skatinimo.</text:p>
      <text:p text:style-name="P11"/>
      <text:p text:style-name="P69"><text:bookmark-end text:name="X86be162a5da1484d9e1ab31a46e27eb8"/><text:bookmark-end text:name="X63ef9c21c56648b6ab3c66e498a96023"/><text:bookmark-end text:name="X4f04674cd81d4b049ae7d88f7f907b5d"/><text:bookmark-start text:name="Xd438c57f4e984a6daf33f7f5e54e7a95"/>V. PAGRINDINIAI REIKALAVIMAI PROJEKTAMS</text:p>
      <text:p text:style-name="P11"/>
      <text:p text:style-name="P28"><text:bookmark-start text:name="Xb3ee5b9ac00542eba433d965a43ade4b"/>9. Projekte turi būti numatoma atskiros socialinių paslaugų įstaigos, padalinio plėtra, modernizavimas, steigimas.</text:p>
      <text:p text:style-name="P28"><text:bookmark-end text:name="Xb3ee5b9ac00542eba433d965a43ade4b"/><text:bookmark-start text:name="Xb83b230544ac41eea1d9fbc6109a554f"/>10. Projekte numatomos plėsti, modernizuoti arba steigti atskiros socialinių paslaugų įstaigos (padalinio) nuostatuose (įstatuose) turi būti nustatyta, kad pagrindinė šios įstaigos arba padalinio veikla yra socialinių paslaugų teikimas.</text:p>
      <text:p text:style-name="P28"><text:bookmark-end text:name="Xb83b230544ac41eea1d9fbc6109a554f"/><text:bookmark-start text:name="X986f8995d1cf4a17991f55e75b72029b"/>11. Projektuose numatomus rekonstruoti (kapitališkai remontuoti) pastatus ar žemės sklypus, kuriuose planuojama statyti pastatus, projekto teikėjai turi valdyti, naudoti ar disponuoti jais nuosavybės ar patikėjimo teise, panaudos ar nuomos pagrindais.</text:p>
      <text:p text:style-name="P28"><text:bookmark-end text:name="X986f8995d1cf4a17991f55e75b72029b"/><text:bookmark-start text:name="Xce8c575abf6440e7b9d4a6b305c7ea81"/>12. Projekte numatomo rekonstruoti (kapitališkai remontuoti) pastato (jo dalies) rinkos vertė turi būti ne mažesnė kaip 25 procentai pastato rekonstrukcijos (kapitalinio remonto) sąmatoje numatomos kainos.</text:p>
      <text:p text:style-name="P28"><text:bookmark-end text:name="Xce8c575abf6440e7b9d4a6b305c7ea81"/><text:bookmark-start text:name="X10130a11a05349f7b5698c850565991e"/>13. Pastatai po rekonstrukcijos (kapitalinio remonto), statybos darbų turi visiškai atitikti socialinių paslaugų įstaigų pastatams keliamus reikalavimus.</text:p>
      <text:p text:style-name="P28"><text:bookmark-end text:name="X10130a11a05349f7b5698c850565991e"/><text:bookmark-start text:name="X8d2523efb7994583a1e535fa76d87a9a"/>14. Pagrindiniai reikalavimai projektų turiniui:</text:p>
      <text:p text:style-name="P28"><text:bookmark-start text:name="X930b87cf135948ff981f594e7cb60490"/>14.1. projektų aktualumo ir poreikio konkrečioms socialinėms paslaugoms pagrindimas, įvertinant aktualiausius toje teritorijoje gyvenančių žmonių socialinius poreikius;</text:p>
      <text:p text:style-name="P28"><text:bookmark-end text:name="X930b87cf135948ff981f594e7cb60490"/><text:bookmark-start text:name="X99d56e71a85b4691a3be48a8dea8cf10"/>14.2. naujų iniciatyvų skatinimas;</text:p>
      <text:p text:style-name="P28"><text:bookmark-end text:name="X99d56e71a85b4691a3be48a8dea8cf10"/><text:bookmark-start text:name="X962129709a884b1bacb0eed0bcedbd31"/>14.3. projektuose numatytų socialinių paslaugų tolesnis plėtojimas bei projektų tęstinumo užtikrinimas.</text:p>
      <text:p text:style-name="P28"><text:bookmark-end text:name="X8d2523efb7994583a1e535fa76d87a9a"/><text:bookmark-end text:name="X962129709a884b1bacb0eed0bcedbd31"/><text:bookmark-start text:name="X90759d85532c483f89d55ea507d63868"/>15. Prioritetas teikiamas tiems projektams, kurie turi papildomą finansavimą iš savivaldybės ar kitų šaltinių bei piniginį indėlį iš kitų šaltinių (savivaldybių, įvairių tarptautinių fondų ir kt.) ne šiam projektui, bet projektu numatomos finansuoti socialinių paslaugų įstaigos (padalinio) plėtrai, modernizavimui, steigimui.</text:p>
      <text:p text:style-name="P11"/>
      <text:p text:style-name="P69"><text:bookmark-end text:name="Xd438c57f4e984a6daf33f7f5e54e7a95"/><text:bookmark-end text:name="X90759d85532c483f89d55ea507d63868"/><text:bookmark-start text:name="Xbae7b8463c274adda4b8c259cf115ef8"/>VI. FINANSUOJAMOS PROJEKTŲ VYKDYMO IŠLAIDOS</text:p>
      <text:p text:style-name="P11"/>
      <text:p text:style-name="P28"><text:bookmark-start text:name="Xacbc453274bc4f33870ac6acf9a34000"/>16. Iš Programai įgyvendinti 2007 metais skirtų lėšų finansuojama:</text:p>
      <text:p text:style-name="P28"><text:bookmark-start text:name="Xea2bb2a984fa4239aa7e9d6e84eb58cd"/>16.1. statybos darbai;</text:p>
      <text:p text:style-name="P28"><text:bookmark-end text:name="Xea2bb2a984fa4239aa7e9d6e84eb58cd"/><text:bookmark-start text:name="X0218e0e5e6ec403597a7ecae96829d69"/>16.2. rekonstrukcijos darbai;</text:p>
      <text:p text:style-name="P28"><text:bookmark-end text:name="X0218e0e5e6ec403597a7ecae96829d69"/><text:bookmark-start text:name="Xe6d7d85611ac4f62a77dd67f2683ef33"/>16.3. kapitalinio remonto darbai;</text:p>
      <text:p text:style-name="P28"><text:bookmark-end text:name="Xe6d7d85611ac4f62a77dd67f2683ef33"/><text:bookmark-start text:name="X25e59c8cd6344fef8ab30c00752feff4"/>16.4. pagrindinių priemonių įsigijimas;</text:p>
      <text:p text:style-name="P28"><text:bookmark-end text:name="X25e59c8cd6344fef8ab30c00752feff4"/><text:bookmark-start text:name="Xa4a2594ecae34a6ba370ed2d688edc9c"/>16.5. paprastojo remonto darbai;</text:p>
      <text:p text:style-name="P28"><text:bookmark-end text:name="Xa4a2594ecae34a6ba370ed2d688edc9c"/><text:bookmark-start text:name="X8b0a9f142bdd4e20b7fee292283e7799"/>16.6. kitų prekių įsigijimas.</text:p>
      <text:p text:style-name="P28"><text:bookmark-end text:name="Xacbc453274bc4f33870ac6acf9a34000"/><text:bookmark-end text:name="X8b0a9f142bdd4e20b7fee292283e7799"/><text:bookmark-start text:name="X50d6699965db48bb85a963d31bccc3a1"/>17. Iš Programai įgyvendinti 2007 metais skirtų lėšų nefinansuojama:</text:p>
      <text:p text:style-name="P28"><text:bookmark-start text:name="Xf0e098814bdb41d1a966f38f9269a4ff"/>17.1. projektų organizacinės išlaidos;</text:p>
      <text:p text:style-name="P28"><text:bookmark-end text:name="Xf0e098814bdb41d1a966f38f9269a4ff"/><text:bookmark-start text:name="X8a59ce8f212b4456a576d620e2c366c1"/>17.2. techninės dokumentacijos, sąmatų bei kitų su projektu susijusių dokumentų rengimas;</text:p>
      <text:p text:style-name="P28"><text:bookmark-end text:name="X8a59ce8f212b4456a576d620e2c366c1"/><text:bookmark-start text:name="Xa6e409f1561c49d2b738e5e8f9646257"/>17.3. darbo vietų išlaikymas;</text:p>
      <text:p text:style-name="P28"><text:bookmark-end text:name="Xa6e409f1561c49d2b738e5e8f9646257"/><text:bookmark-start text:name="X0af3528c3f054eb5ac29026ad5789c7f"/>17.4. įsiskolinimų padengimas ir kita ūkinė veikla.</text:p>
      <text:p text:style-name="P11"/>
      <text:p text:style-name="P89"><text:bookmark-end text:name="Xbae7b8463c274adda4b8c259cf115ef8"/><text:bookmark-end text:name="X50d6699965db48bb85a963d31bccc3a1"/><text:bookmark-end text:name="X0af3528c3f054eb5ac29026ad5789c7f"/><text:bookmark-start text:name="Xd8738e26468544c8b91b84c570e15cd1"/>VII. DOKUMENTŲ PATEIKIMAS PROJEKTŲ ATRANKOS KONKURSUI</text:p>
      <text:p text:style-name="P59"/>
      <text:p text:style-name="P19"><text:bookmark-start text:name="X1e1505d1acd5495680ef2cd424799ea0"/><text:span text:style-name="T2">18. Konkursui teikiami projektai turi būti aprašomi nuosekliai užpildant tipinę paraiškos </text:span><text:soft-page-break/><text:span text:style-name="T2">formą (priedas). Pridedami priedai turi būti pateikti paraiškoje nurodyta eilės tvarka. Projekto teikėjas užklijuotame voke turi pateikti 3 atspausdintus paraiškos ir priedų egzempliorius (1 originalą ir 2 kopijas, tituliniame lape pažymėdamas „Originalas“ arba „Kopija“) bei 1 paraiškos elektroninę versiją kompiuterinėje laikmenoje. Ant voko turi būti užrašyta „Socialinių paslaugų infrastruktūros plėtros programos 2007 m. konkursui“.</text:span></text:p>
      <text:p text:style-name="P28"><text:bookmark-end text:name="X1e1505d1acd5495680ef2cd424799ea0"/><text:bookmark-start text:name="Xaaf0ccc580234445adb5cf5700295c0c"/>19. Paraišką pasirašo projekto vadovas bei projekto teikėjo vadovas ir patvirtina antspaudu. Jei paraišką teikia nuostatų 6.3 punkte nurodyti projekto teikėjai, tai ją pasirašo abiejų projekto teikėjų vadovai ir patvirtina antspaudais.</text:p>
      <text:p text:style-name="P28"><text:bookmark-end text:name="Xaaf0ccc580234445adb5cf5700295c0c"/><text:bookmark-start text:name="Xe9a557b1c14446d6a58b5a400b3cb8b4"/>20. Su paraiška konkursui privaloma pateikti: </text:p>
      <text:p text:style-name="P28"><text:bookmark-start text:name="Xe39fff2f05ef4fea99ed269ff103fbcb"/>20.1. savivaldybės tarybos sprendimą dėl:</text:p>
      <text:p text:style-name="P28"><text:bookmark-start text:name="X3e92b23e1aae434fa8b51d65e4c154b5"/>20.1.1. pritarimo šiam projektui ir bendradarbiavimo jį įgyvendinant;</text:p>
      <text:p text:style-name="P28"><text:bookmark-end text:name="X3e92b23e1aae434fa8b51d65e4c154b5"/><text:bookmark-start text:name="X7b0b74d4844e41769c5ae4b70ce908e9"/>20.1.2. įsipareigojimo laimėjimo atveju sudaryti sutartį su ministerija dėl projekto įgyvendinimo;</text:p>
      <text:p text:style-name="P28"><text:bookmark-end text:name="X7b0b74d4844e41769c5ae4b70ce908e9"/><text:bookmark-start text:name="X25838eb8a49f4b918907fbd070449e70"/>20.1.3. lėšų skyrimo iš savivaldybės biudžeto projekte numatomos finansuoti socialinių paslaugų įstaigos (padalinio) tolesniam išlaikymui;</text:p>
      <text:p text:style-name="P28"><text:bookmark-end text:name="Xe39fff2f05ef4fea99ed269ff103fbcb"/><text:bookmark-end text:name="X25838eb8a49f4b918907fbd070449e70"/><text:bookmark-start text:name="X4a09008d4b1c4c96a0d61f2942bdc609"/>20.2. projekte numatomos finansuoti įstaigos registracijos pažymėjimo bei nuostatų (įstatų) ir, jei projekte numatomas finansuoti padalinys, padalinio nuostatų (įstatų) kopijas, o jei įstaiga (padalinys) dar neįsteigti – nuostatų (įstatų) projektą;</text:p>
      <text:p text:style-name="P28"><text:bookmark-end text:name="X4a09008d4b1c4c96a0d61f2942bdc609"/><text:bookmark-start text:name="X9881ffbb56a9466e8529c0389b6c6ec3"/>20.3. statybos, rekonstrukcijos, kapitalinio ar paprastojo remonto darbų preliminarią projektinę dokumentaciją, šių darbų preliminarią objektinę ir preliminarias lokalines sąmatas (jeigu projekte numatyta vykdyti tokio tipo darbus);</text:p>
      <text:p text:style-name="P28"><text:bookmark-end text:name="X9881ffbb56a9466e8529c0389b6c6ec3"/><text:bookmark-start text:name="X8f9109a6fc104bbda7ff838ca8c12480"/>20.4. numatomų pirkti prekių ir pagrindinių priemonių išsamią sąmatą (jeigu projekte numatoma pirkti tokias prekes ir pagrindines priemones);</text:p>
      <text:p text:style-name="P28"><text:bookmark-end text:name="X8f9109a6fc104bbda7ff838ca8c12480"/><text:bookmark-start text:name="X87d917cf6fb44d4da39dd90a0b620348"/>20.5. projekte numatomo rekonstruoti ar kapitališkai remontuoti pastato nuotraukas (visų fasadų ir numatomų remontuoti patalpų);</text:p>
      <text:p text:style-name="P28"><text:bookmark-end text:name="X87d917cf6fb44d4da39dd90a0b620348"/><text:bookmark-start text:name="Xccbbe415550d48dcb5a79d2595aa2b50"/>20.6. nuosavybės, patikėjimo teisės į pastatus ar žemę, kurioje numatoma statyti statinius, patvirtinančių dokumentų, o jei pastatus ar žemę valdo ir naudoja nuomos ar panaudos pagrindais – nuomos ar panaudos sutarčių kopijas;</text:p>
      <text:p text:style-name="P28"><text:bookmark-end text:name="Xccbbe415550d48dcb5a79d2595aa2b50"/><text:bookmark-start text:name="Xe5da9a18fe014db69aeee9612bd3c953"/>20.7. pažymą apie projektu numatomo rekonstruoti (kapitališkai remontuoti) pastato (jo dalies) rinkos vertę (tūkst. Lt);</text:p>
      <text:p text:style-name="P28"><text:bookmark-end text:name="Xe5da9a18fe014db69aeee9612bd3c953"/><text:bookmark-start text:name="X30a3788ee40c4a429a4d67b9a1d39428"/>20.8. steigėjo įsipareigojimą nuo projekto įvykdymo dienos 5 kalendorinius metus nekeisti pagal projektą finansuotos socialinių paslaugų įstaigos, padalinio veiklos krypties patvirtinančius dokumentus;</text:p>
      <text:p text:style-name="P28"><text:bookmark-end text:name="X30a3788ee40c4a429a4d67b9a1d39428"/><text:bookmark-start text:name="Xc102d324f33f4048b5ef1612d9f980db"/>20.9. projekto teikėjo įsipareigojimą dėl socialinių paslaugų įstaigos, padalinio įsteigimo įgyvendinus projektą (jei projekte numatoma steigti naują socialinių paslaugų įstaigą (padalinį));</text:p>
      <text:p text:style-name="P28"><text:bookmark-end text:name="Xc102d324f33f4048b5ef1612d9f980db"/><text:bookmark-start text:name="Xc7d7d44f4d2a480b8522e6d6b5199022"/>20.10. raštus, patvirtinančius apie iš kitų šaltinių numatomą gauti papildomą piniginį indėlį projektu finansuojamai socialinių paslaugų įstaigai (padaliniui) plėsti, modernizuoti, steigti;</text:p>
      <text:p text:style-name="P28"><text:bookmark-end text:name="Xc7d7d44f4d2a480b8522e6d6b5199022"/><text:bookmark-start text:name="X48efd92cb77d40f7b87825d957d48c5b"/>20.11. informaciją apie Programos atrankos konkursui teikto projekto dalyvavimą kituose konkursuose ir numatomas gauti ar gautas lėšas šiam projektui įgyvendinti iš kitų finansavimo šaltinių.</text:p>
      <text:p text:style-name="P10"/>
      <text:p text:style-name="P69"><text:bookmark-end text:name="Xd8738e26468544c8b91b84c570e15cd1"/><text:bookmark-end text:name="Xe9a557b1c14446d6a58b5a400b3cb8b4"/><text:bookmark-end text:name="X48efd92cb77d40f7b87825d957d48c5b"/><text:bookmark-start text:name="X0b8fa2ffcd6c40c9ac3429c4c26d51f6"/>VIII. PROJEKTŲ VYKDYMAS IR KONTROLĖ</text:p>
      <text:p text:style-name="P11"/>
      <text:p text:style-name="P28"><text:bookmark-start text:name="Xb8b553858ec941a997f4df0034a587e0"/>21. Ministerija projekto įgyvendinimo sutartį sudaro su savivaldybe (toliau – projekto vykdytojas), kurios teritorijoje yra numatomas įgyvendinti projektas.</text:p>
      <text:p text:style-name="P28"><text:bookmark-end text:name="Xb8b553858ec941a997f4df0034a587e0"/><text:bookmark-start text:name="X9304cfa666d24211807992a464b7b860"/>22. Projekto vykdytojas privalo gautas valstybės biudžeto lėšas naudoti tikslingai, tik sutartyje numatytam projektui įgyvendinti.</text:p>
      <text:p text:style-name="P28"><text:bookmark-end text:name="X9304cfa666d24211807992a464b7b860"/><text:bookmark-start text:name="X9684f15b8af246ad86693ec779573d38"/>23. Įgyvendindamas projektą projekto vykdytojas privalo:</text:p>
      <text:p text:style-name="P28"><text:bookmark-start text:name="Xe9b038e83c96472faccc75f25f4f31c7"/>23.1. organizuoti konkursą projekte numatytiems darbams atlikti bei prekėms įsigyti vadovaudamasis Lietuvos Respublikos viešųjų pirkimų įstatymo nuostatomis;</text:p>
      <text:p text:style-name="P28"><text:bookmark-end text:name="Xe9b038e83c96472faccc75f25f4f31c7"/><text:bookmark-start text:name="Xfd9b82f71b2f4fc3bdebd3938e986701"/>23.2. kontroliuoti, kad vykdomi ilgalaikio materialiojo turto rekonstrukcijos (statybos, kapitalinio, einamojo remonto) darbai būtų atliekami kokybiškai;</text:p>
      <text:p text:style-name="P19"><text:bookmark-end text:name="Xfd9b82f71b2f4fc3bdebd3938e986701"/><text:bookmark-start text:name="X0c952ae9c2924c80b74934e507486852"/><text:soft-page-break/><text:span text:style-name="T2">23.3. kas mėnesį, ne vėliau kaip iki kito mėnesio 8 dienos, teikti ministerijai darbų atlikimo aktus, prekių gavimą ir priėmimą patvirtinančius dokumentus ir biudžeto išlaidų sąmatos vykdymo ataskaitą – užpildytą finansinės atskaitomybės formą Nr. 2;</text:span></text:p>
      <text:p text:style-name="P28"><text:bookmark-end text:name="X0c952ae9c2924c80b74934e507486852"/><text:bookmark-start text:name="Xef45a438dccb400db9e139e181f0f6de"/>23.4. kas ketvirtį, ne vėliau kaip iki naujo ketvirčio pirmo mėnesio 8 dienos, teikti ministerijai nustatytos formos pridedamą prie sutarties ataskaitą apie projekto įgyvendinimą;</text:p>
      <text:p text:style-name="P28"><text:bookmark-end text:name="Xef45a438dccb400db9e139e181f0f6de"/><text:bookmark-start text:name="Xea1afd23e459476ca9166be5340559f3"/>23.5. ne vėliau kaip iki 2007 m. gruodžio 13 d. pateikti galutinius nuostatų 23.3 ir 23.4 punktuose nurodytus dokumentus;</text:p>
      <text:p text:style-name="P28"><text:bookmark-end text:name="Xea1afd23e459476ca9166be5340559f3"/><text:bookmark-start text:name="X5b8bf385c39246f994fe176847a71667"/>23.6. teisės aktų nustatyta tvarka užtikrinti projekto ir jo įgyvendinimo dokumentų saugojimą;</text:p>
      <text:p text:style-name="P28"><text:bookmark-end text:name="X5b8bf385c39246f994fe176847a71667"/><text:bookmark-start text:name="Xb02a691e7fc242a4a074da985ba2ceb4"/>23.7. informuoti ministeriją apie projekto įgyvendinimo metu gautą (ar numatytą ir negautą) finansavimą iš kitų šaltinių (savivaldybių, įvairių tarptautinių fondų, kt.);</text:p>
      <text:p text:style-name="P28"><text:bookmark-end text:name="Xb02a691e7fc242a4a074da985ba2ceb4"/><text:bookmark-start text:name="Xb3bcbe4e818942f7a834c8ab830eb1d0"/>23.8. kontroliuoti, kad ne vėliau kaip per 2 mėnesius nuo projekto įvykdymo dienos paraiškoje numatyta ir projektu finansuota socialinių paslaugų įstaiga (padalinys) būtų įsteigta (jei projekte numatoma steigti naują socialinių paslaugų įstaigą (padalinį));</text:p>
      <text:p text:style-name="P28"><text:bookmark-end text:name="Xb3bcbe4e818942f7a834c8ab830eb1d0"/><text:bookmark-start text:name="X5eca25d1b50f4f61a32e768380ca2d5f"/>23.9. kasmet iki sausio 31 d. 5 kalendorinius metus iš eilės teikti ministerijai ataskaitas už praėjusius metus apie įgyvendinus projektą veikiančios socialinių paslaugų įstaigos, padalinio veiklą;</text:p>
      <text:p text:style-name="P28"><text:bookmark-end text:name="X5eca25d1b50f4f61a32e768380ca2d5f"/><text:bookmark-start text:name="X7a345ca301ff4075a919012fe9884899"/>23.10. garantuoti, kad turtas, įsigytas už gautas valstybės biudžeto lėšas, būtų teisės aktų nustatyta tvarka įtrauktas į ilgalaikio turto apskaitą;</text:p>
      <text:p text:style-name="P28"><text:bookmark-end text:name="X7a345ca301ff4075a919012fe9884899"/><text:bookmark-start text:name="X77f50cda6f94464997448324ca8238e7"/>23.11. visiškai užbaigti projekto įgyvendinimą iki 2007 m. gruodžio 10 d.;</text:p>
      <text:p text:style-name="P28"><text:bookmark-end text:name="X77f50cda6f94464997448324ca8238e7"/><text:bookmark-start text:name="X7d6f947d968f4fa5a4412a9375aaa7d1"/>23.12. laiku neįvykdžius projekto įgyvendinimo sutartyje numatytų įsipareigojimų, grąžinti ministerijai projektui įgyvendinti skirtas valstybės biudžeto lėšas;</text:p>
      <text:p text:style-name="P28"><text:bookmark-end text:name="X7d6f947d968f4fa5a4412a9375aaa7d1"/><text:bookmark-start text:name="X9a87367f4bcb4ddbb5a97f28f069185f"/>23.13. nuo projekto įvykdymo dienos arba socialinių paslaugų įstaigos (padalinio) įsteigimo dienos (tais atvejais, jei projekte numatoma steigti naują socialinių paslaugų įstaigą (padalinį)) 5 kalendorinius metus nekeisti pagal projektą finansuotos socialinių paslaugų įstaigos veiklos krypties.</text:p>
      <text:p text:style-name="P28"><text:bookmark-end text:name="X9684f15b8af246ad86693ec779573d38"/><text:bookmark-end text:name="X9a87367f4bcb4ddbb5a97f28f069185f"/><text:bookmark-start text:name="Xc7982e3d0da14cfdbc2e1a4bcadd5ba0"/>24. Projekto vykdytojui ministerija teikia visą reikalingą dalykinę ir metodinę pagalbą, susijusią su projekto vykdymu.</text:p>
      <text:p text:style-name="P28"><text:bookmark-end text:name="Xc7982e3d0da14cfdbc2e1a4bcadd5ba0"/><text:bookmark-start text:name="X14393333dabb4bb990a25a95bcdf0e65"/>25. Ministerija turi teisę tikrinti, ar finansavimą gavęs projekto vykdytojas laikosi projekto įgyvendinimo sutartyje nustatytų įsipareigojimų, o prireikus ministerija turi teisę atlikti projekto įgyvendinimo ir skirtų valstybės biudžeto lėšų tikslingo panaudojimo auditą.</text:p>
      <text:p text:style-name="P11"/>
      <text:p text:style-name="P69"><text:bookmark-end text:name="X0b8fa2ffcd6c40c9ac3429c4c26d51f6"/><text:bookmark-end text:name="X14393333dabb4bb990a25a95bcdf0e65"/><text:bookmark-start text:name="Xd68e62eb980d4cd1aa09fad44294d12f"/>IX. BAIGIAMOSIOS NUOSTATOS</text:p>
      <text:p text:style-name="P11"/>
      <text:p text:style-name="P28"><text:bookmark-start text:name="Xdb74064996e04d76b9390fd2de79286b"/>26. Programos įgyvendinimą koordinuoja komisijos sekretorius. Komisijos sekretorių skiria ir atleidžia iš pareigų ministerijos valstybės sekretorius. Su komisijos sekretoriumi yra sudaroma terminuota darbo sutartis.</text:p>
      <text:p text:style-name="P4">______________</text:p>
      <text:p text:style-name="P60"><text:bookmark-end text:name="X91fe7b556469442abc4cd3fd0b1936b5"/><text:bookmark-end text:name="Xd68e62eb980d4cd1aa09fad44294d12f"/><text:bookmark-end text:name="Xdb74064996e04d76b9390fd2de79286b"/><text:bookmark-start text:name="X98e0b6a03b9e48979fc182adbbf343dd"/>Socialinių paslaugų infrastruktūros plėtros </text:p>
      <text:p text:style-name="P62">programos projektų atrankos 2007 metais </text:p>
      <text:p text:style-name="P62">konkurso nuostatų </text:p>
      <text:p text:style-name="P63">priedas</text:p>
      <text:p text:style-name="P62"/>
      <text:p text:style-name="P69">(Paraiškos dalyvauti Socialinių paslaugų infrastruktūros plėtros programos projektų atrankos 2007 metais konkurse forma)</text:p>
      <text:p text:style-name="P4"/>
      <text:p text:style-name="P4">________________________________________________________</text:p>
      <text:p text:style-name="P70">(paraišką teikiančios įstaigos, organizacijos pavadinimas)</text:p>
      <text:p text:style-name="P1"><text:span text:style-name="T2">________________________________________________________</text:span></text:p>
      <text:p text:style-name="P70">(kodas, adresas, telefonas, faksas, el. paštas)</text:p>
      <text:p text:style-name="P11"/>
      <text:p text:style-name="P78">Socialinės apsaugos ir darbo ministerijai </text:p>
      <text:p text:style-name="P78">A. Vivulskio g. 11 </text:p>
      <text:p text:style-name="P78">LT-03610 Vilnius</text:p>
      <text:p text:style-name="P11"/>
      <text:p text:style-name="P69"><text:bookmark-start text:name="X930dd62fa2e74400adfcaf075dc8664d"/>PARAIŠKA</text:p>
      <text:p text:style-name="P69">DALYVAUTI SOCIALINIŲ PASLAUGŲ INFRASTRUKTŪROS PLĖTROS PROGRAMOS PROJEKTŲ ATRANKOS 2007 METAIS KONKURSE</text:p>
      <text:p text:style-name="P4"/>
      <text:p text:style-name="P66"><text:span text:style-name="T2">__________________ Nr. _______</text:span></text:p>
      <text:p text:style-name="P83"><text:span text:style-name="T6"><text:tab/>(data)</text:span></text:p>
      <text:p text:style-name="P53"/>
      <text:p text:style-name="P54"><text:bookmark-start text:name="Xeeac1c5c57544f2a95a2543d7571396c"/>1. Projekto pavadinimas</text:p>
      <text:p text:style-name="P53"/>
      <text:p text:style-name="P53"/>
      <text:p text:style-name="P54"><text:bookmark-end text:name="Xeeac1c5c57544f2a95a2543d7571396c"/><text:bookmark-start text:name="Xbad21ca56c6e4233845e308d972efc1e"/>2. Informacija apie projekto teikėją</text:p>
      <text:p text:style-name="P28">Pavadinimas</text:p>
      <text:p text:style-name="P28">Adresas</text:p>
      <text:p text:style-name="P28">Miestas ir pašto indeksas</text:p>
      <text:p text:style-name="P28">Telefonas (su tarpmiestiniu kodu)</text:p>
      <text:p text:style-name="P28">Faksas (su tarpmiestiniu kodu)</text:p>
      <text:p text:style-name="P28">Elektroninis paštas</text:p>
      <text:p text:style-name="P11"/>
      <text:p text:style-name="P54"><text:bookmark-end text:name="Xbad21ca56c6e4233845e308d972efc1e"/><text:bookmark-start text:name="X93d861b54e4f42a3a68d8e1cb162808c"/>3. Informacija apie pagal šį projektą numatomą finansuoti įstaigą (padalinį)</text:p>
      <text:p text:style-name="P28">Pavadinimas</text:p>
      <text:p text:style-name="P28">Adresas</text:p>
      <text:p text:style-name="P28">Miestas ir pašto indeksas</text:p>
      <text:p text:style-name="P28">Telefonas (su tarpmiestiniu kodu)</text:p>
      <text:p text:style-name="P28">Faksas (su tarpmiestiniu kodu)</text:p>
      <text:p text:style-name="P28">Elektroninis paštas</text:p>
      <text:p text:style-name="P11"/>
      <text:p text:style-name="P54"><text:bookmark-end text:name="X93d861b54e4f42a3a68d8e1cb162808c"/><text:bookmark-start text:name="X6b826c5f3bc3448083cb4c61e9c62635"/>4. Informacija apie projekto vadovą</text:p>
      <text:p text:style-name="P28">Vardas ir pavardė </text:p>
      <text:p text:style-name="P28">Darbovietės pavadinimas </text:p>
      <text:p text:style-name="P28">Pagrindinės pareigos </text:p>
      <text:p text:style-name="P28">Telefonas pasiteirauti </text:p>
      <text:p text:style-name="P28">Faksas (su tarpmiestiniu kodu) </text:p>
      <text:p text:style-name="P28">Elektroninis paštas </text:p>
      <text:p text:style-name="P28">Adresas susirašinėti</text:p>
      <text:p text:style-name="P11"/>
      <text:p text:style-name="P54"><text:bookmark-end text:name="X6b826c5f3bc3448083cb4c61e9c62635"/><text:bookmark-start text:name="Xf67295b2185b47199d5fdbf6b9b7a4b9"/>5. Informacija apie numatomos finansuoti socialinių paslaugų įstaigos (padalinio) <text:soft-page-break/>anksčiau remtus projektus iš Socialinių paslaugų infrastruktūros plėtros programos:</text:p>
      <text:p text:style-name="P28"><text:bookmark-start text:name="Xff5c3860b7864538823c4d53281480b5"/>5.1. ar socialinių paslaugų įstaiga buvo anksčiau finansuota iš Socialinių paslaugų infrastruktūros plėtros programos:</text:p>
      <text:p text:style-name="P20"><text:span text:style-name="T9"></text:span><text:span text:style-name="T2"> Taip<text:tab/></text:span><text:span text:style-name="T9"></text:span><text:span text:style-name="T2"> Ne</text:span></text:p>
      <text:p text:style-name="P28">Jei taip, kuriais metais ir kokia suma buvo skirta</text:p>
      <text:p text:style-name="P11"/>
      <text:p text:style-name="P21"><text:span text:style-name="T9"></text:span><text:span text:style-name="T2"> 1998<text:tab/>____________tūkst. Lt</text:span></text:p>
      <text:p text:style-name="P21"><text:span text:style-name="T9"></text:span><text:span text:style-name="T2"> 1999–2002<text:tab/>____________tūkst. Lt</text:span></text:p>
      <text:p text:style-name="P21"><text:span text:style-name="T9"></text:span><text:span text:style-name="T2"> 2003<text:tab/>____________tūkst. Lt</text:span></text:p>
      <text:p text:style-name="P21"><text:span text:style-name="T9"></text:span><text:span text:style-name="T2"> 2004<text:tab/>____________tūkst. Lt</text:span></text:p>
      <text:p text:style-name="P21"><text:span text:style-name="T9"></text:span><text:span text:style-name="T2"> 2005<text:tab/>____________tūkst. Lt</text:span></text:p>
      <text:p text:style-name="P21"><text:span text:style-name="T9"></text:span><text:span text:style-name="T2"> 2006<text:tab/>____________tūkst. Lt</text:span></text:p>
      <text:p text:style-name="P11"/>
      <text:p text:style-name="P29"><text:bookmark-end text:name="Xff5c3860b7864538823c4d53281480b5"/><text:bookmark-start text:name="X2ae0333cef7c4ba199f9867495d5d352"/>5.2. ar įvykdyti visi ankstesnėse projektų įgyvendinimo sutartyse numatyti įsipareigojimai: </text:p>
      <text:p text:style-name="P20"><text:span text:style-name="T9"></text:span><text:span text:style-name="T2"> Taip<text:tab/></text:span><text:span text:style-name="T9"></text:span><text:span text:style-name="T2"> Ne</text:span></text:p>
      <text:p text:style-name="P30">Jei ne, išvardyti kokie įsipareigojimai nebuvo įvykdyti ir kokios priežastys tai lėmė:<text:tab/></text:p>
      <text:p text:style-name="P79"><text:tab/></text:p>
      <text:p text:style-name="P11"/>
      <text:p text:style-name="P55"><text:bookmark-end text:name="Xf67295b2185b47199d5fdbf6b9b7a4b9"/><text:bookmark-end text:name="X2ae0333cef7c4ba199f9867495d5d352"/><text:bookmark-start text:name="Xd2567907a0d54c7597781f5200ca00ba"/>6. Informacija apie _________________________ savivaldybės tarybos sprendimą (sprendimo data, numeris) __________________.</text:p>
      <text:p text:style-name="P11"/>
      <text:p text:style-name="P19"><text:bookmark-end text:name="Xd2567907a0d54c7597781f5200ca00ba"/><text:bookmark-start text:name="X231465fd8e124c51b9e7cb96cc32d093"/><text:span text:style-name="T5">7. Esama padėtis </text:span><text:span text:style-name="T2">(socialinės problemos išdėstymas):</text:span></text:p>
      <text:p text:style-name="P23"><text:bookmark-start text:name="X112418a76df4494eaab1c5a74a21defc"/><text:span text:style-name="T2">7.1. socialinės žmonių grupės, kuriai skirtas projektas, apibūdinimas (socialinė grupė, asmenų skaičius, amžius, specialūs poreikiai):;</text:span></text:p>
      <text:p text:style-name="P23"><text:bookmark-end text:name="X112418a76df4494eaab1c5a74a21defc"/><text:bookmark-start text:name="Xdb43a7ad7b364a069eb16b4d01b7165d"/><text:span text:style-name="T2">7.2. problemos mastą nusakanti statistika (socialinių paslaugų poreikis, konkrečios savivaldybės teritorijos specifika ir kt.):;</text:span></text:p>
      <text:p text:style-name="P23"><text:bookmark-end text:name="Xdb43a7ad7b364a069eb16b4d01b7165d"/><text:bookmark-start text:name="Xeaeb8c3058bb43b0a7379cda1b048b52"/><text:span text:style-name="T2">7.3. metodai, taikyti problemai ar poreikiui nustatyti:;</text:span></text:p>
      <text:p text:style-name="P23"><text:bookmark-end text:name="Xeaeb8c3058bb43b0a7379cda1b048b52"/><text:bookmark-start text:name="X5b047915681a45b183c1bc8f3a9b9436"/><text:span text:style-name="T2">7.4. esami problemos sprendimo būdai:.</text:span></text:p>
      <text:p text:style-name="P11"/>
      <text:p text:style-name="P22"><text:bookmark-end text:name="X231465fd8e124c51b9e7cb96cc32d093"/><text:bookmark-end text:name="X5b047915681a45b183c1bc8f3a9b9436"/><text:bookmark-start text:name="X856de4513b1643eeb51419c25935f3fd"/><text:span text:style-name="T5">8. Projekto tikslas </text:span><text:span text:style-name="T2">(išspręsti tam tikrą socialinę problemą, išplėsti socialinių paslaugų tinklą, pagerinti socialinių paslaugų kokybę ir kt.):<text:tab/></text:span></text:p>
      <text:p text:style-name="P14"/>
      <text:p text:style-name="P22"><text:bookmark-end text:name="X856de4513b1643eeb51419c25935f3fd"/><text:bookmark-start text:name="X9006b9fc5b25458fa50fdca551c0da67"/><text:span text:style-name="T5">9. Projekto uždaviniai </text:span><text:span text:style-name="T2">(ne mažiau kaip 3–4 uždaviniai):</text:span></text:p>
      <text:p text:style-name="P30"><text:bookmark-start text:name="Xc0a43f79b19f4307aeaec75ec718504e"/>9.1. <text:tab/></text:p>
      <text:p text:style-name="P30"><text:bookmark-end text:name="Xc0a43f79b19f4307aeaec75ec718504e"/><text:bookmark-start text:name="X1c62d66a3ec24139b1114f0f9d639970"/>9.2. <text:tab/></text:p>
      <text:p text:style-name="P30"><text:bookmark-end text:name="X1c62d66a3ec24139b1114f0f9d639970"/><text:bookmark-start text:name="X7143d8087cba46b7ab54619a87a22e06"/>9.3. <text:tab/></text:p>
      <text:p text:style-name="P30"><text:bookmark-end text:name="X7143d8087cba46b7ab54619a87a22e06"/><text:bookmark-start text:name="Xecc5e5f403b24c0bb6e87df42d64e88c"/>9.4. <text:tab/></text:p>
      <text:p text:style-name="P14"/>
      <text:p text:style-name="P54"><text:bookmark-end text:name="X9006b9fc5b25458fa50fdca551c0da67"/><text:bookmark-end text:name="Xecc5e5f403b24c0bb6e87df42d64e88c"/><text:bookmark-start text:name="X2db34f6d33b14355bb47f85d2e5107f1"/>10. Trumpas projekto aprašymas:</text:p>
      <text:p text:style-name="P28"><text:bookmark-start text:name="Xa078764752324feca9f84836928ffcb2"/>10.1. projekto naujoviškumas, lyginant su kitais savivaldybės teritorijoje vykdomais ar įgyvendintais projektais;</text:p>
      <text:p text:style-name="P24"><text:bookmark-end text:name="Xa078764752324feca9f84836928ffcb2"/><text:bookmark-start text:name="X69caba08b06f4365bc2c3bcb2caba6a7"/><text:span text:style-name="T2">10.2. projekto aprėptis: <text:tab/></text:span><text:span text:style-name="T9"></text:span><text:span text:style-name="T2"> miesto teritorija <text:tab/></text:span><text:span text:style-name="T9"></text:span><text:span text:style-name="T2"> miestelio teritorija</text:span></text:p>
      <text:p text:style-name="P25"><text:span text:style-name="T9"></text:span><text:span text:style-name="T2"> kaimo vietovė<text:tab/></text:span><text:span text:style-name="T9"></text:span><text:span text:style-name="T2"> geografiškai neribota;</text:span></text:p>
      <text:p text:style-name="P26"><text:bookmark-end text:name="X69caba08b06f4365bc2c3bcb2caba6a7"/><text:bookmark-start text:name="X5b4e0147f41444598195c5eea155b3af"/><text:span text:style-name="T2">10.3. projekto tipas:<text:tab/></text:span><text:span text:style-name="T9"></text:span><text:span text:style-name="T2"> vienų metų baigtinis projektas</text:span></text:p>
      <text:p text:style-name="P19"><text:span text:style-name="T9"></text:span><text:span text:style-name="T2"> vienas iš etapų</text:span></text:p>
      <text:p text:style-name="P19"><text:span text:style-name="T9"></text:span><text:span text:style-name="T2"> vienas iš grupės projektų;</text:span></text:p>
      <text:p text:style-name="P19"><text:bookmark-end text:name="X5b4e0147f41444598195c5eea155b3af"/><text:bookmark-start text:name="X8b7429ffd708419c96bf2b0d57d204f9"/><text:span text:style-name="T2">10.4. jei šis projektas yra tik vienas iš etapų, kaip jūs įsivaizduojate tolesnį šio projekto įgyvendinimą (finansinės, techninės, institucinės galimybės ir t. t.);</text:span></text:p>
      <text:p text:style-name="P11"><text:bookmark-end text:name="X8b7429ffd708419c96bf2b0d57d204f9"/><text:bookmark-start text:name="X12031b47eaa74d0daaab4619aa90abd7"/>10.5. projekto vykdymo trukmė (tikslus laikotarpis metais);</text:p>
      <text:p text:style-name="P28"><text:bookmark-end text:name="X12031b47eaa74d0daaab4619aa90abd7"/><text:bookmark-start text:name="Xacc440e709f74fb9a02d5e4af99dce43"/>10.6. projekto vykdymo vieta (tikslus adresas);</text:p>
      <text:p text:style-name="P28"><text:bookmark-end text:name="Xacc440e709f74fb9a02d5e4af99dce43"/><text:bookmark-start text:name="X6f69a02b553c47cdb8cb62cf6d667fc6"/>10.7. atlikti projekto parengiamieji darbai;</text:p>
      <text:p text:style-name="P28"><text:bookmark-end text:name="X6f69a02b553c47cdb8cb62cf6d667fc6"/><text:bookmark-start text:name="X3a4da6b8d6b44883b1fbbdc5c865d2bb"/>10.8. projekto įgyvendinimo planas (numatomos projekto veiklos):</text:p>
      <text:p text:style-name="P11"><text:soft-page-break/></text:p>
      <table:table table:name="Table1" table:style-name="Table1">
        <table:table-column table:style-name="Table1.A"/>
        <table:table-column table:style-name="Table1.B"/>
        <table:table-column table:style-name="Table1.C"/>
        <table:table-column table:style-name="Table1.D" table:number-columns-repeated="5"/>
        <table:table-column table:style-name="Table1.C"/>
        <table:table-column table:style-name="Table1.D" table:number-columns-repeated="2"/>
        <table:table-column table:style-name="Table1.L"/>
        <table:table-column table:style-name="Table1.M"/>
        <table:table-row table:style-name="Table1.1">
          <table:table-cell table:style-name="Table1.A1" office:value-type="string">
            <text:p text:style-name="P72">Veikla</text:p>
          </table:table-cell>
          <table:table-cell table:number-columns-spanned="12">
            <table:table table:is-sub-table="true">
              <table:table-column table:style-name="Table1.B"/>
              <table:table-column table:style-name="Table1.C"/>
              <table:table-column table:style-name="Table1.D" table:number-columns-repeated="5"/>
              <table:table-column table:style-name="Table1.C"/>
              <table:table-column table:style-name="Table1.D" table:number-columns-repeated="2"/>
              <table:table-column table:style-name="Table1.L"/>
              <table:table-column table:style-name="Table1.M"/>
              <table:table-row table:style-name="Table1.B1.1">
                <table:table-cell table:style-name="Table1.B1.1.1" table:number-columns-spanned="12" office:value-type="string">
                  <text:p text:style-name="P72">Mėnu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B1.1">
                <table:table-cell table:style-name="Table1.A1" office:value-type="string">
                  <text:p text:style-name="P72">1</text:p>
                </table:table-cell>
                <table:table-cell table:style-name="Table1.A1" office:value-type="string">
                  <text:p text:style-name="P72">2</text:p>
                </table:table-cell>
                <table:table-cell table:style-name="Table1.A1" office:value-type="string">
                  <text:p text:style-name="P72">3</text:p>
                </table:table-cell>
                <table:table-cell table:style-name="Table1.A1" office:value-type="string">
                  <text:p text:style-name="P72">4</text:p>
                </table:table-cell>
                <table:table-cell table:style-name="Table1.A1" office:value-type="string">
                  <text:p text:style-name="P72">5</text:p>
                </table:table-cell>
                <table:table-cell table:style-name="Table1.A1" office:value-type="string">
                  <text:p text:style-name="P72">6</text:p>
                </table:table-cell>
                <table:table-cell table:style-name="Table1.A1" office:value-type="string">
                  <text:p text:style-name="P72">7</text:p>
                </table:table-cell>
                <table:table-cell table:style-name="Table1.A1" office:value-type="string">
                  <text:p text:style-name="P72">8</text:p>
                </table:table-cell>
                <table:table-cell table:style-name="Table1.A1" office:value-type="string">
                  <text:p text:style-name="P72">9</text:p>
                </table:table-cell>
                <table:table-cell table:style-name="Table1.A1" office:value-type="string">
                  <text:p text:style-name="P72">10</text:p>
                </table:table-cell>
                <table:table-cell table:style-name="Table1.A1" office:value-type="string">
                  <text:p text:style-name="P72">11</text:p>
                </table:table-cell>
                <table:table-cell table:style-name="Table1.B1.1.1" office:value-type="string">
                  <text:p text:style-name="P72">12</text:p>
                </table:table-cell>
              </table:table-row>
            </table:table>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B1.1">
          <table:table-cell table:style-name="Table1.A2" office:value-type="string">
            <text:p text:style-name="P56">1 veikla (pavadinimas)</text:p>
          </table:table-cell>
          <table:table-cell table:style-name="Table1.A2" office:value-type="string">
            <text:p text:style-name="P18"/>
          </table:table-cell>
          <table:table-cell table:style-name="Table1.A2" office:value-type="string">
            <text:p text:style-name="P18"/>
          </table:table-cell>
          <table:table-cell table:style-name="Table1.A2" office:value-type="string">
            <text:p text:style-name="P18"/>
          </table:table-cell>
          <table:table-cell table:style-name="Table1.A2" office:value-type="string">
            <text:p text:style-name="P18"/>
          </table:table-cell>
          <table:table-cell table:style-name="Table1.A2" office:value-type="string">
            <text:p text:style-name="P18"/>
          </table:table-cell>
          <table:table-cell table:style-name="Table1.A2" office:value-type="string">
            <text:p text:style-name="P18"/>
          </table:table-cell>
          <table:table-cell table:style-name="Table1.A2" office:value-type="string">
            <text:p text:style-name="P18"/>
          </table:table-cell>
          <table:table-cell table:style-name="Table1.A2" office:value-type="string">
            <text:p text:style-name="P18"/>
          </table:table-cell>
          <table:table-cell table:style-name="Table1.A2" office:value-type="string">
            <text:p text:style-name="P18"/>
          </table:table-cell>
          <table:table-cell table:style-name="Table1.A2" office:value-type="string">
            <text:p text:style-name="P18"/>
          </table:table-cell>
          <table:table-cell table:style-name="Table1.A2" office:value-type="string">
            <text:p text:style-name="P18"/>
          </table:table-cell>
          <table:table-cell table:style-name="Table1.M2" office:value-type="string">
            <text:p text:style-name="P18"/>
          </table:table-cell>
        </table:table-row>
        <table:table-row table:style-name="Table1.B1.1">
          <table:table-cell table:style-name="Table1.A2" office:value-type="string">
            <text:p text:style-name="P56">2 veikla (pavadinimas)</text:p>
          </table:table-cell>
          <table:table-cell table:style-name="Table1.A2" office:value-type="string">
            <text:p text:style-name="P18"/>
          </table:table-cell>
          <table:table-cell table:style-name="Table1.A2" office:value-type="string">
            <text:p text:style-name="P18"/>
          </table:table-cell>
          <table:table-cell table:style-name="Table1.A2" office:value-type="string">
            <text:p text:style-name="P18"/>
          </table:table-cell>
          <table:table-cell table:style-name="Table1.A2" office:value-type="string">
            <text:p text:style-name="P18"/>
          </table:table-cell>
          <table:table-cell table:style-name="Table1.A2" office:value-type="string">
            <text:p text:style-name="P18"/>
          </table:table-cell>
          <table:table-cell table:style-name="Table1.A2" office:value-type="string">
            <text:p text:style-name="P18"/>
          </table:table-cell>
          <table:table-cell table:style-name="Table1.A2" office:value-type="string">
            <text:p text:style-name="P18"/>
          </table:table-cell>
          <table:table-cell table:style-name="Table1.A2" office:value-type="string">
            <text:p text:style-name="P18"/>
          </table:table-cell>
          <table:table-cell table:style-name="Table1.A2" office:value-type="string">
            <text:p text:style-name="P18"/>
          </table:table-cell>
          <table:table-cell table:style-name="Table1.A2" office:value-type="string">
            <text:p text:style-name="P18"/>
          </table:table-cell>
          <table:table-cell table:style-name="Table1.A2" office:value-type="string">
            <text:p text:style-name="P18"/>
          </table:table-cell>
          <table:table-cell table:style-name="Table1.M2" office:value-type="string">
            <text:p text:style-name="P18"/>
          </table:table-cell>
        </table:table-row>
        <table:table-row table:style-name="Table1.B1.1">
          <table:table-cell table:style-name="Table1.A2" office:value-type="string">
            <text:p text:style-name="P58"><text:span text:style-name="T7">ir t. t.</text:span></text:p>
          </table:table-cell>
          <table:table-cell table:style-name="Table1.A2" office:value-type="string">
            <text:p text:style-name="P18"/>
          </table:table-cell>
          <table:table-cell table:style-name="Table1.A2" office:value-type="string">
            <text:p text:style-name="P18"/>
          </table:table-cell>
          <table:table-cell table:style-name="Table1.A2" office:value-type="string">
            <text:p text:style-name="P18"/>
          </table:table-cell>
          <table:table-cell table:style-name="Table1.A2" office:value-type="string">
            <text:p text:style-name="P18"/>
          </table:table-cell>
          <table:table-cell table:style-name="Table1.A2" office:value-type="string">
            <text:p text:style-name="P18"/>
          </table:table-cell>
          <table:table-cell table:style-name="Table1.A2" office:value-type="string">
            <text:p text:style-name="P18"/>
          </table:table-cell>
          <table:table-cell table:style-name="Table1.A2" office:value-type="string">
            <text:p text:style-name="P18"/>
          </table:table-cell>
          <table:table-cell table:style-name="Table1.A2" office:value-type="string">
            <text:p text:style-name="P18"/>
          </table:table-cell>
          <table:table-cell table:style-name="Table1.A2" office:value-type="string">
            <text:p text:style-name="P18"/>
          </table:table-cell>
          <table:table-cell table:style-name="Table1.A2" office:value-type="string">
            <text:p text:style-name="P18"/>
          </table:table-cell>
          <table:table-cell table:style-name="Table1.A2" office:value-type="string">
            <text:p text:style-name="P18"/>
          </table:table-cell>
          <table:table-cell table:style-name="Table1.M2" office:value-type="string">
            <text:p text:style-name="P18"/>
          </table:table-cell>
        </table:table-row>
      </table:table>
      <text:p text:style-name="P11"/>
      <text:p text:style-name="P54"><text:bookmark-end text:name="X2db34f6d33b14355bb47f85d2e5107f1"/><text:bookmark-end text:name="X3a4da6b8d6b44883b1fbbdc5c865d2bb"/><text:bookmark-start text:name="X85bac84e63de4ee68bc8acfdded953cb"/>11. 2007 m. projektui įgyvendinti reikalinga suma:</text:p>
      <text:p text:style-name="P81"/>
      <text:p text:style-name="P31"><text:bookmark-start text:name="Xd3b2f4e2dfe340bd82141ac94865f471"/>11.1. prašoma skirti suma iš Programos<text:tab/>_______tūkst. Lt</text:p>
      <text:p text:style-name="P15"><text:bookmark-end text:name="Xd3b2f4e2dfe340bd82141ac94865f471"/><text:bookmark-start text:name="Xe22ea7088eb94d25b5e2b789cb693f0d"/>11.2. savivaldybės ar kitų šaltinių (nurodyti kokių) skiriamos papildomos lėšos projektui:<text:tab/>_______tūkst. Lt</text:p>
      <text:p text:style-name="P9">_______________________________________________<text:tab/>_______tūkst. Lt</text:p>
      <text:p text:style-name="P9">_______________________________________________<text:tab/>_______tūkst. Lt</text:p>
      <text:p text:style-name="P9">_______________________________________________<text:tab/>_______tūkst. Lt</text:p>
      <text:p text:style-name="P9">_______________________________________________<text:tab/>_______tūkst. Lt</text:p>
      <text:p text:style-name="P11"/>
      <text:p text:style-name="P54"><text:bookmark-end text:name="X85bac84e63de4ee68bc8acfdded953cb"/><text:bookmark-end text:name="Xe22ea7088eb94d25b5e2b789cb693f0d"/><text:bookmark-start text:name="Xa75b06c923734db08f75611dab2b7e9d"/>12. Lėšos, numatytai socialinių paslaugų įstaigai (padaliniui) plėsti, modernizuoti, steigti:</text:p>
      <text:p text:style-name="P32"><text:bookmark-start text:name="X9ed2765b52634521906e04e4d2d9f0d1"/>12.1. socialinių paslaugų įstaigai (padaliniui) plėsti, modernizuoti, steigti reikalinga lėšų suma (jei projektas yra vienas iš socialinių paslaugų įstaigos (padalinio) plėtros, modernizavimo, steigimo etapų arba vienas iš grupės projektų);<text:tab/>_______tūkst. Lt</text:p>
      <text:p text:style-name="P28"><text:bookmark-end text:name="X9ed2765b52634521906e04e4d2d9f0d1"/><text:bookmark-start text:name="X3c7af64999cb444ca69f437da202ab72"/>12.2. kitų šaltinių (nurodyti, kokių) 2007 m. skiriamos lėšos socialinių paslaugų įstaigai (padaliniui) plėsti, modernizuoti, steigti (jei projektas yra vienas iš socialinių paslaugų įstaigos (padalinio) plėtros, modernizavimo, steigimo etapų arba vienas iš grupės projektų)</text:p>
      <text:p text:style-name="P9">_______________________________________________<text:tab/>_______tūkst. Lt</text:p>
      <text:p text:style-name="P9">_______________________________________________<text:tab/>_______tūkst. Lt</text:p>
      <text:p text:style-name="P9">_______________________________________________<text:tab/>_______tūkst. Lt</text:p>
      <text:p text:style-name="P9">_______________________________________________<text:tab/>_______tūkst. Lt</text:p>
      <text:p text:style-name="P13"/>
      <text:p text:style-name="P33"><text:bookmark-end text:name="X3c7af64999cb444ca69f437da202ab72"/><text:bookmark-start text:name="X48d81c93dd6b414393dd1179d47ace99"/>12.3. natūrinis įnašas:</text:p>
      <text:p text:style-name="P30"><text:bookmark-start text:name="X0ad2e79a323b4e5ca25ae2d9bb11f873"/>12.3.1. savivaldybės indėlis 2007 m. (pastatai, įranga ir kt.)<text:tab/></text:p>
      <text:p text:style-name="P7"><text:tab/></text:p>
      <text:p text:style-name="P6"><text:tab/></text:p>
      <text:p text:style-name="P16"/>
      <text:p text:style-name="P34">Piniginė savivaldybės natūrinio indėlio išraiška (jei įmanoma) <text:tab/>_______tūkst. Lt</text:p>
      <text:p text:style-name="P57"><text:bookmark-end text:name="X0ad2e79a323b4e5ca25ae2d9bb11f873"/><text:bookmark-start text:name="Xa8cb2f869dcd48958d50fbf9d56e37f2"/>12.3.2. kitų šaltinių (nurodyti, kokių) indėlis 2007 m. (pastatai, įranga ir kt.)</text:p>
      <text:p text:style-name="P9">_______________________________________________<text:tab/>_______tūkst. Lt</text:p>
      <text:p text:style-name="P9">_______________________________________________<text:tab/>_______tūkst. Lt</text:p>
      <text:p text:style-name="P9">_______________________________________________<text:tab/>_______tūkst. Lt</text:p>
      <text:p text:style-name="P9">_______________________________________________<text:tab/>_______tūkst. Lt</text:p>
      <text:p text:style-name="P90"><text:tab/></text:p>
      <text:p text:style-name="P15">Piniginė kitų šaltinių natūrinio indėlio išraiška (jei įmanoma)<text:tab/>_______tūkst. Lt</text:p>
      <text:p text:style-name="P11"/>
      <text:p text:style-name="P54"><text:bookmark-end text:name="Xa75b06c923734db08f75611dab2b7e9d"/><text:bookmark-end text:name="X48d81c93dd6b414393dd1179d47ace99"/><text:bookmark-end text:name="Xa8cb2f869dcd48958d50fbf9d56e37f2"/><text:bookmark-start text:name="X33e792206a224103b3c04fc7b1ff9c5b"/>13. Detalus lėšų, reikalingų projektui įgyvendinti, apibūdinimas</text:p>
      <text:p text:style-name="P19"><text:bookmark-start text:name="Xda6197f0a3d046be88a52718767202ae"/><text:span text:style-name="T2">13.1. Nurodykite, kokiems darbams, įrangai bei prekėms prašoma lėšų, kokia jų suma (darbų sąvokų apibrėžimai, nurodyti Lietuvos Respublikos statybos įstatyme (Žin., 1996, Nr. 32-788; 2001, Nr. 101-3597), Lietuvos Respublikos aplinkos ministro 2002 m. gruodžio 5 d. įsakyme Nr. 622 „Dėl statybos techninio reglamento STR 1.01.08:2002 „Statinio statybos rūšys“ patvirtinimo“ (Žin., 2002, Nr. 119-5372)):</text:span></text:p>
      <text:p text:style-name="P12"/>
      <table:table table:name="Table2" table:style-name="Table2">
        <table:table-column table:style-name="Table2.A"/>
        <table:table-column table:style-name="Table2.B"/>
        <table:table-column table:style-name="Table2.C"/>
        <table:table-column table:style-name="Table2.D"/>
        <table:table-column table:style-name="Table2.E"/>
        <text:soft-page-break/>
        <table:table-row table:style-name="Table2.1">
          <table:table-cell table:style-name="Table2.A1" office:value-type="string">
            <text:p text:style-name="P74"/>
          </table:table-cell>
          <table:table-cell table:style-name="Table2.A1" office:value-type="string">
            <text:p text:style-name="P74">Lėšos iš Socialinių paslaugų infrastruktūros plėtros programos, tūkst. Lt</text:p>
          </table:table-cell>
          <table:table-cell table:style-name="Table2.A1" office:value-type="string">
            <text:p text:style-name="P74">Savivaldybės lėšos, tūkst. Lt</text:p>
          </table:table-cell>
          <table:table-cell table:style-name="Table2.A1" office:value-type="string">
            <text:p text:style-name="P74">Kiti finansavimo šaltiniai, tūkst. Lt</text:p>
          </table:table-cell>
          <table:table-cell table:style-name="Table2.E1" office:value-type="string">
            <text:p text:style-name="P74">Iš viso 2007 metams, tūkst. Lt</text:p>
          </table:table-cell>
        </table:table-row>
        <table:table-row table:style-name="Table2.1">
          <table:table-cell table:style-name="Table2.A1" office:value-type="string">
            <text:p text:style-name="P74">1. Statybos darbai</text:p>
          </table:table-cell>
          <table:table-cell table:style-name="Table2.A1" office:value-type="string">
            <text:p text:style-name="P74"/>
          </table:table-cell>
          <table:table-cell table:style-name="Table2.A1" office:value-type="string">
            <text:p text:style-name="P74"/>
          </table:table-cell>
          <table:table-cell table:style-name="Table2.A1" office:value-type="string">
            <text:p text:style-name="P74"/>
          </table:table-cell>
          <table:table-cell table:style-name="Table2.E1" office:value-type="string">
            <text:p text:style-name="P74"/>
          </table:table-cell>
        </table:table-row>
        <table:table-row table:style-name="Table2.1">
          <table:table-cell table:style-name="Table2.A1" office:value-type="string">
            <text:p text:style-name="P74">2. Objekto rekonstrukcijos darbai</text:p>
          </table:table-cell>
          <table:table-cell table:style-name="Table2.A1" office:value-type="string">
            <text:p text:style-name="P74"/>
          </table:table-cell>
          <table:table-cell table:style-name="Table2.A1" office:value-type="string">
            <text:p text:style-name="P74"/>
          </table:table-cell>
          <table:table-cell table:style-name="Table2.A1" office:value-type="string">
            <text:p text:style-name="P74"/>
          </table:table-cell>
          <table:table-cell table:style-name="Table2.E1" office:value-type="string">
            <text:p text:style-name="P74"/>
          </table:table-cell>
        </table:table-row>
        <table:table-row table:style-name="Table2.1">
          <table:table-cell table:style-name="Table2.A1" office:value-type="string">
            <text:p text:style-name="P74">3. Objekto kapitalinis remontas</text:p>
          </table:table-cell>
          <table:table-cell table:style-name="Table2.A1" office:value-type="string">
            <text:p text:style-name="P74"/>
          </table:table-cell>
          <table:table-cell table:style-name="Table2.A1" office:value-type="string">
            <text:p text:style-name="P74"/>
          </table:table-cell>
          <table:table-cell table:style-name="Table2.A1" office:value-type="string">
            <text:p text:style-name="P74"/>
          </table:table-cell>
          <table:table-cell table:style-name="Table2.E1" office:value-type="string">
            <text:p text:style-name="P74"/>
          </table:table-cell>
        </table:table-row>
        <table:table-row table:style-name="Table2.1">
          <table:table-cell table:style-name="Table2.A1" office:value-type="string">
            <text:p text:style-name="P74">4. Pagrindinių priemonių įsigijimas (vnt. kaina daugiau nei 500 Lt su PVM)</text:p>
          </table:table-cell>
          <table:table-cell table:style-name="Table2.A1" office:value-type="string">
            <text:p text:style-name="P74"/>
          </table:table-cell>
          <table:table-cell table:style-name="Table2.A1" office:value-type="string">
            <text:p text:style-name="P74"/>
          </table:table-cell>
          <table:table-cell table:style-name="Table2.A1" office:value-type="string">
            <text:p text:style-name="P74"/>
          </table:table-cell>
          <table:table-cell table:style-name="Table2.E1" office:value-type="string">
            <text:p text:style-name="P74"/>
          </table:table-cell>
        </table:table-row>
        <table:table-row table:style-name="Table2.1">
          <table:table-cell table:style-name="Table2.A1" office:value-type="string">
            <text:p text:style-name="P74">5. Paprastasis remontas</text:p>
          </table:table-cell>
          <table:table-cell table:style-name="Table2.A1" office:value-type="string">
            <text:p text:style-name="P74"/>
          </table:table-cell>
          <table:table-cell table:style-name="Table2.A1" office:value-type="string">
            <text:p text:style-name="P74"/>
          </table:table-cell>
          <table:table-cell table:style-name="Table2.A1" office:value-type="string">
            <text:p text:style-name="P74"/>
          </table:table-cell>
          <table:table-cell table:style-name="Table2.E1" office:value-type="string">
            <text:p text:style-name="P74"/>
          </table:table-cell>
        </table:table-row>
        <table:table-row table:style-name="Table2.1">
          <table:table-cell table:style-name="Table2.A1" office:value-type="string">
            <text:p text:style-name="P74">6. Prekių įsigijimas (vnt. kaina mažiau nei 500 Lt su PVM)</text:p>
          </table:table-cell>
          <table:table-cell table:style-name="Table2.A1" office:value-type="string">
            <text:p text:style-name="P74"/>
          </table:table-cell>
          <table:table-cell table:style-name="Table2.A1" office:value-type="string">
            <text:p text:style-name="P74"/>
          </table:table-cell>
          <table:table-cell table:style-name="Table2.A1" office:value-type="string">
            <text:p text:style-name="P74"/>
          </table:table-cell>
          <table:table-cell table:style-name="Table2.E1" office:value-type="string">
            <text:p text:style-name="P74"/>
          </table:table-cell>
        </table:table-row>
        <table:table-row table:style-name="Table2.1">
          <table:table-cell table:style-name="Table2.A1" office:value-type="string">
            <text:p text:style-name="P74">IŠ VISO:</text:p>
          </table:table-cell>
          <table:table-cell table:style-name="Table2.A1" office:value-type="string">
            <text:p text:style-name="P74"/>
          </table:table-cell>
          <table:table-cell table:style-name="Table2.A1" office:value-type="string">
            <text:p text:style-name="P74"/>
          </table:table-cell>
          <table:table-cell table:style-name="Table2.A1" office:value-type="string">
            <text:p text:style-name="P74"/>
          </table:table-cell>
          <table:table-cell table:style-name="Table2.E1" office:value-type="string">
            <text:p text:style-name="P74"/>
          </table:table-cell>
        </table:table-row>
      </table:table>
      <text:p text:style-name="P11"/>
      <text:p text:style-name="P35"><text:bookmark-end text:name="Xda6197f0a3d046be88a52718767202ae"/><text:bookmark-start text:name="X8efb2468000b4f51bd26c52dab91036c"/>13.2. Visų projekto biudžete nurodytų išlaidų trumpas pagrindimas (kiekvienai biudžeto eilutei). Kodėl šios išlaidos yra būtinos ir kaip jos padės pasiekti projekto tikslus)</text:p>
      <text:p text:style-name="P12"/>
      <table:table table:name="Table3" table:style-name="Table3">
        <table:table-column table:style-name="Table3.A"/>
        <table:table-column table:style-name="Table3.B"/>
        <table:table-row table:style-name="Table3.1">
          <table:table-cell table:style-name="Table3.A1" office:value-type="string">
            <text:p text:style-name="P71"/>
          </table:table-cell>
          <table:table-cell table:style-name="Table3.B1" office:value-type="string">
            <text:p text:style-name="P71">Pagrindimas</text:p>
          </table:table-cell>
        </table:table-row>
        <table:table-row table:style-name="Table3.1">
          <table:table-cell table:style-name="Table3.A1" office:value-type="string">
            <text:p text:style-name="P74">Statybos darbai</text:p>
          </table:table-cell>
          <table:table-cell table:style-name="Table3.B1" office:value-type="string">
            <text:p text:style-name="P74"/>
          </table:table-cell>
        </table:table-row>
        <table:table-row table:style-name="Table3.1">
          <table:table-cell table:style-name="Table3.A1" office:value-type="string">
            <text:p text:style-name="P74">Objekto rekonstrukcijos darbai</text:p>
          </table:table-cell>
          <table:table-cell table:style-name="Table3.B1" office:value-type="string">
            <text:p text:style-name="P74"/>
          </table:table-cell>
        </table:table-row>
        <table:table-row table:style-name="Table3.1">
          <table:table-cell table:style-name="Table3.A1" office:value-type="string">
            <text:p text:style-name="P74">Objekto kapitalinis remontas</text:p>
          </table:table-cell>
          <table:table-cell table:style-name="Table3.B1" office:value-type="string">
            <text:p text:style-name="P74"/>
          </table:table-cell>
        </table:table-row>
        <table:table-row table:style-name="Table3.1">
          <table:table-cell table:style-name="Table3.A1" office:value-type="string">
            <text:p text:style-name="P74">Pagrindinių priemonių įsigijimas (vnt. kaina daugiau nei 500 Lt su PVM)</text:p>
          </table:table-cell>
          <table:table-cell table:style-name="Table3.B1" office:value-type="string">
            <text:p text:style-name="P74"/>
          </table:table-cell>
        </table:table-row>
        <table:table-row table:style-name="Table3.1">
          <table:table-cell table:style-name="Table3.A1" office:value-type="string">
            <text:p text:style-name="P74">Paprastasis remontas</text:p>
          </table:table-cell>
          <table:table-cell table:style-name="Table3.B1" office:value-type="string">
            <text:p text:style-name="P74"/>
          </table:table-cell>
        </table:table-row>
        <table:table-row table:style-name="Table3.1">
          <table:table-cell table:style-name="Table3.A1" office:value-type="string">
            <text:p text:style-name="P74">Prekių įsigijimas (vnt. kaina mažiau nei 500 Lt su PVM)</text:p>
          </table:table-cell>
          <table:table-cell table:style-name="Table3.B1" office:value-type="string">
            <text:p text:style-name="P74"/>
          </table:table-cell>
        </table:table-row>
      </table:table>
      <text:p text:style-name="P11"/>
      <text:p text:style-name="P35"><text:bookmark-end text:name="X8efb2468000b4f51bd26c52dab91036c"/><text:bookmark-start text:name="Xc23909c40fe24dc4891e2b9aae3a8019"/>13.3. Projektu siūlomo rekonstruoti (kapitališkai remontuoti) pastato (jo dalies) rinkos vertė (tūkst. Lt) bei šios vertės santykis su iš Programos prašoma skirti suma (užpildyti lentelę)</text:p>
      <table:table table:name="Table4" table:style-name="Table4">
        <table:table-column table:style-name="Table4.A"/>
        <table:table-column table:style-name="Table4.B"/>
        <table:table-row table:style-name="Table4.1">
          <table:table-cell table:style-name="Table4.A1" office:value-type="string">
            <text:p text:style-name="P71">Pastato rinkos vertė (tūkst. Lt)</text:p>
          </table:table-cell>
          <table:table-cell table:style-name="Table4.B1" office:value-type="string">
            <text:p text:style-name="P71">Pastato rinkos vertės ir iš Programos prašomos sumos santykis (proc.)</text:p>
          </table:table-cell>
        </table:table-row>
        <table:table-row table:style-name="Table4.1">
          <table:table-cell table:style-name="Table4.A1" office:value-type="string">
            <text:p text:style-name="P74"/>
          </table:table-cell>
          <table:table-cell table:style-name="Table4.B1" office:value-type="string">
            <text:p text:style-name="P74"/>
          </table:table-cell>
        </table:table-row>
      </table:table>
      <text:p text:style-name="P11"/>
      <text:p text:style-name="P54"><text:bookmark-end text:name="X33e792206a224103b3c04fc7b1ff9c5b"/><text:bookmark-end text:name="Xc23909c40fe24dc4891e2b9aae3a8019"/><text:bookmark-start text:name="Xfa43347b724146e9a8224a2d9a05570f"/>14. Laukiami rezultatai:</text:p>
      <text:p text:style-name="P11"><text:bookmark-start text:name="X385403cb02c1454d9147e6143fe08bca"/>14.1. projekto svarba esamai socialinių paslaugų sistemai regione (kaip pagal projektą finansuota socialinių paslaugų įstaiga (padalinys) papildys tam tikros teritorijos socialinių paslaugų įstaigų sistemą, užtikrinančią įvairių rūšių socialinių paslaugų atsiradimą konkrečios socialinės žmonių grupės asmenims ir kokybiškos bei nuoseklios pagalbos jiems suteikimą);</text:p>
      <text:p text:style-name="P28"><text:bookmark-end text:name="X385403cb02c1454d9147e6143fe08bca"/><text:bookmark-start text:name="X846581dc030a412b9474a6df47a6fdcc"/>14.2. projekto poveikis bendruomenei (kiek žmonių gaus socialines paslaugas, kiek bus įkurta darbo vietų ir kt.);</text:p>
      <text:p text:style-name="P28"><text:bookmark-end text:name="X846581dc030a412b9474a6df47a6fdcc"/><text:bookmark-start text:name="X749c184577d14e7c8013679d7b0376ce"/>14.3. projekto tęstinumas (kaip bus užtikrinamas projekto veiklos vykdymo tolesnis finansavimas įgyvendinus šį projektą);</text:p>
      <text:p text:style-name="P28"><text:bookmark-end text:name="X749c184577d14e7c8013679d7b0376ce"/><text:bookmark-start text:name="X556e32dc4f2449869b852e46c80dda68"/>14.4. pagal projektą finansuotos įstaigos, padalinio ateities vizija.</text:p>
      <text:p text:style-name="P11"/>
      <text:p text:style-name="P19"><text:bookmark-end text:name="Xfa43347b724146e9a8224a2d9a05570f"/><text:bookmark-end text:name="X556e32dc4f2449869b852e46c80dda68"/><text:bookmark-start text:name="Xe4939360899e43baaea6e76327f587c0"/><text:span text:style-name="T5">15. Pavojai ir projekto rizika </text:span><text:span text:style-name="T2">(apibūdinkite, pvz., finansinė, ekonominė (technologinė, aplinkosauginė, socialinė), institucinė, politinė, konkretizuodami ir nurodydami apsaugos (rizikos valdymo) priemones, jei tokios numatomos).</text:span></text:p>
      <text:p text:style-name="P11"/>
      <text:p text:style-name="P54"><text:bookmark-end text:name="Xe4939360899e43baaea6e76327f587c0"/><text:bookmark-start text:name="Xc3c8e61968a049309d939229886c47e2"/>16. Kita informacija apie projektą:</text:p>
      <text:p text:style-name="P28"><text:bookmark-start text:name="X87602444d2854dc68f503cc1a87bce8a"/>16.1. projekto partneriai (savivaldybės, nevyriausybinės organizacijos, tarptautiniai fondai, fiziniai asmenys ir kt.);</text:p>
      <text:p text:style-name="P28"><text:bookmark-end text:name="X87602444d2854dc68f503cc1a87bce8a"/><text:bookmark-start text:name="Xd1667ad4de1641ae8572647af11184d1"/>16.2. pasidalinimas patirtimi ir visuomenės informavimas;</text:p>
      <text:p text:style-name="P36"><text:bookmark-end text:name="Xd1667ad4de1641ae8572647af11184d1"/><text:bookmark-start text:name="Xf94ae39e4d8f4e7fa9466cd11af009dc"/>16.3. projekte nurodytų patalpų ir numatytų atlikti darbų tipas (pažymėkite+)</text:p>
      <table:table table:name="Table5" table:style-name="Table5">
        <table:table-column table:style-name="Table5.A"/>
        <table:table-column table:style-name="Table5.B"/>
        <table:table-column table:style-name="Table5.C"/>
        <table:table-column table:style-name="Table5.D"/>
        <text:soft-page-break/>
        <table:table-row table:style-name="Table5.1">
          <table:table-cell table:style-name="Table5.A1" office:value-type="string">
            <text:p text:style-name="P71">Naujai statomas pastatas; Įstaiga, padalinys dar nefunkcionuoja ar funkcionuoja kitose patalpose</text:p>
          </table:table-cell>
          <table:table-cell table:style-name="Table5.A1" office:value-type="string">
            <text:p text:style-name="P71">Seno pastato remontas, kai įstaiga, padalinys dar nefunkcionuoja ar funkcionuoja kitose patalpose</text:p>
          </table:table-cell>
          <table:table-cell table:style-name="Table5.A1" office:value-type="string">
            <text:p text:style-name="P71">Pastato remontas, kuriame funkcionuoja įstaiga, padalinys siekiant pagerinti jau teikiamų socialinių paslaugų kokybę</text:p>
          </table:table-cell>
          <table:table-cell table:style-name="Table5.D1" office:value-type="string">
            <text:p text:style-name="P71">Pastato papildomų patalpų remontas, siekiant išplėsti įstaigos, padalinio teikiamas socialines paslaugas</text:p>
          </table:table-cell>
        </table:table-row>
        <table:table-row table:style-name="Table5.1">
          <table:table-cell table:style-name="Table5.A2" office:value-type="string">
            <text:p text:style-name="P74"/>
          </table:table-cell>
          <table:table-cell table:style-name="Table5.A2" office:value-type="string">
            <text:p text:style-name="P74"/>
          </table:table-cell>
          <table:table-cell table:style-name="Table5.A2" office:value-type="string">
            <text:p text:style-name="P74"/>
          </table:table-cell>
          <table:table-cell table:style-name="Table5.D2" office:value-type="string">
            <text:p text:style-name="P74"/>
          </table:table-cell>
        </table:table-row>
      </table:table>
      <text:p text:style-name="P11"/>
      <text:p text:style-name="P37"><text:bookmark-end text:name="Xf94ae39e4d8f4e7fa9466cd11af009dc"/><text:bookmark-start text:name="Xaa5c4edc99a742d4b66f93cea1c229ef"/>16.4. techniniai duomenys apie projekte numatomą statyti, rekonstruoti (kapitališkai remontuoti) pastatą (užpildyti lentelę)</text:p>
      <table:table table:name="Table6" table:style-name="Table6">
        <table:table-column table:style-name="Table6.A"/>
        <table:table-column table:style-name="Table6.B"/>
        <table:table-row table:style-name="Table6.1">
          <table:table-cell table:style-name="Table6.A1" office:value-type="string">
            <text:p text:style-name="P67"><text:span text:style-name="T6">Bendras plotas (m</text:span><text:span text:style-name="T10">2</text:span><text:span text:style-name="T6">)</text:span></text:p>
          </table:table-cell>
          <table:table-cell table:style-name="Table6.B1" office:value-type="string">
            <text:p text:style-name="P67"><text:span text:style-name="T6">1 m</text:span><text:span text:style-name="T10">2</text:span><text:span text:style-name="T6"> rekonstrukcijos (kapitalinio remonto, statybos) kaina</text:span></text:p>
          </table:table-cell>
        </table:table-row>
        <table:table-row table:style-name="Table6.1">
          <table:table-cell table:style-name="Table6.A1" office:value-type="string">
            <text:p text:style-name="P74"/>
          </table:table-cell>
          <table:table-cell table:style-name="Table6.B1" office:value-type="string">
            <text:p text:style-name="P74"/>
          </table:table-cell>
        </table:table-row>
      </table:table>
      <text:p text:style-name="P11"/>
      <text:p text:style-name="P38"><text:bookmark-end text:name="Xaa5c4edc99a742d4b66f93cea1c229ef"/><text:bookmark-start text:name="X2b56cdfd01ef4e478e3e7a5bdd4fd9fb"/>16.5. bendra informacija apie projektą (užpildyti lentelę)</text:p>
      <table:table table:name="Table7" table:style-name="Table7">
        <table:table-column table:style-name="Table7.A"/>
        <table:table-column table:style-name="Table7.B"/>
        <table:table-column table:style-name="Table7.C"/>
        <table:table-column table:style-name="Table7.D" table:number-columns-repeated="4"/>
        <table:table-column table:style-name="Table7.H"/>
        <table:table-row table:style-name="Table7.1">
          <table:table-cell table:style-name="Table7.A1" office:value-type="string">
            <text:p text:style-name="P71">Įstaigos darbuotojų skaičius, iš viso</text:p>
          </table:table-cell>
          <table:table-cell table:style-name="Table7.A1" office:value-type="string">
            <text:p text:style-name="P71">Šiuo metu socialinį darbą dirbančių darbuotojų skaičius, iš viso</text:p>
          </table:table-cell>
          <table:table-cell table:style-name="Table7.A1" office:value-type="string">
            <text:p text:style-name="P71">Darbo vietos (įsteigtos prieš pateikiant projektą)</text:p>
          </table:table-cell>
          <table:table-cell table:style-name="Table7.A1" office:value-type="string">
            <text:p text:style-name="P71">Naujos darbo vietos, kurios bus įsteigtos įgyvendinus projektą</text:p>
          </table:table-cell>
          <table:table-cell table:style-name="Table7.A1" office:value-type="string">
            <text:p text:style-name="P71">Maksimalus klientų skaičius per dieną iki pateikiant projektą</text:p>
          </table:table-cell>
          <table:table-cell table:style-name="Table7.A1" office:value-type="string">
            <text:p text:style-name="P71">Numatomas maksimalus klientų skaičius per dieną įgyvendinus projektą</text:p>
          </table:table-cell>
          <table:table-cell table:style-name="Table7.A1" office:value-type="string">
            <text:p text:style-name="P71">Įstaigos klientų skaičius vidutiniškai per mėnesį iki pateikiant projektą</text:p>
          </table:table-cell>
          <table:table-cell table:style-name="Table7.H1" office:value-type="string">
            <text:p text:style-name="P71">Numatomas įstaigos klientų skaičius vidutiniškai per mėnesį įgyvendinus projektą</text:p>
          </table:table-cell>
        </table:table-row>
        <table:table-row table:style-name="Table7.1">
          <table:table-cell table:style-name="Table7.A1" office:value-type="string">
            <text:p text:style-name="P74"/>
          </table:table-cell>
          <table:table-cell table:style-name="Table7.A1" office:value-type="string">
            <text:p text:style-name="P74"/>
          </table:table-cell>
          <table:table-cell table:style-name="Table7.A1" office:value-type="string">
            <text:p text:style-name="P74"/>
          </table:table-cell>
          <table:table-cell table:style-name="Table7.A1" office:value-type="string">
            <text:p text:style-name="P74"/>
          </table:table-cell>
          <table:table-cell table:style-name="Table7.A1" office:value-type="string">
            <text:p text:style-name="P74"/>
          </table:table-cell>
          <table:table-cell table:style-name="Table7.A1" office:value-type="string">
            <text:p text:style-name="P74"/>
          </table:table-cell>
          <table:table-cell table:style-name="Table7.A1" office:value-type="string">
            <text:p text:style-name="P74"/>
          </table:table-cell>
          <table:table-cell table:style-name="Table7.H1" office:value-type="string">
            <text:p text:style-name="P74"/>
          </table:table-cell>
        </table:table-row>
      </table:table>
      <text:p text:style-name="P11"/>
      <text:p text:style-name="P54"><text:bookmark-end text:name="Xc3c8e61968a049309d939229886c47e2"/><text:bookmark-end text:name="X2b56cdfd01ef4e478e3e7a5bdd4fd9fb"/><text:bookmark-start text:name="X2e4c3771bd744dbb953ff417b0526783"/>17. Kiek pagal projektą įkurta, kapitališkai suremontuota ar rekonstruota įstaiga arba padalinys atitinka minimalius reikalavimus, keliamus socialinių paslaugų įstaigoms:</text:p>
      <text:p text:style-name="P28"><text:bookmark-start text:name="X9228bd822ce6453394702a462f534054"/>17.1. vienam klientui tenkantis patalpos plotas, jei įstaiga, padalinys numato organizuoti užimtumą, ugdymą, darbo terapiją, savarankiškų įgūdžių ugdymą ir pan. _____________;</text:p>
      <text:p text:style-name="P39"><text:bookmark-end text:name="X9228bd822ce6453394702a462f534054"/><text:bookmark-start text:name="X62f9253660e84243b1eabb51b4bcbcac"/>17.2. vienam gyventojui tenkantis miegamojo kambario plotas, jei įstaiga, padalinys numato teikti laikinojo gyvenimo ar stacionarias socialines paslaugas ____________;</text:p>
      <text:p text:style-name="P40"><text:bookmark-end text:name="X62f9253660e84243b1eabb51b4bcbcac"/><text:bookmark-start text:name="X37a9d28188b34528a19ffd22f67bbaf1"/>17.3. įstaigoje, padalinyje tiesiogiai su klientais dirbančiųjų (socialinį darbą dirbančiųjų) ir netiesiogiai su klientais dirbančiųjų (administracinis, ūkinis personalas) santykis (...:...) ______.</text:p>
      <text:p text:style-name="P11"/>
      <text:p text:style-name="P54"><text:bookmark-end text:name="X2e4c3771bd744dbb953ff417b0526783"/><text:bookmark-end text:name="X37a9d28188b34528a19ffd22f67bbaf1"/><text:bookmark-start text:name="Xde14ad8802c44f5a98d73068b59037ae"/>18. PRIDEDAMA:</text:p>
      <text:p text:style-name="P41"><text:bookmark-start text:name="X677f17640a1b47f9a1653e929e417cae"/>18.1. savivaldybės tarybos sprendimo kopija, ________ lapų;</text:p>
      <text:p text:style-name="P42"><text:bookmark-end text:name="X677f17640a1b47f9a1653e929e417cae"/><text:bookmark-start text:name="Xb48f4a0aceed4a44ae134a3db371f1d1"/>18.2. projekte numatomos finansuoti įstaigos registracijos pažymėjimo bei nuostatų (įstatų) ir, jei projekte numatomas finansuoti padalinys, padalinio nuostatų (įstatų) kopijos, o jei įstaiga (padalinys) dar neįsteigti – nuostatų (įstatų) projekto kopijos, __________ lapų;</text:p>
      <text:p text:style-name="P43"><text:bookmark-end text:name="Xb48f4a0aceed4a44ae134a3db371f1d1"/><text:bookmark-start text:name="X7b75079584314b6582b903c75389e0bb"/>18.3. statybos, rekonstrukcijos, kapitalinio ar paprastojo remonto darbų preliminari projektinė dokumentacija, šių darbų preliminari objektinė ir preliminari lokalinė sąmata (jeigu projekte numatyta vykdyti tokio tipo darbus), __________ lapų;</text:p>
      <text:p text:style-name="P44"><text:bookmark-end text:name="X7b75079584314b6582b903c75389e0bb"/><text:bookmark-start text:name="Xea23d7bb05cb4c42a1a001ccfc4b8079"/>18.4. numatomų pirkti prekių ir pagrindinių priemonių išsami sąmata (jeigu projekte numatoma pirkti tokias prekes ir pagrindines priemones), _____________ lapų;</text:p>
      <text:p text:style-name="P45"><text:bookmark-end text:name="Xea23d7bb05cb4c42a1a001ccfc4b8079"/><text:bookmark-start text:name="Xc2a6682a0fac4f1c98b77c35bbe24a07"/>18.5. projekte numatomo rekonstruoti ar kapitališkai remontuoti pastato nuotraukos (visų fasadų ir numatomų remontuoti patalpų), __________ lapų;</text:p>
      <text:p text:style-name="P46"><text:bookmark-end text:name="Xc2a6682a0fac4f1c98b77c35bbe24a07"/><text:bookmark-start text:name="X655d66f3c1304db9840b601915344800"/>18.6. nuosavybės, patikėjimo teisės į pastatus ar žemę, kurioje numatoma statyti statinius, patvirtinančių dokumentų, o jei pastatai ar žemė valdoma ir naudojama nuomos ar panaudos pagrindais – nuomos ar panaudos sutarčių kopijos, ____________ lapų;</text:p>
      <text:p text:style-name="P47"><text:bookmark-end text:name="X655d66f3c1304db9840b601915344800"/><text:bookmark-start text:name="X9ee46dda9b6e4dec84a56530e6a93974"/>18.7. pažyma apie projekte numatomo rekonstruoti (kapitališkai remontuoti) pastato (pastato dalies) rinkos vertę (tūkst. Lt), __________ lapų;</text:p>
      <text:p text:style-name="P48"><text:bookmark-end text:name="X9ee46dda9b6e4dec84a56530e6a93974"/><text:bookmark-start text:name="X56b7da1ca07149f6aa79bcac6b4b7c71"/>18.8. steigėjo įsipareigojimą nuo projekto įvykdymo dienos 5 kalendorinius metus nekeisti pagal projektą finansuotos socialinių paslaugų įstaigos, padalinio veiklos krypties patvirtinantys dokumentai, ____________ lapų;</text:p>
      <text:p text:style-name="P28"><text:bookmark-end text:name="X56b7da1ca07149f6aa79bcac6b4b7c71"/><text:bookmark-start text:name="X712dd03689d64039a5e540ea5e588d03"/>18.9. projekto teikėjo įsipareigojimą dėl socialinių paslaugų įstaigos, padalinio įsteigimo įgyvendinus projektą (jei projekte numatoma steigti naują socialinių paslaugų įstaigą (padalinį));</text:p>
      <text:p text:style-name="P49"><text:bookmark-end text:name="X712dd03689d64039a5e540ea5e588d03"/><text:bookmark-start text:name="X7e82e443a42046848383b82336f8a564"/>18.10. patvirtinančius raštus apie iš kitų šaltinių numatomą gauti (gaunamą) piniginį indėlį projektu finansuojamai socialinių paslaugų įstaigai (padaliniui) plėsti, modernizuoti, steigti, <text:soft-page-break/>_____________ lapų;</text:p>
      <text:p text:style-name="P50"><text:bookmark-end text:name="X7e82e443a42046848383b82336f8a564"/><text:bookmark-start text:name="X299736a381ef4691a87f803a181e7738"/>18.11. garantinius raštus apie savivaldybės ar kitų šaltinių skiriamas papildomas lėšas projektui įgyvendinti, ____________ lapų;</text:p>
      <text:p text:style-name="P51"><text:bookmark-end text:name="X299736a381ef4691a87f803a181e7738"/><text:bookmark-start text:name="X62af3430d64b4def95ed0001d4b6ff29"/>18.12. informaciją apie Programos atrankos konkursui teikto projekto dalyvavimą kituose konkursuose ir numatomas gauti (ar gautas) lėšas šiam projektui įgyvendinti iš kitų finansavimo šaltinių, ____________ lapų.</text:p>
      <text:p text:style-name="P11"/>
      <text:p text:style-name="P28">Esu susipažinęs (-usi), kad Programa remia tik socialinių paslaugų plėtojimo projektus, kuriais nesiekiama gauti pelno. Programa neremia įstaigų ir organizacijų išlaikymo. Gavęs(-usi) paramą, pasižadu vykdyti visus Programos reikalavimus, laikytis ministerijos nustatytų projekto įgyvendinimo terminų ir atsiskaitymo už lėšų panaudojimą sąlygų, nekeisti projekto per visą jo įgyvendinimo laikotarpį, o iškilus būtinybei – tai daryti tik iš anksto suderinus ir gavus ministerijos sutikimą. Patvirtinu, kad šiame dokumente ir jo prieduose pateikta informacija, mano žiniomis ir įsitikinimu, yra teisinga.</text:p>
      <text:p text:style-name="P5"/>
      <text:p text:style-name="P8"><text:tab/><text:tab/><text:tab/><text:tab/><text:tab/></text:p>
      <text:p text:style-name="P84"><text:span text:style-name="T6">(projekto teikėjo vadovo pareigų pavadinimas)<text:tab/>(parašas)<text:tab/>(vardas ir pavardė)</text:span></text:p>
      <text:p text:style-name="P92"><text:span text:style-name="T2">A. V.</text:span></text:p>
      <text:p text:style-name="P17"/>
      <text:p text:style-name="P52">Projekto vadovas</text:p>
      <text:p text:style-name="P8"><text:tab/><text:tab/><text:tab/><text:tab/><text:tab/></text:p>
      <text:p text:style-name="P85"><text:span text:style-name="T6"><text:tab/>(pareigų pavadinimas)<text:tab/>(parašas)<text:tab/>(vardas ir pavardė)</text:span></text:p>
      <text:p text:style-name="P91"><text:span text:style-name="T2">A. V.</text:span></text:p>
      <text:p text:style-name="P82">______________</text:p>
      <text:p text:style-name="P61"><text:bookmark-end text:name="X98e0b6a03b9e48979fc182adbbf343dd"/><text:bookmark-end text:name="X930dd62fa2e74400adfcaf075dc8664d"/><text:bookmark-end text:name="Xde14ad8802c44f5a98d73068b59037ae"/><text:bookmark-end text:name="X62af3430d64b4def95ed0001d4b6ff29"/><text:bookmark-start text:name="X709b524d23974c1aa650cd30a39a2b3d"/>PATVIRTINTA</text:p>
      <text:p text:style-name="P63">Lietuvos Respublikos socialinės apsaugos ir </text:p>
      <text:p text:style-name="P63">darbo ministro </text:p>
      <text:p text:style-name="P64"><text:span text:style-name="T2">2006 m. gruodžio 18 d. įsakymu Nr. A1-335</text:span></text:p>
      <text:p text:style-name="P10"/>
      <text:p text:style-name="P69">SOCIALINIŲ PASLAUGŲ INFRASTRUKTŪROS PLĖTROS PROGRAMOS ĮGYVENDINIMO 2007 METAIS PRIEMONIŲ PLANAS</text:p>
      <text:p text:style-name="P11"/>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75">Priemonės</text:p>
          </table:table-cell>
          <table:table-cell table:style-name="Table8.A1" office:value-type="string">
            <text:p text:style-name="P75">Įvykdymo laikas</text:p>
          </table:table-cell>
          <table:table-cell table:style-name="Table8.C1" office:value-type="string">
            <text:p text:style-name="P75">Lėšos (tūkst. Lt)</text:p>
          </table:table-cell>
        </table:table-row>
        <table:table-row table:style-name="Table8.1">
          <table:table-cell table:style-name="Table8.A2" office:value-type="string">
            <text:p text:style-name="P74">1. Programos projektų atrankos konkurso organizavimas:</text:p>
          </table:table-cell>
          <table:table-cell table:style-name="Table8.A2" office:value-type="string">
            <text:p text:style-name="P74"/>
          </table:table-cell>
          <table:table-cell table:style-name="Table8.C2" office:value-type="string">
            <text:p text:style-name="P74"/>
          </table:table-cell>
        </table:table-row>
        <table:table-row table:style-name="Table8.1">
          <table:table-cell table:style-name="Table8.A3" office:value-type="string">
            <text:p text:style-name="P74">1.1. informavimas apie skelbiamą konkursą</text:p>
          </table:table-cell>
          <table:table-cell table:style-name="Table8.A3" office:value-type="string">
            <text:p text:style-name="P71">iki 2006 m. gruodžio 19 d.</text:p>
          </table:table-cell>
          <table:table-cell table:style-name="Table8.C3" office:value-type="string">
            <text:p text:style-name="P71">1,0 tūkst. Lt</text:p>
          </table:table-cell>
        </table:table-row>
        <table:table-row table:style-name="Table8.1">
          <table:table-cell table:style-name="Table8.A3" office:value-type="string">
            <text:p text:style-name="P74">1.2. projektų priėmimas</text:p>
          </table:table-cell>
          <table:table-cell table:style-name="Table8.A3" office:value-type="string">
            <text:p text:style-name="P71">iki sausio 15 d.</text:p>
          </table:table-cell>
          <table:table-cell table:style-name="Table8.C3" office:value-type="string">
            <text:p text:style-name="P71">-</text:p>
          </table:table-cell>
        </table:table-row>
        <table:table-row table:style-name="Table8.1">
          <table:table-cell table:style-name="Table8.A3" office:value-type="string">
            <text:p text:style-name="P74">1.3. preliminarus projektų įvertinimas</text:p>
          </table:table-cell>
          <table:table-cell table:style-name="Table8.A3" office:value-type="string">
            <text:p text:style-name="P71">iki vasario 5 d.</text:p>
          </table:table-cell>
          <table:table-cell table:style-name="Table8.C3" office:value-type="string">
            <text:p text:style-name="P71">-</text:p>
          </table:table-cell>
        </table:table-row>
        <table:table-row table:style-name="Table8.1">
          <table:table-cell table:style-name="Table8.A3" office:value-type="string">
            <text:p text:style-name="P74">1.4. galutinis projektų atrinkimas</text:p>
          </table:table-cell>
          <table:table-cell table:style-name="Table8.A3" office:value-type="string">
            <text:p text:style-name="P71">iki vasario 19 d.</text:p>
          </table:table-cell>
          <table:table-cell table:style-name="Table8.C3" office:value-type="string">
            <text:p text:style-name="P71">-</text:p>
          </table:table-cell>
        </table:table-row>
        <table:table-row table:style-name="Table8.1">
          <table:table-cell table:style-name="Table8.A7" office:value-type="string">
            <text:p text:style-name="P74">1.5. konkurso rezultatų paskelbimas</text:p>
          </table:table-cell>
          <table:table-cell table:style-name="Table8.A7" office:value-type="string">
            <text:p text:style-name="P71">iki vasario 28 d.</text:p>
          </table:table-cell>
          <table:table-cell table:style-name="Table8.C7" office:value-type="string">
            <text:p text:style-name="P71">-</text:p>
          </table:table-cell>
        </table:table-row>
        <table:table-row table:style-name="Table8.1">
          <table:table-cell table:style-name="Table8.A1" office:value-type="string">
            <text:p text:style-name="P74">2. Sutarčių su atrinktų projektų vykdytojais sudarymas</text:p>
          </table:table-cell>
          <table:table-cell table:style-name="Table8.A1" office:value-type="string">
            <text:p text:style-name="P71">nuo kovo 1 d.</text:p>
          </table:table-cell>
          <table:table-cell table:style-name="Table8.C1" office:value-type="string">
            <text:p text:style-name="P71">-</text:p>
          </table:table-cell>
        </table:table-row>
        <table:table-row table:style-name="Table8.1">
          <table:table-cell table:style-name="Table8.A1" office:value-type="string">
            <text:p text:style-name="P74">3. Atrinktų projektų vykdymas</text:p>
          </table:table-cell>
          <table:table-cell table:style-name="Table8.A1" office:value-type="string">
            <text:p text:style-name="P71">balandžio-gruodžio mėn.</text:p>
          </table:table-cell>
          <table:table-cell table:style-name="Table8.C1" office:value-type="string">
            <text:p text:style-name="P71">4999,0 tūkst. Lt</text:p>
          </table:table-cell>
        </table:table-row>
      </table:table>
      <text:p text:style-name="P4">______________</text:p>
      <text:p text:style-name="P61"><text:bookmark-end text:name="X709b524d23974c1aa650cd30a39a2b3d"/><text:bookmark-start text:name="Xa307a257a7594b2bbcec2a7e3f297f80"/>PATVIRTINTA</text:p>
      <text:p text:style-name="P63">Lietuvos Respublikos socialinės apsaugos ir </text:p>
      <text:p text:style-name="P63">darbo ministro </text:p>
      <text:p text:style-name="P64"><text:span text:style-name="T2">2006 m. gruodžio 18 d. įsakymu Nr. A1-335</text:span></text:p>
      <text:p text:style-name="P10"/>
      <text:p text:style-name="P69">SOCIALINIŲ PASLAUGŲ INFRASTRUKTŪROS PLĖTROS PROGRAMOS PROJEKTŲ ATRANKOS 2007 METAIS KOMISIJOS NUOSTATAI</text:p>
      <text:p text:style-name="P10"/>
      <text:p text:style-name="P69"><text:bookmark-start text:name="Xb5bc98c91b214ea1ba707ea8592777c2"/>I. BENDROSIOS NUOSTATOS</text:p>
      <text:p text:style-name="P11"/>
      <text:p text:style-name="P28"><text:bookmark-start text:name="X7d075cbd805d4372bc21c2081ccf9a1a"/>1. Socialinių paslaugų infrastruktūros plėtros programos projektų atrankos 2007 metais komisijos nuostatai (toliau vadinama – nuostatai) reglamentuoja Socialinių paslaugų infrastruktūros plėtros programos projektų atrankos 2007 metais komisijos (toliau vadinama – komisija) darbo organizavimą bei projektų atranką.</text:p>
      <text:p text:style-name="P28"><text:bookmark-end text:name="X7d075cbd805d4372bc21c2081ccf9a1a"/><text:bookmark-start text:name="X6131aabc2b6d47619b551a2f153e6c70"/>2. Komisija sudaroma socialinės apsaugos ir darbo ministro įsakymu.</text:p>
      <text:p text:style-name="P28"><text:bookmark-end text:name="X6131aabc2b6d47619b551a2f153e6c70"/><text:bookmark-start text:name="X987977bc27794c9bb55ae9b7d7755e5d"/>3. Komisija savo darbe vadovaujasi Konstitucija, galiojančiais Lietuvos Respublikos teisės aktais, šiais nuostatais, valstybės biudžetinių lėšų efektyvaus ir taupaus naudojimo bei veiklos skaidrumo principais.</text:p>
      <text:p text:style-name="P11"/>
      <text:p text:style-name="P69"><text:bookmark-end text:name="Xb5bc98c91b214ea1ba707ea8592777c2"/><text:bookmark-end text:name="X987977bc27794c9bb55ae9b7d7755e5d"/><text:bookmark-start text:name="X7cceeae0bfd142398d5ecdfa784a8a5f"/>II. KOMISIJOS DARBO ORGANIZAVIMAS</text:p>
      <text:p text:style-name="P11"/>
      <text:p text:style-name="P28"><text:bookmark-start text:name="X3ddb47e0cf214b2185cf6a0f5b9657bd"/>4. Komisijos darbą organizuoja ir jai vadovauja komisijos pirmininkas, jo nesant – pirmininko įgaliotas kitas komisijos narys. Komisijos pirmininką skiria socialinės apsaugos ir darbo ministras, tvirtindamas komisijos sudėtį. Komisija sudaroma iš 9 narių.</text:p>
      <text:p text:style-name="P28"><text:bookmark-end text:name="X3ddb47e0cf214b2185cf6a0f5b9657bd"/><text:bookmark-start text:name="X1e2684a2aaf24ddeb3a5f1bfda0915a2"/>5. Komisijos darbo forma yra posėdžiai. Posėdžiai yra teisėti, kai juose dalyvauja ne mažiau kaip 2/3 komisijos narių.</text:p>
      <text:p text:style-name="P28"><text:bookmark-end text:name="X1e2684a2aaf24ddeb3a5f1bfda0915a2"/><text:bookmark-start text:name="X6db478a5fbcd469da2e316e6d942ee4d"/>6. Pradėdami darbą, komisijos nariai privalo pasirašyti:</text:p>
      <text:p text:style-name="P28"><text:bookmark-start text:name="X7f3a77a216024c86a6a0763972d08a4b"/>6.1. konfidencialumo pasižadėjimą dėl konkurso informacijos konfidencialumo užtikrinimo, šios informacijos viešo neskelbimo ir neplatinimo;</text:p>
      <text:p text:style-name="P28"><text:bookmark-end text:name="X7f3a77a216024c86a6a0763972d08a4b"/><text:bookmark-start text:name="X3a34e2dd6fd34e5b9acd6a64d6e3ef38"/>6.2. nešališkumo deklaraciją dėl objektyvių sprendimų priėmimo bei viešų ir privačių interesų konflikto vengimo.</text:p>
      <text:p text:style-name="P28"><text:bookmark-end text:name="X6db478a5fbcd469da2e316e6d942ee4d"/><text:bookmark-end text:name="X3a34e2dd6fd34e5b9acd6a64d6e3ef38"/><text:bookmark-start text:name="X8da1d3e72b5248e1b25121964035f6ec"/>7. Komisijos nariai privalo užtikrinti projektų teikėjų pateiktų duomenų konfidencialumą ir naudoti juos tik projektams atrinkti.</text:p>
      <text:p text:style-name="P28"><text:bookmark-end text:name="X8da1d3e72b5248e1b25121964035f6ec"/><text:bookmark-start text:name="Xdc08ed21a52b4501927f30d7ae0232d7"/>8. Jeigu yra pagrindo manyti, kad komisijos nario dalyvavimas svarstant ir priimant sprendimą dėl konkretaus projekto sukels interesų konfliktą, tas komisijos narys pats arba komisijos pirmininkui pareikalavus turi nusišalinti nuo šios procedūros. Į komisijos posėdžio protokolą įrašoma informacija apie galimą interesų konfliktą.</text:p>
      <text:p text:style-name="P19"><text:bookmark-end text:name="Xdc08ed21a52b4501927f30d7ae0232d7"/><text:bookmark-start text:name="X6401531304dd47d6b30a48315363a347"/><text:span text:style-name="T2">9. Už savo pareigų nevykdymą arba netinkamą jų vykdymą komisijos nariai yra traukiami tarnybinėn atsakomybėn Lietuvos Respublikos valstybės tarnybos įstatymo (Žin., 2002, Nr. 45-1709) nustatyta tvarka arba drausminėn atsakomybėn – Lietuvos Respublikos darbo kodekso (Žin., 2002, Nr. 64-2569, Nr. 71) nustatyta tvarka.</text:span></text:p>
      <text:p text:style-name="P28"><text:bookmark-end text:name="X6401531304dd47d6b30a48315363a347"/><text:bookmark-start text:name="X9a17946272784873b395c180793cf696"/>10. Programai pateikti projektai komisijos nariams paskirstomi komisijos posėdyje. Projektai turi būti paskirstomi taip, kad vieną projektą įvertintų ne mažiau kaip trys komisijos nariai.</text:p>
      <text:p text:style-name="P28"><text:bookmark-end text:name="X9a17946272784873b395c180793cf696"/><text:bookmark-start text:name="X50db125992eb4777a167f75d2070fad1"/>11. Komisijos sprendimai yra priimami kvalifikuota 2/3 posėdyje dalyvavusių komisijos narių balsų dauguma.</text:p>
      <text:p text:style-name="P28"><text:bookmark-end text:name="X50db125992eb4777a167f75d2070fad1"/><text:bookmark-start text:name="Xc3a665adab9947c7a9be1df660425ac4"/>12. Komisijos sprendimai įforminami protokolu, kurį pasirašo komisijos posėdyje dalyvavę komisijos nariai. Komisijos posėdžius protokoluoja komisijos sekretorius.</text:p>
      <text:p text:style-name="P28"><text:bookmark-end text:name="Xc3a665adab9947c7a9be1df660425ac4"/><text:bookmark-start text:name="X5e27c4d621074ec3bc6f1b1a869ac175"/>13. Jeigu svarstant projektus kuris nors komisijos narys nesutinka su daugumos sprendimu, jis gali pateikti komisijos pirmininkui savo atskirą nuomonę. Ši nuomonė turi būti įrašyta į komisijos posėdžio protokolą.</text:p>
      <text:p text:style-name="P28"><text:bookmark-end text:name="X5e27c4d621074ec3bc6f1b1a869ac175"/><text:bookmark-start text:name="X126d2b67e02843a68b5348b9e7b7ad58"/>14. Komisijos narys, kurio sprendimams neteisėtai buvo bandoma daryti įtaką, apie tai <text:soft-page-break/>artimiausiame posėdyje informuoja komisiją.</text:p>
      <text:p text:style-name="P28"/>
      <text:p text:style-name="P69"><text:bookmark-end text:name="X7cceeae0bfd142398d5ecdfa784a8a5f"/><text:bookmark-end text:name="X126d2b67e02843a68b5348b9e7b7ad58"/><text:bookmark-start text:name="Xfc53fe05d9b444a7906e5ba27e9e5426"/>III. PROJEKTŲ ATRANKA</text:p>
      <text:p text:style-name="P11"/>
      <text:p text:style-name="P28"><text:bookmark-start text:name="X077febb34251411aa7638796378e9fcf"/>15. Komisijos nariai per 20 kalendorinių dienų nuo paskutinės nustatytos projektų pateikimo konkursui dienos raštu įvertina jiems priskirtus projektus, užpildydami projekto paraiškos vertinimo anketą (priedas).</text:p>
      <text:p text:style-name="P28"><text:bookmark-end text:name="X077febb34251411aa7638796378e9fcf"/><text:bookmark-start text:name="X9b678c5ab18a413396a955fd01023959"/>16. Komisija siūlomus finansuoti projektus atrenka pagal nustatytus vertinimo kriterijus išvesdama kiekvieno projekto vidutinį balų vidurkį. Aukščiausias galimas projekto įvertinimas yra 100 balų.</text:p>
      <text:p text:style-name="P28"><text:bookmark-end text:name="X9b678c5ab18a413396a955fd01023959"/><text:bookmark-start text:name="X858f44c1af6b407e831bece8e9f9af8e"/>17. Projektai, kurių surinktas vidutinis balas mažesnis negu 70, nefinansuojami.</text:p>
      <text:p text:style-name="P28"><text:bookmark-end text:name="X858f44c1af6b407e831bece8e9f9af8e"/><text:bookmark-start text:name="X2695606dd459417389411c43db824654"/>18. Komisija, atrinkdama projektus, gali pasikviesti nepriklausomus ekspertus.</text:p>
      <text:p text:style-name="P28"><text:bookmark-end text:name="X2695606dd459417389411c43db824654"/><text:bookmark-start text:name="X8238a44fbf38454db62fe4ade90a21db"/>19. Komisijos nariai turi teisę nuvykti į projektų vykdymo vietas ir susipažinti su projektų įgyvendinimo ypatumais.</text:p>
      <text:p text:style-name="P28"><text:bookmark-end text:name="X8238a44fbf38454db62fe4ade90a21db"/><text:bookmark-start text:name="Xf1f43289f2764f7ab6ea78ce697ed6d2"/>20. Komisija, atrinkusi siūlomus finansuoti projektus, per 5 kalendorines dienas jų sąrašą pateikia ministerijos valstybės sekretoriui. Ministerijos valstybės sekretorius per 5 kalendorines dienas priima sprendimą dėl projektų finansavimo.</text:p>
      <text:p text:style-name="P28"><text:bookmark-end text:name="Xf1f43289f2764f7ab6ea78ce697ed6d2"/><text:bookmark-start text:name="X866982b4fc8247cda6e1ed6757f6ab84"/>21. Ministerijos valstybės sekretoriaus patvirtintas finansuojamų projektų sąrašas yra viešai skelbiamas ministerijos interneto tinklalapyje.</text:p>
      <text:p text:style-name="P11"/>
      <text:p text:style-name="P69"><text:bookmark-end text:name="Xfc53fe05d9b444a7906e5ba27e9e5426"/><text:bookmark-end text:name="X866982b4fc8247cda6e1ed6757f6ab84"/><text:bookmark-start text:name="Xab4f8bddac224298bf2ee86cd0f442e9"/>IV. BAIGIAMOSIOS NUOSTATOS</text:p>
      <text:p text:style-name="P11"/>
      <text:p text:style-name="P28"><text:bookmark-start text:name="Xe780efae6743409aae55c4f725fd1c32"/>22. Komisijos sekretorius per 5 darbo dienas po ministerijos valstybės sekretoriaus sprendimo priėmimo informuoja projektų teikėjus apie projektų atrankos konkurso rezultatus.</text:p>
      <text:p text:style-name="P28"><text:bookmark-end text:name="Xe780efae6743409aae55c4f725fd1c32"/><text:bookmark-start text:name="X2c563c2d293449eaa2226203bdb491af"/>23. Ministerijos valstybės sekretoriaus sprendimas gali būti skundžiamas Lietuvos Respublikos įstatymų nustatyta tvarka.</text:p>
      <text:p text:style-name="P82">______________</text:p>
      <text:p text:style-name="P61"><text:bookmark-end text:name="Xa307a257a7594b2bbcec2a7e3f297f80"/><text:bookmark-end text:name="Xab4f8bddac224298bf2ee86cd0f442e9"/><text:bookmark-end text:name="X2c563c2d293449eaa2226203bdb491af"/><text:bookmark-start text:name="Xf9dc7b2360f3483f831c60889f9b99b3"/>Socialinių paslaugų infrastruktūros plėtros </text:p>
      <text:p text:style-name="P63">programos projektų atrankos 2007 metais </text:p>
      <text:p text:style-name="P63">komisijos nuostatų </text:p>
      <text:p text:style-name="P63">priedas</text:p>
      <text:p text:style-name="P4"/>
      <text:p text:style-name="P69">PROJEKTO PARAIŠKOS VERTINIMO ANKETA</text:p>
      <text:p text:style-name="P4"/>
      <text:p text:style-name="P4">_________________________________________________________________</text:p>
      <text:p text:style-name="P70">(projekto teikėjo (įstaigos ar organizacijos) pavadinimas) </text:p>
      <text:p text:style-name="P4">_________________________________________________________________</text:p>
      <text:p text:style-name="P70">(pateikto projekto pavadinimas ir registracijos numeris)</text:p>
      <text:p text:style-name="P11"/>
      <table:table table:name="Table9" table:style-name="Table9">
        <table:table-column table:style-name="Table9.A"/>
        <table:table-column table:style-name="Table9.B"/>
        <table:table-column table:style-name="Table9.C"/>
        <table:table-column table:style-name="Table9.D"/>
        <table:table-column table:style-name="Table9.E"/>
        <table:table-row table:style-name="Table9.1">
          <table:table-cell table:style-name="Table9.A1" office:value-type="string">
            <text:p text:style-name="P67"><text:span text:style-name="T6">Eil. Nr.</text:span></text:p>
          </table:table-cell>
          <table:table-cell table:style-name="Table9.A1" office:value-type="string">
            <text:p text:style-name="P71">Dalykinio vertinimo kriterijai</text:p>
          </table:table-cell>
          <table:table-cell table:style-name="Table9.A1" office:value-type="string">
            <text:p text:style-name="P71">Maksimalus galimų balų skaičius</text:p>
          </table:table-cell>
          <table:table-cell table:style-name="Table9.A1" office:value-type="string">
            <text:p text:style-name="P71">Rekomenduojamos balų ribos</text:p>
          </table:table-cell>
          <table:table-cell table:style-name="Table9.E1" office:value-type="string">
            <text:p text:style-name="P71">Skirtų balų skaičius</text:p>
          </table:table-cell>
        </table:table-row>
        <table:table-row table:style-name="Table9.1">
          <table:table-cell table:style-name="Table9.A2" office:value-type="string">
            <text:p text:style-name="P77">1.</text:p>
          </table:table-cell>
          <table:table-cell table:style-name="Table9.A2" office:value-type="string">
            <text:p text:style-name="P76">Kiek projekto paraiška atitinka keliamus reikalavimus</text:p>
            <text:p text:style-name="P73">(projekto paraiška pateikta kvalifikuotai ir tvarkingai, pagal patvirtintą paraiškos pateikimo formą)</text:p>
          </table:table-cell>
          <table:table-cell table:style-name="Table9.A2" office:value-type="string">
            <text:p text:style-name="P71">10</text:p>
          </table:table-cell>
          <table:table-cell table:style-name="Table9.A1" office:value-type="string">
            <text:p text:style-name="P74">10 balų (visiškai atitinka) </text:p>
            <text:p text:style-name="P73">3–9 balai (iš dalies atitinka) </text:p>
            <text:p text:style-name="P73">0 balų (neatitinka)</text:p>
          </table:table-cell>
          <table:table-cell table:style-name="Table9.E2" office:value-type="string">
            <text:p text:style-name="P74"/>
          </table:table-cell>
        </table:table-row>
        <table:table-row table:style-name="Table9.1">
          <table:table-cell table:style-name="Table9.A2" office:value-type="string">
            <text:p text:style-name="P77">2.</text:p>
          </table:table-cell>
          <table:table-cell table:style-name="Table9.A2" office:value-type="string">
            <text:p text:style-name="P76">Kiek projektas atitinka Programos prioritetus</text:p>
            <text:p text:style-name="P73">(projektas numato bendruomeninių įstaigų; vaikų dienos centrų, šeimos paramos centrų, paramos šeimai tarnybų ir kitų socialinės priežiūros centrų; kitų bendrąsias socialines paslaugas ar socialinę priežiūrą teikiančių socialinių paslaugų įstaigų plėtojimą)</text:p>
          </table:table-cell>
          <table:table-cell table:style-name="Table9.A2" office:value-type="string">
            <text:p text:style-name="P71">20</text:p>
          </table:table-cell>
          <table:table-cell table:style-name="Table9.A2" office:value-type="string">
            <text:p text:style-name="P74">11–20 balų (atitinka prioritetus) </text:p>
            <text:p text:style-name="P73">1–10 balų (neatitinka prioritetų, tačiau numato kitų nestacionarias socialines paslaugas teikiančių įstaigų plėtrą) </text:p>
            <text:p text:style-name="P73">0 balų (neatitinka prioritetų)</text:p>
          </table:table-cell>
          <table:table-cell table:style-name="Table9.E2" office:value-type="string">
            <text:p text:style-name="P74"/>
          </table:table-cell>
        </table:table-row>
        <table:table-row table:style-name="Table9.1">
          <table:table-cell table:style-name="Table9.A2" office:value-type="string">
            <text:p text:style-name="P77">3.</text:p>
          </table:table-cell>
          <table:table-cell table:style-name="Table9.A2" office:value-type="string">
            <text:p text:style-name="P76">Projekto tikslas ir uždaviniai</text:p>
            <text:p text:style-name="P73">(aiškūs, realiai įgyvendinami, numatantys aktualių socialinių problemų sprendimą ir pan.)</text:p>
          </table:table-cell>
          <table:table-cell table:style-name="Table9.A2" office:value-type="string">
            <text:p text:style-name="P71">10</text:p>
          </table:table-cell>
          <table:table-cell table:style-name="Table9.A2" office:value-type="string">
            <text:p text:style-name="P74">7–10 balų (aiškūs ir realūs) </text:p>
            <text:p text:style-name="P73">1–6 balai (iš dalies aiškūs ar iš dalies realūs) </text:p>
            <text:p text:style-name="P73">0 balų (neaiškūs ar nerealūs)</text:p>
          </table:table-cell>
          <table:table-cell table:style-name="Table9.E2" office:value-type="string">
            <text:p text:style-name="P74"/>
          </table:table-cell>
        </table:table-row>
        <table:table-row table:style-name="Table9.1">
          <table:table-cell table:style-name="Table9.A2" office:value-type="string">
            <text:p text:style-name="P77">4.</text:p>
          </table:table-cell>
          <table:table-cell table:style-name="Table9.A2" office:value-type="string">
            <text:p text:style-name="P76">Sprendžiama socialinė problema</text:p>
            <text:p text:style-name="P73">(problema yra tiksliai įvardyta, aktuali vietinei bendruomenei)</text:p>
          </table:table-cell>
          <table:table-cell table:style-name="Table9.A2" office:value-type="string">
            <text:p text:style-name="P71">15</text:p>
          </table:table-cell>
          <table:table-cell table:style-name="Table9.A2" office:value-type="string">
            <text:p text:style-name="P74">9–15 balų (aktuali) </text:p>
            <text:p text:style-name="P73">1–8 balai (nelabai aktuali) </text:p>
            <text:p text:style-name="P73">0 balų (neaktuali)</text:p>
          </table:table-cell>
          <table:table-cell table:style-name="Table9.E2" office:value-type="string">
            <text:p text:style-name="P74"/>
          </table:table-cell>
        </table:table-row>
        <table:table-row table:style-name="Table9.1">
          <table:table-cell table:style-name="Table9.A2" office:value-type="string">
            <text:p text:style-name="P77">5.</text:p>
          </table:table-cell>
          <table:table-cell table:style-name="Table9.A2" office:value-type="string">
            <text:p text:style-name="P76">Projekto vykdymas</text:p>
            <text:p text:style-name="P73">(nuoseklūs ir gerai suplanuoti projekto vykdymo etapai)</text:p>
          </table:table-cell>
          <table:table-cell table:style-name="Table9.A2" office:value-type="string">
            <text:p text:style-name="P71">10</text:p>
          </table:table-cell>
          <table:table-cell table:style-name="Table9.A2" office:value-type="string">
            <text:p text:style-name="P74">7–10 balų (nuoseklus ir detalus) </text:p>
            <text:p text:style-name="P73">1–6 balai (trūksta nuoseklumo ar detalumo) </text:p>
            <text:p text:style-name="P73">0 balų (nedetalus)</text:p>
          </table:table-cell>
          <table:table-cell table:style-name="Table9.E2" office:value-type="string">
            <text:p text:style-name="P74"/>
          </table:table-cell>
        </table:table-row>
        <table:table-row table:style-name="Table9.1">
          <table:table-cell table:style-name="Table9.A2" office:value-type="string">
            <text:p text:style-name="P77">6.</text:p>
          </table:table-cell>
          <table:table-cell table:style-name="Table9.A2" office:value-type="string">
            <text:p text:style-name="P76">Projekto biudžetas</text:p>
            <text:p text:style-name="P73">(projekto išlaidos yra aiškios, detalios, pagrįstos, realios, suplanuotos atsižvelgiant į vidutines kainas)</text:p>
          </table:table-cell>
          <table:table-cell table:style-name="Table9.A2" office:value-type="string">
            <text:p text:style-name="P71">10</text:p>
          </table:table-cell>
          <table:table-cell table:style-name="Table9.A2" office:value-type="string">
            <text:p text:style-name="P74">7–10 balų (gerai pagrįstas) </text:p>
            <text:p text:style-name="P73">1–6 balai (vidutiniškai pagrįstas) </text:p>
            <text:p text:style-name="P73">0 balų (nepagrįstas)</text:p>
          </table:table-cell>
          <table:table-cell table:style-name="Table9.E2" office:value-type="string">
            <text:p text:style-name="P74"/>
          </table:table-cell>
        </table:table-row>
        <table:table-row table:style-name="Table9.1">
          <table:table-cell table:style-name="Table9.A2" office:value-type="string">
            <text:p text:style-name="P76">7.</text:p>
          </table:table-cell>
          <table:table-cell table:style-name="Table9.A2" office:value-type="string">
            <text:p text:style-name="P76">Papildomas finansavimas</text:p>
            <text:p text:style-name="P73">Savivaldybės ar kitų šaltinių papildomas finansavimas projektui ar piniginis indėlis iš kitų šaltinių (savivaldybių, įvairių tarptautinių fondų ir kt.) ne šiam projektui, bet projektu numatomai finansuoti socialinių paslaugų įstaigai (padaliniui) plėsti, modernizuoti, steigti</text:p>
          </table:table-cell>
          <table:table-cell table:style-name="Table9.A2" office:value-type="string">
            <text:p text:style-name="P71">10</text:p>
          </table:table-cell>
          <table:table-cell table:style-name="Table9.A2" office:value-type="string">
            <text:p text:style-name="P74">10 balų (daugiau kaip 30 proc. projektui įgyvendinti prašomų lėšų) </text:p>
            <text:p text:style-name="P73">5–9 balų (nuo 10 iki 30 proc. projektui įgyvendinti prašomų lėšų) </text:p>
            <text:p text:style-name="P88"><text:span text:style-name="T6">0–4</text:span><text:span text:style-name="T8"> </text:span><text:span text:style-name="T6">balai (iki 10 proc. projektui įgyvendinti prašomų lėšų)</text:span></text:p>
          </table:table-cell>
          <table:table-cell table:style-name="Table9.E2" office:value-type="string">
            <text:p text:style-name="P74"/>
          </table:table-cell>
        </table:table-row>
        <text:soft-page-break/>
        <table:table-row table:style-name="Table9.9">
          <table:table-cell table:style-name="Table9.A9" office:value-type="string">
            <text:p text:style-name="P76">8.</text:p>
          </table:table-cell>
          <table:table-cell table:style-name="Table9.A9" office:value-type="string">
            <text:p text:style-name="P76">Laukiamas projekto įgyvendinimo rezultatas</text:p>
            <text:p text:style-name="P73">(žymus ir ilgalaikis poveikis bendruomenės gyventojams; bus išspręstos tam tikros socialinės problemos; teikiamos naujos ir kokybiškos socialinių paslaugų rūšys; sukurtos naujos darbo vietos; užtikrintas finansinės veiklos tęstinumas ir pan.)</text:p>
          </table:table-cell>
          <table:table-cell table:style-name="Table9.A9" office:value-type="string">
            <text:p text:style-name="P71">15</text:p>
          </table:table-cell>
          <table:table-cell table:style-name="Table9.D9" office:value-type="string">
            <text:p text:style-name="P74">9–15 balų (žymus) </text:p>
            <text:p text:style-name="P73">1–8 balai (nelabai žymus) </text:p>
            <text:p text:style-name="P73">0 balų (jokio poveikio bendruomenei)</text:p>
          </table:table-cell>
          <table:table-cell table:style-name="Table9.E9" office:value-type="string">
            <text:p text:style-name="P74"/>
          </table:table-cell>
        </table:table-row>
        <table:table-row table:style-name="Table9.1">
          <table:table-cell table:style-name="Table9.A2" office:value-type="string">
            <text:p text:style-name="P77"/>
          </table:table-cell>
          <table:table-cell table:style-name="Table9.A2" office:value-type="string">
            <text:p text:style-name="P76">Bendra balų suma</text:p>
          </table:table-cell>
          <table:table-cell table:style-name="Table9.A2" office:value-type="string">
            <text:p text:style-name="P71">100</text:p>
          </table:table-cell>
          <table:table-cell table:style-name="Table9.A2" office:value-type="string">
            <text:p text:style-name="P74"/>
          </table:table-cell>
          <table:table-cell table:style-name="Table9.E2" office:value-type="string">
            <text:p text:style-name="P74"/>
          </table:table-cell>
        </table:table-row>
      </table:table>
      <text:p text:style-name="P11"/>
      <text:p text:style-name="P79">Komisijos nario komentarai (stipriosios ir silpnosios projekto pusės)<text:tab/></text:p>
      <text:p text:style-name="P6"><text:tab/></text:p>
      <text:p text:style-name="P6"><text:tab/></text:p>
      <text:p text:style-name="P6"><text:tab/></text:p>
      <text:p text:style-name="P6"><text:tab/></text:p>
      <text:p text:style-name="P6"><text:tab/></text:p>
      <text:p text:style-name="P6"/>
      <text:p text:style-name="P79">Išvada<text:tab/></text:p>
      <text:p text:style-name="P6"><text:tab/></text:p>
      <text:p text:style-name="P6"><text:tab/></text:p>
      <text:p text:style-name="P6"><text:tab/></text:p>
      <text:p text:style-name="P16"/>
      <text:p text:style-name="P27"><text:span text:style-name="T2">Komisijos narys<text:tab/><text:tab/><text:tab/></text:span></text:p>
      <text:p text:style-name="P86"><text:span text:style-name="T6"><text:tab/>(parašas)<text:tab/>(vardas ir pavardė)</text:span></text:p>
      <text:p text:style-name="P80"><text:tab/></text:p>
      <text:p text:style-name="P87"><text:span text:style-name="T6"><text:tab/>(data)</text:span></text:p>
      <text:p text:style-name="P4">______________</text:p>
      <text:p text:style-name="P2"/>
      <text:p text:style-name="Standard"/>
      <text:p text:style-name="Standard"><text:bookmark-end text:name="Xf9dc7b2360f3483f831c60889f9b99b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9cm" style:writing-mode="page"/>
      <style:text-properties style:use-window-font-color="true" style:font-name="Times New Roman" fo:font-size="12pt" fo:language="lt" fo:country="L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Calibri"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4" style:display-name="Heading 4" style:family="paragraph" style:parent-style-name="Standard" style:next-style-name="Standard" style:class="text" style:default-outline-level="4">
      <style:paragraph-properties fo:line-height="0.423cm" fo:text-align="end" style:justify-single-word="false" fo:keep-with-next="always"/>
      <style:text-properties style:font-name="TimesLT" fo:font-weight="bold" style:font-weight-asian="bold"/>
    </style:style>
    <style:style style:name="Header" style:family="paragraph" style:parent-style-name="Standard" style:class="extra">
      <style:text-properties fo:language="en" fo:country="GB"/>
    </style:style>
    <style:style style:name="Footer" style:family="paragraph" style:parent-style-name="Standard" style:class="extra"/>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Preformatted" style:family="paragraph" style:parent-style-name="Standard">
      <style:paragraph-properties fo:orphans="0" fo:widows="0"/>
      <style:text-properties style:font-name="Courier New"/>
    </style:style>
    <style:style style:name="LLPTekstas" style:family="paragraph" style:parent-style-name="Standard">
      <style:paragraph-properties fo:margin-left="0cm" fo:margin-right="0cm" fo:text-align="justify" style:justify-single-word="false" fo:text-indent="1cm" style:auto-text-indent="false"/>
    </style:style>
    <style:style style:name="LLPPavadinimas" style:family="paragraph" style:parent-style-name="LLPTekstas">
      <style:paragraph-properties fo:margin-left="0cm" fo:margin-right="0cm" fo:text-align="center" style:justify-single-word="false" fo:text-indent="0cm" style:auto-text-indent="false"/>
      <style:text-properties fo:font-weight="bold" style:font-weight-asian="bold"/>
    </style:style>
    <style:style style:name="LLPNepastraip" style:family="paragraph" style:parent-style-name="LLPTekstas">
      <style:paragraph-properties fo:margin-left="0cm" fo:margin-right="0cm" fo:text-align="start" style:justify-single-word="false" fo:text-indent="0cm" style:auto-text-indent="false"/>
    </style:style>
    <style:style style:name="Comment_20_Text" style:display-name="Comment Text" style:family="paragraph" style:parent-style-name="Standard"/>
    <style:style style:name="LLPStraipsnis" style:family="paragraph" style:parent-style-name="LLPTekstas" style:next-style-name="LLPTekstas">
      <style:paragraph-properties fo:margin-left="3.251cm" fo:margin-right="0cm" fo:text-indent="-2.251cm" style:auto-text-indent="false"/>
    </style:style>
    <style:style style:name="LLPSignatura" style:family="paragraph" style:parent-style-name="LLPNepastraip">
      <style:text-properties fo:text-transform="uppercase"/>
    </style:style>
    <style:style style:name="LLPPriedelis" style:family="paragraph" style:parent-style-name="LLPTekstas">
      <style:paragraph-properties fo:margin-left="0cm" fo:margin-right="0cm" fo:text-align="start" style:justify-single-word="false" fo:text-indent="9.001cm" style:auto-text-indent="false"/>
    </style:style>
    <style:style style:name="LLPPunktoRedakcija" style:family="paragraph" style:parent-style-name="LLPTekstas">
      <style:paragraph-properties fo:margin-left="1.75cm" fo:margin-right="0cm" fo:text-indent="-0.75cm" style:auto-text-indent="false"/>
    </style:style>
    <style:style style:name="LLPStraipsnPav" style:family="paragraph" style:parent-style-name="LLPStraipsnis">
      <style:paragraph-properties fo:margin-left="4.251cm" fo:margin-right="0cm" fo:text-indent="-3cm" style:auto-text-indent="false"/>
      <style:text-properties fo:font-weight="bold" style:font-weight-asian="bold"/>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text-properties style:font-name="TimesLT"/>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Comment_20_Reference" style:display-name="Comment Reference" style:family="text" style:parent-style-name="Default_20_Paragraph_20_Font">
      <style:text-properties fo:font-size="8pt" style:font-size-asian="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cm" fo:margin-bottom="1cm" fo:margin-left="3cm" fo:margin-right="1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office:automatic-styles>
  <office:master-styles>
    <style:master-page style:name="Standard" style:page-layout-name="pm1">
      <style:header>
        <text:p text:style-name="Header"><draw:frame draw:style-name="fr1" draw:name="Frame1" text:anchor-type="paragraph" svg:y="0.002cm" fo:min-width="0cm" draw:z-index="14"><draw:text-box fo:min-height="0.37cm"><text:p text:style-name="Header"><text:span text:style-name="Page_20_Number"><text:page-number text:select-page="current">16</text:page-number></text:span></text:p></draw:text-box></draw:frame></text:p>
      </style:header>
      <style:footer>
        <text:p text:style-name="Footer"/>
      </style:footer>
    </style:master-page>
    <style:master-page style:name="First_20_Page" style:display-name="First Page" style:page-layout-name="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initial-creator>laurius</meta:initial-creator>
    <meta:creation-date>2008-08-28T04:30:00</meta:creation-date>
    <dc:creator>laurius</dc:creator>
    <dc:date>2008-08-28T04:30:00</dc:date>
    <meta:editing-cycles>2</meta:editing-cycles>
    <meta:editing-duration>PT21H0M0S</meta:editing-duration>
    <meta:user-defined meta:name="Info 1"/>
    <meta:user-defined meta:name="Info 2"/>
    <meta:user-defined meta:name="Info 3"/>
    <meta:user-defined meta:name="Info 4"/>
    <meta:document-statistic meta:table-count="9" meta:image-count="0" meta:object-count="0" meta:page-count="16" meta:paragraph-count="467" meta:word-count="4228" meta:character-count="35475"/>
  </office:meta>
</office:document-meta>
</file>