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2 D. NUTARIMO NR. 1130 „DĖL ATLYGINIMO PILIEČIAMS UŽ VALSTYBĖS IŠPERKAMĄ IŠLIKUSĮ NEKILNOJAMĄJĮ TURTĄ VALSTYBEI NUOSAVYBĖS TEISE PRIKLAUSANČIAIS VERTYBINIAIS POPIERIAIS (AKCIJOMIS)“ PAKEITIMO</text:p>
      <text:p text:style-name="P14"/>
      <text:p text:style-name="P15">2003 m. rugsėjo 2 d. Nr. 112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Atlyginimo piliečiams už valstybės išperkamą išlikusį nekilnojamąjį turtą valstybei nuosavybės teise priklausančiais vertybiniais popieriais (akcijomis) tvarką, patvirtintą Lietuvos Respublikos Vyriausybės 2002 m. liepos 12 d. nutarimu Nr. 1130 „Dėl atlyginimo piliečiams už valstybės išperkamą išlikusį nekilnojamąjį turtą valstybei nuosavybės teise priklausančiais vertybiniais popieriais (akcijomis)“ (Žin., 2002, Nr.<text:s/></text:span><text:a xlink:href="https://www.e-tar.lt/portal/lt/legalAct/TAR.323FD3884876" office:target-frame-name="_blank" xlink:show="new"><text:span text:style-name="T24">72-3078</text:span></text:a><text:span text:style-name="T25">):</text:span></text:p>
      <text:p text:style-name="P26"><text:span text:style-name="T27">1</text:span><text:span text:style-name="T28">. Įrašyti 3 punkto antrajame sakinyje vietoj žodžių „per mėnesį“ žodžius „per 5 darbo dienas“.</text:span></text:p>
      <text:p text:style-name="P29"><text:span text:style-name="T30">2</text:span><text:span text:style-name="T31">. Išdėstyti 13 punktą taip:</text:span></text:p>
      <text:p text:style-name="P32"><text:span text:style-name="T33">„</text:span><text:span text:style-name="T34">13</text:span><text:span text:style-name="T35">. Valstybės turto fondas iš piliečių gautus prašymus atlyginti akcijomis registruoja žurnale, nurodydamas prašymą pateikusio asmens vardą, pavardę, asmens kodą, sprendimo atlyginti vertybiniais popieriais priėmimo datą arba įsiteisėjusio teismo sprendimo dėl piliečio nuosavybės teisių į valstybės išperkamą išlikusį nekilnojamąjį turtą atkūrimo atlyginant vertybiniais popieriais (akcijomis) priėmimo datą, valstybės išperkamo išlikusio nekilnojamojo turto vertę, įmonės, kurios akcijų pilietis pageidauja gauti už valstybės išperkamą išlikusį nekilnojamąjį turtą, pavadinimą, kodą, piliečio prašymo gavimo Valstybės turto fonde datą.“.</text:span></text:p>
      <text:p text:style-name="P36"><text:span text:style-name="T37">3</text:span><text:span text:style-name="T38">. Išdėstyti 14 punktą taip:</text:span></text:p>
      <text:p text:style-name="P39"><text:span text:style-name="T40">„</text:span><text:span text:style-name="T41">14</text:span><text:span text:style-name="T42">. Valstybės turto fondas per 10 darbo dienų nuo kiekvieno etapo piliečių prašymų pateikimo termino pabaigos sudaro piliečių, kuriems už valstybės išperkamą išlikusį nekilnojamąjį turtą atlyginama valstybei nuosavybės teise priklausančiomis akcijomis, eilę – sąrašą (toliau vadinama – sąrašas), nurodydamas asmens vardą, pavardę, asmens kodą, sprendimo atlyginti vertybiniais popieriais priėmimo datą arba įsiteisėjusio teismo sprendimo dėl piliečio nuosavybės teisių į valstybės išperkamą išlikusį nekilnojamąjį turtą atkūrimo atlyginant vertybiniais popieriais (akcijomis) priėmimo datą, prašymo gavimo datą, įmonės, kurios akcijų pilietis pageidauja gauti, pavadinimą, akcijų skaičių ir bendrą atlyginimui skiriamų akcijų vertę. Sąrašą tvirtina Valstybės turto fondo generalinis direktorius.“.</text:span></text:p>
      <text:p text:style-name="P43"><text:span text:style-name="T44">4</text:span><text:span text:style-name="T45">. Išdėstyti 15 punktą taip:</text:span></text:p>
      <text:p text:style-name="P46"><text:span text:style-name="T47">„</text:span><text:span text:style-name="T48">15</text:span><text:span text:style-name="T49">. Piliečių, kuriems už valstybės išperkamą išlikusį nekilnojamąjį turtą atlyginama įmonių, kurių sąrašas patvirtintas šiuo nutarimu, akcijomis, sąrašas sudaromas pagal sprendimo atlyginti vertybiniais popieriais priėmimo datą (įsiteisėjusio teismo sprendimo dėl piliečio nuosavybės teisių į valstybės išperkamą išlikusį nekilnojamąjį turtą atkūrimo atlyginant vertybiniais popieriais (akcijomis) priėmimo datą). Jeigu sprendimai atlyginti vertybiniais popieriais keliems piliečiams priimti tą pačią dieną, sąrašas sudaromas vadovaujantis prašymo atlyginti tos pačios bendrovės akcijomis gavimo Valstybės turto fonde eilės tvarka.“.</text:span></text:p>
      <text:p text:style-name="P50"><text:span text:style-name="T51">5</text:span><text:span text:style-name="T52">. Įrašyti 19 punkto pirmajame sakinyje vietoj žodžių „per 15 darbo dienų“ žodžius „per 25 darbo dienas“.</text:span></text:p>
      <text:p text:style-name="P53"><text:span text:style-name="T54">6</text:span><text:span text:style-name="T55">. Išdėstyti 24 punktą taip:</text:span></text:p>
      <text:p text:style-name="P56"><text:span text:style-name="T57">„</text:span><text:span text:style-name="T58">24</text:span><text:span text:style-name="T59">. Valstybės turto fondas per 10 darbo dienų nuo akcijų perdavimo ir priėmimo akto grąžinimo Valstybės turto fondo generalinio direktoriaus arba jo įgalioto asmens pasirašytą akcijų<text:s/></text:span><text:soft-page-break/><text:span text:style-name="T60">perdavimo ir priėmimo aktą pateikia įmonei arba jos įgaliotam akcijų sąskaitų tvarkytojui. Sąskaitų tvarkytojas, gavęs piliečio nuosavybėn perduodamų akcijų perdavimo ir priėmimo aktą, Vertybinių popierių ir jų cirkuliacijos apskaitos taisyklių, patvirtintų Lietuvos Respublikos vertybinių popierių komisijos 2002 m. rugsėjo 5 d. nutarimu Nr. 23 (Žin., 2002, Nr.<text:s/></text:span><text:a xlink:href="https://www.e-tar.lt/portal/lt/legalAct/TAR.FE38AB637941" office:target-frame-name="_blank" xlink:show="new"><text:span text:style-name="T61">94-4074</text:span></text:a><text:span text:style-name="T62">), nustatytais terminais ir tvarka piliečio vardu atidaro vertybinių popierių sąskaitą, kurioje įrašomos pagal akcijų perdavimo ir priėmimo aktą jo nuosavybėn perleistos akcijos, ir ne vėliau kaip kitą darbo dieną po šios sąskaitos atidarymo pateikia Valstybės turto fondui piliečio vertybinių popierių sąskaitos išrašą.“.</text:span></text:p>
      <text:p text:style-name="P63"/>
      <text:p text:style-name="P64"/>
      <text:p text:style-name="P65"/>
      <text:p text:style-name="P66">MINISTRAS PIRMININKAS<text:tab/>ALGIRDAS BRAZAUSKAS</text:p>
      <text:p text:style-name="P67"/>
      <text:p text:style-name="P68"/>
      <text:p text:style-name="P69"/>
      <text:p text:style-name="P70">ŪKIO MINISTRAS<text:tab/>PETRAS ČĖSN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7T11:19:00Z</meta:creation-date>
    <dc:date>2018-04-27T11:19:00Z</dc:date>
    <meta:template xlink:href="Normal.dotm" xlink:type="simple"/>
    <meta:editing-cycles>2</meta:editing-cycles>
    <meta:editing-duration>PT0S</meta:editing-duration>
    <meta:document-statistic meta:page-count="2" meta:paragraph-count="75" meta:word-count="529" meta:character-count="4316" meta:row-count="133" meta:non-whitespace-character-count="3862"/>
  </office:meta>
</office:document-meta>
</file>