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KAUNO TECHNIKOS KOLEGIJOS STEIGIAMOSIOS TARYBOS PATVIRTINIMO</text:p>
      <text:p text:style-name="P9"/>
      <text:p text:style-name="P10">2002 m. gruodžio 19 d. Nr. 2084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; 2002, Nr.<text:s/></text:span><text:a xlink:href="https://www.e-tar.lt/portal/lt/legalAct/TAR.9330E14DE23E" office:target-frame-name="_blank" xlink:show="new"><text:span text:style-name="T17">3-75</text:span></text:a><text:span text:style-name="T18">) 14 straipsnio 4 dalimi,</text:span></text:p>
      <text:p text:style-name="P19"><text:span text:style-name="T20">tvirtinu</text:span><text:span text:style-name="T21"><text:s/>Kauno technikos kolegijos steigiamąją tarybą.</text:span></text:p>
      <text:p text:style-name="P22">Tarybos pirmininkas – dr. Jonas Biržiškis, akcinės bendrovės „Lietuvos geležinkeliai“ generalinis direktorius.</text:p>
      <text:p text:style-name="P23">Nariai:</text:p>
      <text:p text:style-name="P24">prof. habil. dr. Algimantas Fedaravičius, Kauno technologijos universiteto Mechanikos fakulteto dekanas;</text:p>
      <text:p text:style-name="P25">Algimantas Jankauskas, Kauno krašto pramonininkų ir darbdavių asociacijos prezidentas;</text:p>
      <text:p text:style-name="P26">Marija Jotautienė, Kauno technikos kolegijos Tarptautinių ryšių ir rinkodaros skyriaus vedėja;</text:p>
      <text:p text:style-name="P27">Algimantas Karkauskas, akcinės bendrovės „Kauno tiltai“ generalinis direktorius;</text:p>
      <text:p text:style-name="P28">Zigmantas Benjaminas Kazakevičius, Kauno apskrities viršininko pavaduotojas;</text:p>
      <text:p text:style-name="P29">doc. dr. Jonas Krivickas, Kauno technikos kolegijos laikinasis direktorius;</text:p>
      <text:p text:style-name="P30">doc. dr. Jonas Rytis Puodžius, Lietuvos mokslo tarybos patarėjas;</text:p>
      <text:p text:style-name="P31">doc. dr. Raimundas Šiaučiūnas, Kauno technologijos universiteto akademinių reikalų prorektorius;</text:p>
      <text:p text:style-name="P32">prof. habil. dr. Algirdas Vaclovas Valiulis, Vilniaus Gedimino technikos universiteto infrastruktūros ir užsienio ryšių prorektorius;</text:p>
      <text:p text:style-name="P33">Mindaugas Valūnas, Kauno technikos kolegijos studentas, Studentų atstovybės atstovas;</text:p>
      <text:p text:style-name="P34"><text:span text:style-name="T35">dr. Sigitas Žilionis, Lietuvos Respublikos švietimo ir mokslo ministerijos Specialistų rengimo departamento Aukštesniųjų studijų skyriaus vyriausiasis specialistas.</text:span></text:p>
      <text:p text:style-name="P36"/>
      <text:p text:style-name="P37"/>
      <text:p text:style-name="P38"/>
      <text:p text:style-name="P39"><text:span text:style-name="T40">ŠVIETIMO IR MOKSLO MINISTRAS</text:span><text:span text:style-name="T4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8T12:00:00Z</meta:creation-date>
    <dc:date>2017-09-28T12:0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5" meta:character-count="1762" meta:row-count="48" meta:non-whitespace-character-count="1560"/>
  </office:meta>
</office:document-meta>
</file>