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VASARIO 26 D. ĮSAKYMO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PAKEITIMO</text:p>
      <text:p text:style-name="P9"/>
      <text:p text:style-name="P10">2010 m. spalio 22 d. Nr. 4-789</text:p>
      <text:p text:style-name="P11">Vilnius</text:p>
      <text:p text:style-name="P12"/>
      <text:p text:style-name="P13"><text:span text:style-name="T14">Pakeičiu</text:span><text:span text:style-name="T15"><text:s/>Lietuvos Respublikos ūkio ministro 2010 m. vasario 26 d. įsakymą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Informaciniai pranešimai“, 2010, Nr.<text:s/></text:span><text:a xlink:href="https://www.e-tar.lt/portal/lt/legalAct/TAR.5E8DD97C0A9F" office:target-frame-name="_blank" xlink:show="new"><text:span text:style-name="T16">16-239</text:span></text:a><text:span text:style-name="T17">) ir išdėstau 1.4 punktą taip:</text:span></text:p>
      <text:p text:style-name="P18"><text:span text:style-name="T19">„</text:span><text:span text:style-name="T20">1.4</text:span><text:span text:style-name="T21">. Alytaus miesto savivaldybės administracijos projekto „Alytaus pramoninis parkas“ (VšĮ Lietuvos verslo paramos agentūros 2009 m. liepos 15 d. paraiškos kodas VP2-2.4-ŪM-01-V-01-003 Europos Sąjungos struktūrinių fondų ir (ar) valstybės biudžeto finansavimui gauti vertinimo rezultatų ataskaita Nr. 733) kapitalo formavimo išlaidoms padengti – iki 19 500 000,00 (devyniolikos milijonų penkių šimtų tūkstančių) litų finansavimo, finansavimo dalis (intensyvumas) – iki 92,89 proc.:</text:span></text:p>
      <text:p text:style-name="P22"><text:span text:style-name="T23">1.4.1</text:span><text:span text:style-name="T24">.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1 – iki 5 432 547,90 (penkių milijonų keturių šimtų trisdešimt dviejų tūkstančių penkių šimtų keturiasdešimt septynių litų ir devyniasdešimt centų) lito;</text:span></text:p>
      <text:p text:style-name="P25"><text:span text:style-name="T26">1.4.2</text:span><text:span text:style-name="T27">. iš Europos Sąjungos Europos regioninės plėtros fondo specialiosios Ekonomikos augimo ir konkurencingumo didinimo programos (bendrojo finansavimo lėšos) (programos kodas – 01 205), priemonės kodas 125_111, funkcinės klasifikacijos kodas 04.09.01.03, ekonominės klasifikacijos kodas 2.9.2.2.1.01 – iki 14 067 452,10 (keturiolikos milijonų šešiasdešimt septynių tūkstančių keturių šimtų penkiasdešimt dviejų litų ir dešimt centų) lito.“</text:span></text:p>
      <text:p text:style-name="P28"/>
      <text:p text:style-name="P29"/>
      <text:p text:style-name="P30"/>
      <text:p text:style-name="P31">Ūkio ministras<text:tab/>Dainius Kreivys<text: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2:04:00Z</meta:creation-date>
    <dc:date>2015-11-04T12:04:00Z</dc:date>
    <meta:template xlink:href="Normal" xlink:type="simple"/>
    <meta:editing-cycles>2</meta:editing-cycles>
    <meta:editing-duration>PT0S</meta:editing-duration>
    <meta:document-statistic meta:page-count="1" meta:paragraph-count="11" meta:word-count="308" meta:character-count="2495" meta:row-count="57" meta:non-whitespace-character-count="2198"/>
  </office:meta>
</office:document-meta>
</file>