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lietuvos respublikos socialinės apsaugos ir darbo ministro 2006 m. spalio 26 d. įsakymo Nr. a1-296 „dėl šeimynos motinos (tėvo) darbo apmokėjimo sąlygų aprašo savivaldybių įsteigtose šeimynose patvirtinimo“ pripažinimo netekusiu galios<text:s/></text:p>
      <text:p text:style-name="P11"/>
      <text:p text:style-name="P12">2010 m. birželio 28 d. Nr. A1-293</text:p>
      <text:p text:style-name="P13">Vilnius</text:p>
      <text:p text:style-name="P14"/>
      <text:p text:style-name="P15"><text:span text:style-name="T16">1</text:span><text:span text:style-name="T17">. P r i p a ž į s t u netekusiu galios Lietuvos Respublikos socialinės apsaugos ir darbo ministro 2006 m. spalio<text:s/></text:span><text:span text:style-name="T18">26 d. įsakymą Nr. A1-296 „Dėl<text:s/></text:span><text:span text:style-name="T19">š</text:span><text:span text:style-name="T20">eimynos motinos (tėvo) darbo apmokėjimo sąlygų aprašo savivaldybių įsteigtose šeimynose patvirtinimo“ (Žin., 2006, Nr.<text:s/></text:span><text:a xlink:href="https://www.e-tar.lt/portal/lt/legalAct/TAR.5D4DEA5D3388" office:target-frame-name="_blank" xlink:show="new"><text:span text:style-name="T21">115-4384</text:span></text:a><text:span text:style-name="T22">).</text:span></text:p>
      <text:p text:style-name="P23"><text:span text:style-name="T24">2</text:span><text:span text:style-name="T25">. Šis įsaky</text:span><text:span text:style-name="T26">mas įsigalioja 2010 m. liepos 1 d.<text:s/></text:span></text:p>
      <text:p text:style-name="P27"/>
      <text:p text:style-name="P28"/>
      <text:p text:style-name="P29"><text:span text:style-name="T30">Socialinės apsaugos ir darbo ministras</text:span><text:span text:style-name="T31"><text:tab/>Donatas Jankauskas<text:s/></text:span></text:p>
      <text:p text:style-name="P32"/>
      <text:p text:style-name="P33"><text:span text:style-name="T3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8-30T18:31:00Z</meta:creation-date>
    <dc:date>2015-08-30T18:31:00Z</dc:date>
    <meta:template xlink:href="Normal" xlink:type="simple"/>
    <meta:editing-cycles>2</meta:editing-cycles>
    <meta:editing-duration>PT0S</meta:editing-duration>
    <meta:document-statistic meta:page-count="1" meta:paragraph-count="11" meta:word-count="130" meta:character-count="848" meta:row-count="36" meta:non-whitespace-character-count="729"/>
  </office:meta>
</office:document-meta>
</file>