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style:font-size-complex="12p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font-size="11pt" style:font-size-asian="11pt" style:font-size-complex="11pt"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style:font-size-complex="12p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lapkričio 27 d. Nr. 4-626</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19">5-157</text:span></text:a><text:span text:style-name="T20">, Nr.<text:s/></text:span><text:a xlink:href="https://www.e-tar.lt/portal/lt/legalAct/TAR.682F91253FD9" office:target-frame-name="_blank" xlink:show="new"><text:span text:style-name="T21">30-1201</text:span></text:a><text:span text:style-name="T22">), 44 punktu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3">73-2839</text:span></text:a><text:span text:style-name="T24">), 65 punktu ir atsižvelgdamas į viešosios įstaigos Lietuvos verslo paramos agentūros (toliau – VšĮ Lietuvos verslo paramos agentūra) parengtą 2008 m. gruodžio 23 d. valstybės projektų, siūlomų finansuoti iš Europos Sąjungos fondų lėšų pagal priemonę „Viešosios paskirties pastatų renovavimas nacionaliniu lygiu“, sąrašo Nr. 2 pagal Sanglaudos skatinimo veiksmų programos VP3-3.4-ŪM-03-V priemonę 2009 m. lapkričio 13 d. projektų tinkamumo finansuoti vertinimo ataskaitą Nr. 31,</text:span></text:p>
      <text:p text:style-name="P25"><text:span text:style-name="T26">skiriu</text:span><text:span text:style-name="T27"><text:s/>finansavimą pagal Sanglaudos skatinimo veiksmų programos 3 prioriteto „Aplinka ir darnus vystymasis“ priemonę „Viešosios paskirties pastatų renovavimas nacionaliniu lygiu“ Kauno kolegijos projekto „Kraštotvarkos fakulteto šiluminio ūkio ir pastatų renovacija“ (VšĮ Lietuvos verslo paramos agentūros 2009 m. lapkričio 13 d. paraiškos kodas VP3-3.4-ŪM-03-V-02-034 Europos Sąjungos struktūrinių fondų ir (ar) valstybės biudžeto finansavimui gauti vertinimo rezultatų ataskaita Nr. 1339) kapitalo formavimo išlaidoms padengti iki 6 463 116, 00 (šešių milijonų keturių šimtų šešiasdešimt trijų tūkstančių šimto šešiolikos) litų finansavimo, finansavimo dalis (intensyvumas) – iki 100,00 proc.:</text:span></text:p>
      <text:p text:style-name="P28"><text:span text:style-name="T29">1</text:span><text:span text:style-name="T30">.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5 493 648,60 (penkių milijonų keturių šimtų devyniasdešimt trijų tūkstančių šešių šimtų keturiasdešimt aštuonių litų šešiasdešimt centų) lito;<text:s/></text:span></text:p>
      <text:p text:style-name="P31"><text:span text:style-name="T32">2</text:span><text:span text:style-name="T33">.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969 467,40 (devynių šimtų šešiasdešimt devynių tūkstančių keturių šimtų šešiasdešimt septynių litų ir keturiasdešimt centų) lito.</text:span></text:p>
      <text:p text:style-name="P34"/>
      <text:p text:style-name="P35"/>
      <text:p text:style-name="P36"/>
      <text:p text:style-name="P37"><text:span text:style-name="T38">Ūkio ministras</text:span><text:span text:style-name="T39"><text:tab/>Dainius Kreivy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1T08:31:00Z</meta:creation-date>
    <dc:date>2015-11-11T08:31:00Z</dc:date>
    <meta:template xlink:href="Normal" xlink:type="simple"/>
    <meta:editing-cycles>2</meta:editing-cycles>
    <meta:editing-duration>PT0S</meta:editing-duration>
    <meta:document-statistic meta:page-count="1" meta:paragraph-count="37" meta:word-count="546" meta:character-count="4088" meta:row-count="132" meta:non-whitespace-character-count="3579"/>
  </office:meta>
</office:document-meta>
</file>