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birželio 13 d. Nr. 1B-396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0">2-36</text:span></text:a>), ir III skyriaus 4 skirsnio pastraipoje „UAB „Krovinių terminalas“, 163391047, Burių g. 15, Klaipėda, KROV TERMINAL, LE0320“ vietoj žodžių „Burių g. 15“ įrašau žodžius „Burių g. 17“.</text:p>
      <text:p text:style-name="P21">PAGRINDAS. Klaipėdos teritorinės muitinės viršininko 2006 m. birželio 9 d. įsakymas Nr. RŽ3-209 „Dėl muitinės sandėlio veiklos“.</text:p>
      <text:p text:style-name="P22">2. Šis įsakymas įsigalioja nuo 2006 m. birželio 19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1T11:36:00Z</meta:creation-date>
    <dc:date>2018-06-21T11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143" meta:character-count="1088" meta:row-count="21" meta:non-whitespace-character-count="948"/>
  </office:meta>
</office:document-meta>
</file>