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break-before="page"/>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end"/>
    </style:style>
    <style:style style:name="P186" style:parent-style-name="Normal" style:family="paragraph">
      <style:paragraph-properties fo:text-align="center"/>
    </style:style>
    <style:style style:name="TableColumn188" style:family="table-column">
      <style:table-column-properties style:column-width="1.7006in"/>
    </style:style>
    <style:style style:name="TableColumn189" style:family="table-column">
      <style:table-column-properties style:column-width="1.7083in"/>
    </style:style>
    <style:style style:name="TableColumn190" style:family="table-column">
      <style:table-column-properties style:column-width="0.3222in"/>
    </style:style>
    <style:style style:name="TableColumn191" style:family="table-column">
      <style:table-column-properties style:column-width="0.3222in"/>
    </style:style>
    <style:style style:name="TableColumn192" style:family="table-column">
      <style:table-column-properties style:column-width="1.0208in"/>
    </style:style>
    <style:style style:name="TableColumn193" style:family="table-column">
      <style:table-column-properties style:column-width="0.7458in"/>
    </style:style>
    <style:style style:name="TableColumn194" style:family="table-column">
      <style:table-column-properties style:column-width="0.8722in"/>
    </style:style>
    <style:style style:name="Table187"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indent="0.4923in"/>
    </style:style>
    <style:style style:name="TableColumn364" style:family="table-column">
      <style:table-column-properties style:column-width="2.0159in"/>
    </style:style>
    <style:style style:name="TableColumn365" style:family="table-column">
      <style:table-column-properties style:column-width="1.0243in"/>
    </style:style>
    <style:style style:name="TableColumn366" style:family="table-column">
      <style:table-column-properties style:column-width="1.0409in"/>
    </style:style>
    <style:style style:name="TableColumn367" style:family="table-column">
      <style:table-column-properties style:column-width="1.2583in"/>
    </style:style>
    <style:style style:name="TableColumn368" style:family="table-column">
      <style:table-column-properties style:column-width="1.3527in"/>
    </style:style>
    <style:style style:name="Table363"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fo:text-indent="0.0347in"/>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fo:text-indent="0.4923in"/>
    </style:style>
    <style:style style:name="TableColumn453" style:family="table-column">
      <style:table-column-properties style:column-width="6.6923in"/>
    </style:style>
    <style:style style:name="Table452"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83"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94"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95"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96" style:parent-style-name="Normal" style:family="paragraph">
      <style:paragraph-properties fo:text-align="justify">
        <style:tab-stops>
          <style:tab-stop style:type="right" style:leader-style="solid" style:leader-text="_" style:position="6.3631in"/>
        </style:tab-stops>
      </style:paragraph-properties>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499" style:parent-style-name="Normal" style:family="paragraph">
      <style:paragraph-properties fo:text-align="justify">
        <style:tab-stops>
          <style:tab-stop style:type="center" style:position="1.5583in"/>
          <style:tab-stop style:type="center" style:position="2.927in"/>
        </style:tab-stops>
      </style:paragraph-properties>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2333in"/>
        </style:tab-stops>
      </style:paragraph-properties>
      <style:text-properties fo:font-size="10pt" style:font-size-asian="10pt"/>
    </style:style>
    <style:style style:name="P510" style:parent-style-name="Normal" style:family="paragraph">
      <style:paragraph-properties fo:text-align="justify">
        <style:tab-stops>
          <style:tab-stop style:type="right" style:leader-style="solid" style:leader-text="_" style:position="6.2333in"/>
        </style:tab-stops>
      </style:paragraph-properties>
      <style:text-properties fo:font-size="10pt" style:font-size-asian="10pt"/>
    </style:style>
    <style:style style:name="P511" style:parent-style-name="Normal" style:family="paragraph">
      <style:paragraph-properties fo:text-align="justify" fo:text-indent="0.0347in"/>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fo:text-indent="0.534in"/>
    </style:style>
    <style:style style:name="TableColumn515" style:family="table-column">
      <style:table-column-properties style:column-width="0.4125in"/>
    </style:style>
    <style:style style:name="TableColumn516" style:family="table-column">
      <style:table-column-properties style:column-width="0.859in"/>
    </style:style>
    <style:style style:name="TableColumn517" style:family="table-column">
      <style:table-column-properties style:column-width="1.1395in"/>
    </style:style>
    <style:style style:name="TableColumn518" style:family="table-column">
      <style:table-column-properties style:column-width="0.7673in"/>
    </style:style>
    <style:style style:name="TableColumn519" style:family="table-column">
      <style:table-column-properties style:column-width="0.6284in"/>
    </style:style>
    <style:style style:name="TableColumn520" style:family="table-column">
      <style:table-column-properties style:column-width="1.0145in"/>
    </style:style>
    <style:style style:name="TableColumn521" style:family="table-column">
      <style:table-column-properties style:column-width="1.143in"/>
    </style:style>
    <style:style style:name="TableColumn522" style:family="table-column">
      <style:table-column-properties style:column-width="0.7277in"/>
    </style:style>
    <style:style style:name="Table514"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P665" style:parent-style-name="Normal" style:family="paragraph">
      <style:paragraph-properties fo:text-align="justify" fo:text-indent="0.534in"/>
    </style:style>
    <style:style style:name="TableColumn667" style:family="table-column">
      <style:table-column-properties style:column-width="1.1104in"/>
    </style:style>
    <style:style style:name="TableColumn668" style:family="table-column">
      <style:table-column-properties style:column-width="0.8944in"/>
    </style:style>
    <style:style style:name="TableColumn669" style:family="table-column">
      <style:table-column-properties style:column-width="1.1111in"/>
    </style:style>
    <style:style style:name="TableColumn670" style:family="table-column">
      <style:table-column-properties style:column-width="1.0798in"/>
    </style:style>
    <style:style style:name="TableColumn671" style:family="table-column">
      <style:table-column-properties style:column-width="0.8354in"/>
    </style:style>
    <style:style style:name="TableColumn672" style:family="table-column">
      <style:table-column-properties style:column-width="0.4152in"/>
    </style:style>
    <style:style style:name="TableColumn673" style:family="table-column">
      <style:table-column-properties style:column-width="0.4152in"/>
    </style:style>
    <style:style style:name="TableColumn674" style:family="table-column">
      <style:table-column-properties style:column-width="0.4152in"/>
    </style:style>
    <style:style style:name="TableColumn675" style:family="table-column">
      <style:table-column-properties style:column-width="0.4152in"/>
    </style:style>
    <style:style style:name="Table666"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style>
    <style:style style:name="P695" style:parent-style-name="Normal" style:family="paragraph">
      <style:paragraph-properties fo:text-align="justify"/>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fo:text-indent="0.534in"/>
    </style:style>
    <style:style style:name="TableColumn828" style:family="table-column">
      <style:table-column-properties style:column-width="1.0694in"/>
    </style:style>
    <style:style style:name="TableColumn829" style:family="table-column">
      <style:table-column-properties style:column-width="1.1381in"/>
    </style:style>
    <style:style style:name="TableColumn830" style:family="table-column">
      <style:table-column-properties style:column-width="0.8909in"/>
    </style:style>
    <style:style style:name="TableColumn831" style:family="table-column">
      <style:table-column-properties style:column-width="0.3993in"/>
    </style:style>
    <style:style style:name="TableColumn832" style:family="table-column">
      <style:table-column-properties style:column-width="0.3993in"/>
    </style:style>
    <style:style style:name="TableColumn833" style:family="table-column">
      <style:table-column-properties style:column-width="0.3993in"/>
    </style:style>
    <style:style style:name="TableColumn834" style:family="table-column">
      <style:table-column-properties style:column-width="0.3993in"/>
    </style:style>
    <style:style style:name="TableColumn835" style:family="table-column">
      <style:table-column-properties style:column-width="0.3993in"/>
    </style:style>
    <style:style style:name="TableColumn836" style:family="table-column">
      <style:table-column-properties style:column-width="0.3993in"/>
    </style:style>
    <style:style style:name="TableColumn837" style:family="table-column">
      <style:table-column-properties style:column-width="0.3993in"/>
    </style:style>
    <style:style style:name="TableColumn838" style:family="table-column">
      <style:table-column-properties style:column-width="0.3993in"/>
    </style:style>
    <style:style style:name="TableColumn839" style:family="table-column">
      <style:table-column-properties style:column-width="0.3993in"/>
    </style:style>
    <style:style style:name="Table827"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Row866" style:family="table-row">
      <style:table-row-properties/>
    </style:style>
    <style:style style:name="P867" style:parent-style-name="Normal" style:family="paragraph">
      <style:paragraph-properties fo:text-align="justify"/>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center"/>
    </style:style>
    <style:style style:name="P1269" style:parent-style-name="Normal" style:family="paragraph">
      <style:paragraph-properties fo:break-before="page"/>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style:font-size-complex="12pt"/>
    </style:style>
    <style:style style:name="P1285" style:parent-style-name="Normal" style:family="paragraph">
      <style:paragraph-properties fo:text-align="center">
        <style:tab-stops>
          <style:tab-stop style:type="left" style:position="1.818in"/>
          <style:tab-stop style:type="right" style:leader-style="solid" style:leader-text="_" style:position="4.9347in"/>
        </style:tab-stops>
      </style:paragraph-properties>
      <style:text-properties fo:font-size="10pt" style:font-size-asian="10pt"/>
    </style:style>
    <style:style style:name="P1286"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style:font-size-complex="12pt"/>
    </style:style>
    <style:style style:name="P1287" style:parent-style-name="Normal" style:family="paragraph">
      <style:paragraph-properties fo:text-align="center">
        <style:tab-stops>
          <style:tab-stop style:type="left" style:position="1.818in"/>
          <style:tab-stop style:type="right" style:leader-style="solid" style:leader-text="_" style:position="4.9347in"/>
        </style:tab-stops>
      </style:paragraph-properties>
      <style:text-properties fo:font-size="10pt" style:font-size-asian="10pt"/>
    </style:style>
    <style:style style:name="P1288" style:parent-style-name="Normal" style:family="paragraph">
      <style:paragraph-properties>
        <style:tab-stops>
          <style:tab-stop style:type="left" style:position="1.818in"/>
          <style:tab-stop style:type="right" style:leader-style="solid" style:leader-text="_" style:position="4.9347in"/>
        </style:tab-stops>
      </style:paragraph-properties>
      <style:text-properties style:font-size-complex="12pt"/>
    </style:style>
    <style:style style:name="TableColumn1290" style:family="table-column">
      <style:table-column-properties style:column-width="6.8437in"/>
    </style:style>
    <style:style style:name="Table1289" style:family="table">
      <style:table-properties style:width="6.8437in" style:rel-width="100%"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4923in"/>
      <style:text-properties style:font-size-complex="12pt"/>
    </style:style>
    <style:style style:name="P1294" style:parent-style-name="Normal" style:family="paragraph">
      <style:paragraph-properties fo:text-align="justify" fo:text-indent="0.4923in"/>
      <style:text-properties style:font-size-complex="12pt"/>
    </style:style>
    <style:style style:name="P1295" style:parent-style-name="Normal" style:family="paragraph">
      <style:paragraph-properties fo:text-align="justify" fo:text-indent="0.4923in"/>
      <style:text-properties style:font-size-complex="12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fo:text-indent="0.4923in"/>
      <style:text-properties style:font-size-complex="12pt"/>
    </style:style>
    <style:style style:name="P1300" style:parent-style-name="Normal" style:family="paragraph">
      <style:paragraph-properties fo:text-align="justify" fo:text-indent="0.4923in"/>
      <style:text-properties style:font-size-complex="12pt"/>
    </style:style>
    <style:style style:name="P1301" style:parent-style-name="Normal" style:family="paragraph">
      <style:paragraph-properties fo:text-align="justify" fo:text-indent="0.4923in"/>
      <style:text-properties style:font-size-complex="12pt"/>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4923in"/>
    </style:style>
    <style:style style:name="TableColumn1307" style:family="table-column">
      <style:table-column-properties style:column-width="6.6923in"/>
    </style:style>
    <style:style style:name="Table1306"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text-properties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fo:text-indent="0.4923in"/>
    </style:style>
    <style:style style:name="TableColumn1317" style:family="table-column">
      <style:table-column-properties style:column-width="6.6923in"/>
    </style:style>
    <style:style style:name="Table1316" style:family="table">
      <style:table-properties style:width="6.6923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923in"/>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ab-stops>
          <style:tab-stop style:type="left" style:leader-style="solid" style:leader-text="_" style:position="2.4895in"/>
          <style:tab-stop style:type="left" style:leader-style="solid" style:leader-text="_" style:position="4.2083in"/>
        </style:tab-stops>
      </style:paragraph-properties>
      <style:text-properties style:font-size-complex="12pt"/>
    </style:style>
    <style:style style:name="P1323" style:parent-style-name="Normal" style:family="paragraph">
      <style:paragraph-properties fo:text-align="justify">
        <style:tab-stops>
          <style:tab-stop style:type="center" style:position="1.818in"/>
        </style:tab-stops>
      </style:paragraph-properties>
      <style:text-properties fo:font-size="10pt" style:font-size-asian="10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26"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1327"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28"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29"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0"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1"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2"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3"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4"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5"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6"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7"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8" style:parent-style-name="Normal" style:family="paragraph">
      <style:paragraph-properties fo:text-align="justify">
        <style:tab-stops>
          <style:tab-stop style:type="left" style:leader-style="solid" style:leader-text="_" style:position="1.8125in"/>
          <style:tab-stop style:type="left" style:leader-style="solid" style:leader-text="_" style:position="4.375in"/>
        </style:tab-stops>
      </style:paragraph-properties>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BEDARBIŲ REGISTRAVIMO DARBO BIRŽOSE IR INDIVIDUALIŲ ĮSIDARBINIMO PLANŲ SUDARYMO TAISYKLŲ PATVIRTINIMO</text:p>
      <text:p text:style-name="P16"/>
      <text:p text:style-name="P17">2005 m. vasario 22 d. Nr. A1-53</text:p>
      <text:p text:style-name="P18">Vilnius</text:p>
      <text:p text:style-name="P19"/>
      <text:p text:style-name="P20"/>
      <text:p text:style-name="P21">Siekdama įgyvendinti Lietuvos Respublikos bedarbių rėmimo įstatymą (Žin., 1991, Nr.<text:s/><text:a xlink:href="https://www.e-tar.lt/portal/lt/legalAct/TAR.0B3E8942C5C4" office:target-frame-name="_blank" xlink:show="new"><text:span text:style-name="T22">2-25</text:span></text:a>) ir Lietuvos Respublikos nedarbo socialinio draudimo įstatymą (Žin., 2004, Nr.<text:s/><text:a xlink:href="https://www.e-tar.lt/portal/lt/legalAct/TAR.FDF42614DE52" office:target-frame-name="_blank" xlink:show="new"><text:span text:style-name="T23">4-26</text:span></text:a>):</text:p>
      <text:p text:style-name="P24">1.<text:s/><text:span text:style-name="T25">Tvirtinu</text:span><text:s/>Bedarbių registravimo darbo biržose ir individualių įsidarbinimo planų sudarymo taisykles (pridedama).</text:p>
      <text:p text:style-name="P26">2.<text:s/><text:span text:style-name="T27">Laika</text:span>u netekusiais galios:</text:p>
      <text:p text:style-name="P28">2.1. Socialinės apsaugos ir darbo ministerijos 1996 m. birželio 21 d. įsakymą Nr. 76 „Dėl bedarbių registravimo, pašalpų jiems skyrimo ir mokėjimo tvarkos patvirtinimo“ (Žin., 1996, Nr. 65- 1561);</text:p>
      <text:p text:style-name="P29">2.2. socialinės apsaugos ir darbo ministro 2000 m. kovo 1 d. įsakymas Nr. 25 „Dėl Socialinės apsaugos ir darbo ministerijos 1996 m. birželio 21 d. įsakymo Nr. 46 „Dėl bedarbių registravimo, pašalpų jiems skyrimo ir mokėjimo tvarkos patvirtinimo“ dalinio pakeitimo ir papildymo“;</text:p>
      <text:p text:style-name="P30">2.3. socialinės apsaugos ir darbo ministro 2001 m. gegužės 8 d. įsakymą Nr. 60 „Dėl įdarbinimo į užimtumo fondo remiamus darbus tvarkos 2.1 ir 2.2 punktų ir bedarbių registravimo, pašalpų jiems skyrimo ir mokėjimo tvarkos 11, 12, 13 punktų dalinio pakeitimo ir papildymo“ (Žin., 2001, Nr.<text:s/><text:a xlink:href="https://www.e-tar.lt/portal/lt/legalAct/TAR.3D9A57280CCB" office:target-frame-name="_blank" xlink:show="new"><text:span text:style-name="T31">45-1598</text:span></text:a>);</text:p>
      <text:p text:style-name="P32">2.4. socialinės apsaugos ir darbo ministro 2001 m. liepos 20 d. įsakymą Nr. 95 „ Dėl bedarbių registravimo, pašalpų jiems skyrimo ir mokėjimo tvarkos dalinio pakeitimo“ (Žin., 2001, Nr.<text:s/><text:a xlink:href="https://www.e-tar.lt/portal/lt/legalAct/TAR.649FF7B4FAA6" office:target-frame-name="_blank" xlink:show="new"><text:span text:style-name="T33">65-2395</text:span></text:a>);</text:p>
      <text:p text:style-name="P34">2.5. socialinės apsaugos ir darbo ministro 2002 m. sausio 15 d. įsakymą Nr. 5 „Dėl Socialinės apsaugos ir darbo ministerijos 1996 m. birželio 21 d. įsakymo Nr. 76 „Dėl bedarbių registravimo, pašalpų jiems skyrimo ir mokėjimo tvarkos patvirtinimo“ dalinio pakeitimo“ (Žin., 2002, Nr.<text:s/><text:a xlink:href="https://www.e-tar.lt/portal/lt/legalAct/TAR.1D3EAF1EA82E" office:target-frame-name="_blank" xlink:show="new"><text:span text:style-name="T35">6-248</text:span></text:a>);</text:p>
      <text:p text:style-name="P36">2.6. socialinės apsaugos ir darbo ministro 2002 m. balandžio 3 d. įsakymą Nr. 47 „Dėl bedarbių registravimo, pašalpų jiems skyrimo ir mokėjimo tvarkos, patvirtintos Socialinės apsaugos ir darbo ministerijos 1996 m. birželio 21 d. įsakymo Nr. 76 „Dėl bedarbių registravimo, pašalpų jiems skyrimo ir mokėjimo tvarkos patvirtinimo“ dalinio pakeitimo“ (Žin., 2002, Nr.<text:s/><text:a xlink:href="https://www.e-tar.lt/portal/lt/legalAct/TAR.90F6102D1297" office:target-frame-name="_blank" xlink:show="new"><text:span text:style-name="T37">39-1442</text:span></text:a>);</text:p>
      <text:p text:style-name="P38">2.7. socialinės apsaugos ir darbo ministro 2004 m. vasario 19 d. įsakymą Nr. A1-48 „Dėl Socialinės apsaugos ir darbo ministerijos 1996 m. birželio 21 d. įsakymo Nr. 76 „Dėl bedarbių registravimo, pašalpų jiems skyrimo ir mokėjimo tvarkos patvirtinimo“ pakeitimo“ (Žin., 2004, Nr.<text:s/><text:a xlink:href="https://www.e-tar.lt/portal/lt/legalAct/TAR.79AC45468D81" office:target-frame-name="_blank" xlink:show="new"><text:span text:style-name="T39">32-1037</text:span></text:a>).</text:p>
      <text:p text:style-name="P40">3.<text:s/><text:span text:style-name="T41">Pavedu</text:span><text:s/>Lietuvos darbo biržai, vykdant darbo rinkos stebėseną, apskaičiuoti bedarbių ir darbingo amžiaus gyventojų santykį, neįtraukiant į bedarbių skaičių dalyvaujančių laikino užimtumo priemonėse.</text:p>
      <text:p text:style-name="P42"/>
      <text:p text:style-name="P43"/>
      <text:p text:style-name="P44"/>
      <text:p text:style-name="P45">SOCIALINĖS APSAUGOS</text:p>
      <text:soft-page-break/>
      <text:p text:style-name="P46">IR DARBO MINISTRĖ<text:tab/>VILIJA BLINKEVIČIŪTĖ</text:p>
      <text:p text:style-name="P47"/>
      <text:soft-page-break/>
      <text:p text:style-name="P48">PATVIRTINTA</text:p>
      <text:p text:style-name="P49">Lietuvos Respublikos socialinės apsaugos ir<text:s/></text:p>
      <text:p text:style-name="P50">darbo ministro 2005 m. vasario 22 d. įsakymu<text:s/></text:p>
      <text:p text:style-name="P51">Nr. A1-53</text:p>
      <text:p text:style-name="P52"/>
      <text:p text:style-name="P53"><text:span text:style-name="T54">BEDARBIŲ REGISTRAVIMO DARBO BIRŽOSE IR INDIVIDUALIŲ ĮSIDARBINIMO</text:span></text:p>
      <text:p text:style-name="P55"><text:span text:style-name="T56">PLANŲ SUDARYMO TAISYKLĖS</text:span></text:p>
      <text:p text:style-name="P57"/>
      <text:p text:style-name="P58"><text:span text:style-name="T59">I</text:span><text:span text:style-name="T60">.<text:s/></text:span><text:span text:style-name="T61">BENDROSIOS NUOSTATOS</text:span></text:p>
      <text:p text:style-name="P62"/>
      <text:p text:style-name="P63">1. Bedarbių registravimo darbo biržose ir individualių įsidarbinimo planų sudarymo taisyklės (toliau – Taisyklės) nustato bedarbių registravimo Lietuvos darbo biržos teritorinėse darbo biržose (toliau – darbo birža) bei bedarbių individualių įsidarbinimo planų, kuriais remiantis jiems teikiamos numatytos valstybinės užimtumo garantijos, sudarymo tvarką.</text:p>
      <text:p text:style-name="P64">2. Šiose Taisyklėse vartojamos sąvokos atitinka Lietuvos Respublikos bedarbių rėmimo įstatyme (Žin., 1991, Nr.<text:s/><text:a xlink:href="https://www.e-tar.lt/portal/lt/legalAct/TAR.0B3E8942C5C4" office:target-frame-name="_blank" xlink:show="new"><text:span text:style-name="T65">2-25</text:span></text:a>), Lietuvos Respublikos nedarbo socialinio draudimo įstatyme (Žin., 2004, Nr.<text:s/><text:a xlink:href="https://www.e-tar.lt/portal/lt/legalAct/TAR.FDF42614DE52" office:target-frame-name="_blank" xlink:show="new"><text:span text:style-name="T66">4-26</text:span></text:a>) bei Lietuvos Respublikos neįgaliųjų socialinės integracijos įstatyme (Žin., 2004, Nr.<text:s/><text:a xlink:href="https://www.e-tar.lt/portal/lt/legalAct/TAR.D33E89BBB88A" office:target-frame-name="_blank" xlink:show="new"><text:span text:style-name="T67">83-2983</text:span></text:a>) vartojamas sąvokas.</text:p>
      <text:p text:style-name="P68">3. Taisyklės yra taikomos Lietuvos Respublikos piliečiams ir asmenims be pilietybės bei užsieniečiams, teisėtai gyvenantiems Lietuvos Respublikoje.</text:p>
      <text:p text:style-name="P69"/>
      <text:p text:style-name="P70"><text:span text:style-name="T71">II</text:span><text:span text:style-name="T72">.<text:s/></text:span><text:span text:style-name="T73">BEDARBIŲ REGISTRAVIMAS</text:span></text:p>
      <text:p text:style-name="P74"/>
      <text:p text:style-name="P75">4. Bedarbiai ir asmenys, įspėti apie atleidimą iš darbo, registruojami darbo biržoje pagal jų deklaruotą gyvenamąją vietą.</text:p>
      <text:p text:style-name="P76">5. Siekdamas įsiregistruoti darbo biržoje, bedarbis jai pateikia:</text:p>
      <text:p text:style-name="P77">5.1. užpildytą nustatytos formos Ieškančio darbo asmens kortelės (1 priedas) B skyrių „Asmens duomenys“ ir C skyrių „Pageidavimai darbui“;</text:p>
      <text:p text:style-name="P78">5.2. Lietuvos Respublikos piliečio pasą, Lietuvos Respublikos asmens tapatybės kortelę arba leidimą gyventi Lietuvos Respublikoje. Jeigu šiuose dokumentuose nėra žymos apie asmens gyvenamąją vietą, taip pat pateikiama Lietuvos Respublikos gyventojų registro tvarkymo įstaigų arba asmens gyvenamosios vietos teritorinės policijos įstaigos migracijos skyriaus, poskyrio, grupės ar pasų poskyrio (toliau – migracijos tarnyba) (asmenys, gyvenantys seniūnijai priskirtoje teritorijoje, kaimų ir miestų gyvenamosiose vietovėse, kuriose nėra migracijos tarnybų – seniūno) išduotą pažymą apie asmens gyvenamąją vietą, ar pažymą apie asmens deklaruotą gyvenamąją vietą Lietuvos Respublikoje. Neturintys gyvenamosios vietos ar negalintys jos deklaruoti asmenys pateikia migracijos tarnybų išduotą pažymą apie asmens įtraukimą į gyvenamosios vietos neturinčių asmenų apskaitą;</text:p>
      <text:p text:style-name="P79">5.3. dokumentus, patvirtinančius išsilavinimą, specialybę ir kvalifikaciją;</text:p>
      <text:p text:style-name="P80">5.4. invalidai/ neįgalieji – invalidumo/ neįgalumo pažymėjimą ir dokumentą, nurodantį darbingumo laipsnį (darbo rekomendaciją)/ darbingumo lygį (iš dalies darbingas);</text:p>
      <text:p text:style-name="P81">5.5. Valstybinio socialinio draudimo pažymėjimą;</text:p>
      <text:p text:style-name="P82">5.6. pažymą iš paskutinės darbovietės apie darbą įstaigoje, įmonėje Nedarbo socialinio draudimo išmokų nuostatų, patvirtintų Lietuvos Respublikos Vyriausybės 2004 m. gruodžio 24 d. nutarimu Nr. 1656 (Žin., 2004, Nr.<text:s/><text:a xlink:href="https://www.e-tar.lt/portal/lt/legalAct/TAR.9A230138C75D" office:target-frame-name="_blank" xlink:show="new"><text:span text:style-name="T83">186-6930</text:span></text:a>), 1 priede nustatytos formos;</text:p>
      <text:p text:style-name="P84">5.7. sutikimą dėl duomenų tikrinimo.</text:p>
      <text:p text:style-name="P85">6. Įspėti apie atleidimą iš darbo asmenys, siekiantys dalyvauti darbo rinkos aktyvios politikos priemonėse, darbo biržai pateikia:</text:p>
      <text:p text:style-name="P86">6.1. užpildytą nustatytos formos Ieškančio darbo asmens kortelės B skyrių „Asmens duomenys“ ir C skyrių „Pageidavimai darbui“;</text:p>
      <text:p text:style-name="P87">6.2. šių Taisyklių 5 punkte (išskyrus šių Taisyklių 5.6 punktą) nurodytus dokumentus;</text:p>
      <text:p text:style-name="P88">6.3. raštišką įspėjimą apie atleidimą iš darbo.</text:p>
      <text:p text:style-name="P89">7. Šių Taisyklių 5 ir 6 punktuose nenurodyti asmenys gali būti registruojami darbo biržose Lietuvos darbo biržos direktoriaus nustatyta tvarka.</text:p>
      <text:p text:style-name="P90">8. Asmenys, nepateikę visų šių Taisyklių 5 ar 6 punktuose nurodytų dokumentų, darbo biržose neregistruojami.</text:p>
      <text:p text:style-name="P91">9. Bedarbis nedarbo socialinio draudimo išmokai gauti darbo biržai pateikia Nedarbo socialinio draudimo išmokų nuostatuose nurodytus dokumentus.</text:p>
      <text:p text:style-name="P92">10. Darbo birža užtikrina, kad duomenys apie registruotus bedarbius būtų tvarkomi vadovaujantis Lietuvos Respublikos asmens duomenų teisinės apsaugos įstatymo (Žin., 1996, Nr.<text:s/><text:a xlink:href="https://www.e-tar.lt/portal/lt/legalAct/TAR.5368B592234C" office:target-frame-name="_blank" xlink:show="new"><text:span text:style-name="T93">63-1479</text:span></text:a>; 2003, Nr.<text:s/><text:a xlink:href="https://www.e-tar.lt/portal/lt/legalAct/TAR.A5D68BD2EAFF" office:target-frame-name="_blank" xlink:show="new"><text:span text:style-name="T94">15-597</text:span></text:a>) bei kitų teisės aktų nuostatomis.</text:p>
      <text:p text:style-name="P95">11. Darbo birža:</text:p>
      <text:p text:style-name="P96">11.1. patikrina, ar Ieškančiojo darbo asmens kortelės B skyriaus „Asmens duomenys“ duomenys atitinka pateiktuose dokumentuose nurodytus duomenis;</text:p>
      <text:p text:style-name="P97">11.2. išsiaiškina, ar asmuo nėra įregistravęs įmonės, ūkininko ūkio, įsigijęs verslo liudijimo, pradėjęs individualios veiklos arba darbo pagal autorinę sutartį;</text:p>
      <text:p text:style-name="P98">11.3. patvirtina parašu duomenų, pateiktų Ieškančio darbo asmens kortelėje B skyriuje, atitikimą;</text:p>
      <text:p text:style-name="P99">11.4. registruoja bedarbius, atitinkančius Nedarbo socialinio draudimo įstatymo 3 straipsnio 4 dalyje nustatytus požymius, bei nustato jo priklausomumą darbo rinkoje papildomai remiamų bedarbių grupei vadovaujantis Lietuvos Respublikos bedarbių rėmimo įstatymo 7 straipsniu;</text:p>
      <text:p text:style-name="P100">11.5. išduoda bedarbiams nustatytos formos Bedarbio pažymėjimą (2 priedas);</text:p>
      <text:p text:style-name="P101">11.6. nustato kito atvykimo į darbo biržą datą;</text:p>
      <text:p text:style-name="P102">11.7. prireikus siunčia bedarbį pasitikrinti sveikatą, kad būtų nustatytas jo tinkamumas darbui;</text:p>
      <text:p text:style-name="P103">11.8. nustato, ar bedarbis yra:</text:p>
      <text:p text:style-name="P104">11.8.1. pasirengęs darbo rinkai:</text:p>
      <text:p text:style-name="P105">11.8.1.1. turintis paklausią vietos darbo rinkoje profesiją;</text:p>
      <text:p text:style-name="P106">11.8.1.2. turintis darbinės veiklos praktiką;</text:p>
      <text:p text:style-name="P107">11.8.1.3. turintis ne ilgesnę kaip 3 metų darbo pertrauką pagal profesinį pasirengimą ar darbinės veiklos praktiką;</text:p>
      <text:p text:style-name="P108">11.8.2. nepasirengęs darbo rinkai:</text:p>
      <text:p text:style-name="P109">11.8.2.1. neturintis profesinio pasirengimo;</text:p>
      <text:p text:style-name="P110">11.8.2.2. neturintis darbinės veiklos praktikos;</text:p>
      <text:p text:style-name="P111">11.8.2.3. turintis ilgesnę kaip 3 metų darbo pertrauką pagal profesinį pasirengimą ar darbinės veiklos praktiką.</text:p>
      <text:p text:style-name="P112">12. Bedarbiui siūlomas darbas, atitinkantis jo profesinį pasirengimą, sveikatos būklę, taip pat jeigu nuvykimo į darbovietę ir grįžimo iš jos trukmė neviršija 3 valandų, o neįgaliesiems ir asmenims, kurių užimtumo galimybes varžo šeimos aplinkybės (vaikų iki 3 metų, sergančių, pensinio amžiaus ar neįgaliųjų šeimos narių būtinoji slauga arba priežiūra), – 2 valandų arba pagal darbo biržos patikslintos nuvykimo į darbovietę ir grįžimo iš jos trukmės reikalavimus (atsižvelgus į konkrečias aplinkybes ir motyvuotą bedarbio pageidavimą).</text:p>
      <text:p text:style-name="P113">13. Bedarbiui sutikus su siūlomo darbo sąlygomis, darbo birža išduoda Lietuvos darbo biržos direktoriaus nustatytos formos Rekomendaciją įdarbinti, kurią bedarbis pateikia darbdaviui, tardamasis su juo dėl įsidarbinimo. Kiti bedarbiai į šį darbą darbdaviui nerekomenduojami tris dienas nuo Rekomendacijos įdarbinti išdavimo, išskyrus atvejus, kai darbdavys pageidauja jo norima forma pasirinkti darbuotoją iš kelių pretendentų.</text:p>
      <text:p text:style-name="P114">14. Apie darbdavio priimtą sprendimą ieškantis darbo asmuo per 3 dienas informuoja darbo biržą, grąžindamas Rekomendacijos įdarbinti dalį „Sprendimas dėl įdarbinimo“. Tuo atveju, kai<text:s/><text:soft-page-break/>darbdavys priima sprendimą nesudaryti darbo sutarties su darbo biržos rekomenduotu bedarbiu, nurodomi neįdarbinimo motyvai.</text:p>
      <text:p text:style-name="P115">15. Bedarbio arba darbdavio atsisakymo sudaryti darbo sutartį motyvai registruojami Ieškančio darbo asmens kortelės F skyriuje „Žinios apie apsilankymus darbo biržoje ir pasiūlytą darbą“. Joje taip pat pažymimas darbo sutarties sudarymas.</text:p>
      <text:p text:style-name="P116"/>
      <text:p text:style-name="P117"><text:span text:style-name="T118">III</text:span><text:span text:style-name="T119">.<text:s/></text:span><text:span text:style-name="T120">INDIVIDUALIŲ ĮSIDARBINIMO PLANŲ SUDARYMAS</text:span></text:p>
      <text:p text:style-name="P121"/>
      <text:p text:style-name="P122">16. Individualus įsidarbinimo planas – tai darbo biržos ir bedarbio susitarimas. Įsidarbinimo planą bedarbis sudaro kartu su aptarnaujančiu darbo biržos specialistu ir, esant reikalui, su psichologu ar profesijos konsultantu. Sudarant individualų įsidarbinimo planą yra susitariama dėl bedarbio aktyvių veiksmų siekiant įsidarbinimo arba jo užimtumo gebėjimų didinimo, dalyvavimo aktyvios darbo rinkos politikos priemonėse ar kitose priemonėse, skirtose jo užimtumo kliūtims pašalinti, ir dėl darbo biržos įsipareigojimų sudaryti galimybes bedarbiui dalyvauti darbo rinkos priemonėse, jų įgyvendinimo terminų bei kitų darbo biržos veiksmų bedarbio įsidarbinimo galimybėms didinti.</text:p>
      <text:p text:style-name="P123">17. Individualus įsidarbinimo planas yra sudaromas per vieną mėnesį nuo bedarbio įregistravimo darbo biržoje dienos. Per šį laikotarpį bedarbiui taikomos intensyvaus informavimo ir konsultavimo paslaugos.</text:p>
      <text:p text:style-name="P124">18. Jei bedarbiui dėl motyvacijos darbui stokos yra reikalingas ilgesnis apsisprendimo terminas, įsidarbinimo plano su bedarbiu sudarymo terminas darbo biržos direktoriaus nustatyta tvarka gali būti pratęstas iki trijų mėnesių.</text:p>
      <text:p text:style-name="P125">19. Individualaus įsidarbinimo plano formą nustato Lietuvos darbo biržos direktorius. Planuose yra numatoma:</text:p>
      <text:p text:style-name="P126">19.1. individualaus įsidarbinimo plano galutinis tikslas – įsidarbinimas;</text:p>
      <text:p text:style-name="P127">19.2. individualaus įsidarbinimo plano tarpiniai tikslai – darbo rinkoje paklausių žinių, gebėjimų, įgūdžių įgijimas ar nustatytų kliūčių jo užimtumui pašalinimas, dalyvaujant aktyviose darbo rinkos politikos priemonėse bei kitose užimtumo galimybes didinančiose programose ar priemonėse;</text:p>
      <text:p text:style-name="P128">19.3. dalyvavimo darbo rinkos priemonėse ar programose trukmė ir laikotarpis.</text:p>
      <text:p text:style-name="P129">20. Individualus įsidarbinimo planas yra sudaromas išanalizavus kliūtis, kurios trukdo siekti užimtumo, įvertinus bedarbio:</text:p>
      <text:p text:style-name="P130">20.1. turimų profesinių žinių, darbinės veiklos patirties paklausą darbo rinkoje;</text:p>
      <text:p text:style-name="P131">20.2. poreikius, gebėjimus kitose srityse, kurie gali būti panaudoti siekiant naujos profesijos ar motyvacijai įsidarbinti ar mokytis didinti;</text:p>
      <text:p text:style-name="P132">20.3. motyvacijos įsidarbinti stokos priežastis;</text:p>
      <text:p text:style-name="P133">20.4. kitas kliūtis užimtumui (įsidarbinimo galimybes varžančias šeimynines aplinkybes, sveikatos problemas, kelionės į darbą problemas ir kt.).</text:p>
      <text:p text:style-name="P134">21. Bedarbiams, pasirengusiems darbo rinkai, individualiame įsidarbinimo plane numatomas galutinis tikslas – įsidarbinti pagal turimą profesiją, darbo įgūdžius arba pradėti savo verslą.</text:p>
      <text:p text:style-name="P135">22. Bedarbiams, nepasirengusiems darbo rinkai ir negalintiems konkuruoti darbo rinkoje, individualiame įsidarbinimo plane numatomas galutinis tikslas – įgijus profesiją, darbo įgūdžius ar atstačius darbo įgūdžius, įsidarbinti.</text:p>
      <text:p text:style-name="P136">23. Bedarbiui pasiūlymas dalyvauti aktyviose darbo rinkos politikos priemonėse teikiamas vadovaujantis individualiu įsidarbinimo planu.</text:p>
      <text:p text:style-name="P137">24. Individualiame įsidarbinimo plane kiekvienam bedarbiui numatomos jam skirtos priemonės ir darbo biržos įsipareigojimai jų įgyvendinimo laikotarpiui, bet ne ilgesniam kaip vieni metai.</text:p>
      <text:p text:style-name="P138">25. Darbo biržos specialistas pagal individualiame įsidarbinimo plane numatytus terminus, priemones ar dalyvavimą programose vykdo individualaus įsidarbinimo plano įgyvendinimo<text:s/><text:soft-page-break/>priežiūrą. Įvertinus individualiame įsidarbinimo plane pasiektą pažangą arba neįvykdymo priežastis, taip pat pasikeitus aplinkybėms darbo rinkoje ar bedarbio įsidarbinimo motyvams, numatytos priemonės ir jų įgyvendinimo terminai darbo biržos direktoriaus nustatyta tvarka gali būti keičiami.</text:p>
      <text:p text:style-name="P139">26. Sudarius ar pakeitus individualų įsidarbinimo planą, jį pasirašo bedarbis ir aptarnaujantis darbo biržos specialistas.</text:p>
      <text:p text:style-name="P140">27. Bedarbiams, gyvenantiems kaimo vietovėse ir negaunantiems nedarbo socialinio draudimo išmokos, atvykstantiems dalyvauti darbo rinkos aktyvios politikos priemonėse, numatytose individualiame įsidarbinimo plane, arba darbo biržai iškvietus, darbo biržos direktoriaus sprendimu gali būti padengiamos kelionės išlaidos. Kelionės išlaidos padengiamos pagal pateiktus važiavimo bilietus. Nepateikus važiavimo bilietų, kelionės išlaidos apmokamos mokėjimo mėnesį galiojančius važiavimo paprastu autobusu ar bendrame vagone tarifinius įkainius.</text:p>
      <text:p text:style-name="P141"/>
      <text:p text:style-name="P142"><text:span text:style-name="T143">IV</text:span><text:span text:style-name="T144">.<text:s/></text:span><text:span text:style-name="T145">BEDARBIO REGISTRACIJOS DARBO BIRŽOJE NUTRAUKIMAS</text:span></text:p>
      <text:p text:style-name="P146"/>
      <text:p text:style-name="P147">28. Bedarbio registracija darbo biržoje nutraukiama:</text:p>
      <text:p text:style-name="P148">28.1. bedarbiui atsisakius įsidarbinti į siūlomas laisvas darbo vietas, Užimtumo fondo remiamus darbus ar įsteigtas (pritaikytas) subsidijuojamas darbo vietas, vadovaujantis Nedarbo socialinio draudimo išmokų nuostatų 42.1 punkte nurodytomis sąlygomis;</text:p>
      <text:p text:style-name="P149">28.2. dėl nepateisinamos priežasties bedarbiui atsisakius dalyvauti profesiniame mokyme, kurį baigus numatytas pagal įgytą kvalifikaciją jo įdarbinimas, vadovaujantis Nedarbo socialinio draudimo išmokų nuostatų 42.1 punkte nurodytomis sąlygomis;</text:p>
      <text:p text:style-name="P150">28.3. nepasirengusiems darbo rinkai bedarbiams atsisakius dirbti viešuosius darbus, jei jie buvo pasiūlyti vadovaujantis Nedarbo socialinio draudimo išmokų nuostatų 42.1 punkte nurodytomis sąlygomis;</text:p>
      <text:p text:style-name="P151">28.4. įsidarbinus neterminuotam laikotarpiui;</text:p>
      <text:p text:style-name="P152">28.5. tapus nedarbingam.</text:p>
      <text:p text:style-name="P153">29. Bedarbiams, atsisakiusiems siūlomų įdarbinimo formų, šių Taisyklių 28.1, 28.2, 28.3 punktuose nurodytais atvejais registracija darbo biržoje nutraukiama ir tokie asmenys pakartotinai gali registruotis darbo biržoje tik po 6 mėnesių nuo registracijos nutraukimo.</text:p>
      <text:p text:style-name="P154">30. Bedarbiams, nevykdantiems šių Taisyklių 31 punkte nustatytų pareigų, darbo biržos direktoriaus sprendimu registracija darbo biržoje gali būti nutraukiama.</text:p>
      <text:p text:style-name="P155"/>
      <text:p text:style-name="P156"><text:span text:style-name="T157">V</text:span><text:span text:style-name="T158">.<text:s/></text:span><text:span text:style-name="T159">BEDARBIO PAREIGOS IR ATSAKOMYBĖ</text:span></text:p>
      <text:p text:style-name="P160"/>
      <text:p text:style-name="P161">31. Bedarbis privalo:</text:p>
      <text:p text:style-name="P162">31.1. savarankiškai aktyviai ieškoti darbo ir informuoti apie tai darbo biržos specialistą – tarpininką ar konsultantą – apsilankymo darbo biržoje metu;</text:p>
      <text:p text:style-name="P163">31.2. pranešti per 3 dienas darbo biržai apie savarankišką įsidarbinimą, verslo liudijimo įsigijimą, įmonės arba ūkininko ūkio įregistravimą, pradėtą individualią veiklą arba darbą pagal autorinę sutartį;</text:p>
      <text:p text:style-name="P164">31.3. atvykti paskirtu laiku į darbo biržą;</text:p>
      <text:p text:style-name="P165">31.4. atvykti nurodytu laiku į darbo biržą gavus kvietimą telefonu, laišku ar elektroninio ryšio priemonėmis;</text:p>
      <text:p text:style-name="P166">31.5. pranešti darbo biržai apie ilgesnį kaip 3 dienų išvykimą iš gyvenamosios vietovės;</text:p>
      <text:p text:style-name="P167">31.6. pranešti telefonu, laišku ar elektroninio ryšio priemonėmis, negalint dėl svarbių priežasčių (ligos, artimųjų mirties atveju ir pan.) paskirtu laiku arba iškvietus atvykti į darbo biržą prieš 3 dienas iki paskirtos atvykimo į darbo biržą dienos;</text:p>
      <text:p text:style-name="P168">31.7. nuvykti gavus Rekomendaciją įdarbinti nurodytu laiku ir adresu tartis dėl įsidarbinimo;</text:p>
      <text:p text:style-name="P169">31.8. pranešti ne vėliau kaip per 3 dienas darbo biržai apie darbdavio priimtą sprendimą grąžinant Rekomendacijos įdarbinti dalį „Sprendimas dėl įdarbinimo“;</text:p>
      <text:p text:style-name="P170">31.9. prireikus nuvykti patikrinti sveikatos, kad būtų nustatytas tinkamumas darbui;</text:p>
      <text:p text:style-name="P171">31.10. dalyvauti sudarant individualų įsidarbinimo planą ir jame numatytose priemonėse.</text:p>
      <text:p text:style-name="P172">32. Bedarbiai, nuslėpę arba pateikę neteisingas žinias ir dėl to gavę nedarbo socialinio draudimo išmoką arba pasinaudoję kitomis iš Užimtumo fondo finansuojamomis priemonėmis, privalo per mėnesį nuo pareikalavimo dienos su priemonių finansavimu susijusias išlaidas grąžinti į Užimtumo fondą. Kilus ginčui, minėtos išlaidos į Užimtumo fondą išieškomos įstatymų nustatyta tvarka, o bedarbiai, suklastoję oficialius dokumentus ir dėl to pasinaudoję darbo biržos paslaugomis, atsako Lietuvos Respublikos įstatymų nustatyta tvarka.</text:p>
      <text:p text:style-name="P173">______________</text:p>
      <text:p text:style-name="P174"/>
      <text:soft-page-break/>
      <text:p text:style-name="P175">Bedarbių registravimo darbo biržose ir<text:s/></text:p>
      <text:p text:style-name="P176">individualių įsidarbinimo planų taisyklių</text:p>
      <text:p text:style-name="P177">1<text:s/>priedas</text:p>
      <text:p text:style-name="P178"/>
      <text:p text:style-name="P179">(Ieškančiojo darbo asmens kortelės forma)</text:p>
      <text:p text:style-name="P180"/>
      <text:p text:style-name="P181">___________darbo birža________punktas, kodas__________</text:p>
      <text:p text:style-name="P182"/>
      <text:p text:style-name="P183">IEŠKANČIO DARBO ASMENS KORTELĖ</text:p>
      <text:p text:style-name="P184"/>
      <text:p text:style-name="P185">FORMA 2-BK<text: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A. REGISTRACIJOS ŽYMOS (pildo registratorius)</text:p>
          </table:table-cell>
          <table:covered-table-cell/>
          <table:covered-table-cell/>
          <table:covered-table-cell/>
          <table:covered-table-cell/>
          <table:covered-table-cell/>
          <table:covered-table-cell/>
        </table:table-row>
        <table:table-row table:style-name="TableRow198">
          <table:table-cell table:style-name="TableCell199">
            <text:p text:style-name="P200">Ieškančio darbo asmens registracijos numeris<text:s/></text:p>
            <text:p text:style-name="P201">Metai mėn. diena [][][][][][][][]<text:s/></text:p>
            <text:p text:style-name="P202">Tarp. kodas<text:s/></text:p>
            <text:p text:style-name="P203">[][]</text:p>
            <text:p text:style-name="P204">Eilės Nr</text:p>
            <text:p text:style-name="P205">[][][]</text:p>
          </table:table-cell>
          <table:table-cell table:style-name="TableCell206" table:number-columns-spanned="3">
            <text:p text:style-name="P207">Užimtumas</text:p>
            <text:p text:style-name="P208">[][]</text:p>
          </table:table-cell>
          <table:covered-table-cell/>
          <table:covered-table-cell/>
          <table:table-cell table:style-name="TableCell209">
            <text:p text:style-name="P210">Ieškančio darbo grupė [][]<text:s/></text:p>
          </table:table-cell>
          <table:table-cell table:style-name="TableCell211" table:number-columns-spanned="2">
            <text:p text:style-name="P212">Archyvavimo data<text:s/></text:p>
            <text:p text:style-name="P213">Metai mėn. diena [][][][][][][][]</text:p>
          </table:table-cell>
          <table:covered-table-cell/>
        </table:table-row>
        <table:table-row table:style-name="TableRow214">
          <table:table-cell table:style-name="TableCell215" table:number-columns-spanned="4">
            <text:p text:style-name="P216">Asmens duomenis patikrinau. Specialisto – registratoriaus vardas, pavardė ______________________ parašas _________</text:p>
            <text:p text:style-name="P217"/>
          </table:table-cell>
          <table:covered-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7">
            <text:p text:style-name="P222">B. ASMENS DUOMENYS (pildo ieškantis darbo)</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Asmens kodas</text:p>
            <text:p text:style-name="P226">[][][][][][][][][][][]</text:p>
          </table:table-cell>
          <table:covered-table-cell/>
          <table:covered-table-cell/>
          <table:covered-table-cell/>
          <table:table-cell table:style-name="TableCell227" table:number-columns-spanned="3">
            <text:p text:style-name="P228">Socialinio draudimo pažymėjimas</text:p>
            <text:p text:style-name="P229">Serija Numeris</text:p>
            <text:p text:style-name="P230">[][] [][][][][][][]<text:s/></text:p>
          </table:table-cell>
          <table:covered-table-cell/>
          <table:covered-table-cell/>
        </table:table-row>
        <table:table-row table:style-name="TableRow231">
          <table:table-cell table:style-name="TableCell232" table:number-columns-spanned="7">
            <text:p text:style-name="P233">Vardas ___________________ Pavardė _______________________________ (Pildyti didžiosiomis raidėmis) (Pildyti didžiosiomis raidėmis)</text:p>
          </table:table-cell>
          <table:covered-table-cell/>
          <table:covered-table-cell/>
          <table:covered-table-cell/>
          <table:covered-table-cell/>
          <table:covered-table-cell/>
          <table:covered-table-cell/>
        </table:table-row>
        <table:table-row table:style-name="TableRow234">
          <table:table-cell table:style-name="TableCell235">
            <text:p text:style-name="P236">Gimimo data Metai mėn. diena<text:s/></text:p>
            <text:p text:style-name="P237">[][][][][][][][]</text:p>
          </table:table-cell>
          <table:table-cell table:style-name="TableCell238" table:number-columns-spanned="2">
            <text:p text:style-name="P239">Lytis<text:s/></text:p>
            <text:p text:style-name="P240">[] V – vyras, M – moteris</text:p>
          </table:table-cell>
          <table:covered-table-cell/>
          <table:table-cell table:style-name="TableCell241" table:number-columns-spanned="4">
            <text:p text:style-name="P242">Pilietybė<text:s/></text:p>
            <text:p text:style-name="P243">1 – Lietuvos Respublikos pilietis []<text:s/></text:p>
            <text:p text:style-name="P244">2 – kitos šalies pilietis<text:s/></text:p>
            <text:p text:style-name="P245">3 – be pilietybės</text:p>
          </table:table-cell>
          <table:covered-table-cell/>
          <table:covered-table-cell/>
          <table:covered-table-cell/>
        </table:table-row>
        <table:table-row table:style-name="TableRow246">
          <table:table-cell table:style-name="TableCell247" table:number-columns-spanned="7">
            <text:p text:style-name="P248">Adresas Gatvė _____________________</text:p>
            <text:p text:style-name="P249">Namo Nr. ____ Korpusas _____ Buto Nr. _____ Kaimas ______________ Seniūnija _______________</text:p>
            <text:p text:style-name="P250">Rajonas _______________ Miestas _____________ Apskritis _______________</text:p>
            <text:p text:style-name="P251">Pašto indeksas [][][][]</text:p>
            <text:p text:style-name="P252">Namų telefono Nr. [][][][][][]</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Kalbų mokėjimas ir mokėjimo lygis<text:s/><text:tab/></text:p>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Duomenys apie išsilavinimą Mokslo laipsnis ir vardas<text:s/><text:tab/></text:p>
            <text:p text:style-name="P260">Išsilavinimas _____________</text:p>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Mokymo įstaiga</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Studijų, mokymo programa</text:p>
          </table:table-cell>
          <table:table-cell table:style-name="TableCell270">
            <text:p text:style-name="P271">Kvalifikacinis laipsnis, profesinė kvalifikacija</text:p>
          </table:table-cell>
          <table:table-cell table:style-name="TableCell272" table:number-columns-spanned="2">
            <text:p text:style-name="P273">Profesija</text:p>
          </table:table-cell>
          <table:covered-table-cell/>
          <table:table-cell table:style-name="TableCell274">
            <text:p text:style-name="P275">Kategorija</text:p>
          </table:table-cell>
          <table:table-cell table:style-name="TableCell276">
            <text:p text:style-name="P277">Baigimo data</text:p>
          </table:table-cell>
          <table:table-cell table:style-name="TableCell278">
            <text:p text:style-name="P279">Stažas pagal profesiją</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Mokymo įstaiga</text:p>
          </table: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Studijų, mokymo programa</text:p>
          </table:table-cell>
          <table:table-cell table:style-name="TableCell301">
            <text:p text:style-name="P302">Kvalifikacinis laipsnis, profesinė kvalifikacija</text:p>
          </table:table-cell>
          <table:table-cell table:style-name="TableCell303" table:number-columns-spanned="2">
            <text:p text:style-name="P304">Profesija</text:p>
          </table:table-cell>
          <table:covered-table-cell/>
          <table:table-cell table:style-name="TableCell305">
            <text:p text:style-name="P306">Kategorija</text:p>
          </table:table-cell>
          <table:table-cell table:style-name="TableCell307">
            <text:p text:style-name="P308">Baigimo data</text:p>
          </table:table-cell>
          <table:table-cell table:style-name="TableCell309">
            <text:p text:style-name="P310">Stažas pagal profesiją</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Mokymo įstaiga</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Studijų, mokymo programa</text:p>
          </table:table-cell>
          <table:table-cell table:style-name="TableCell335">
            <text:p text:style-name="P336">Kvalifikacinis laipsnis, profesinė kvalifikacija</text:p>
          </table:table-cell>
          <table:table-cell table:style-name="TableCell337" table:number-columns-spanned="2">
            <text:p text:style-name="P338">Profesija</text:p>
          </table:table-cell>
          <table:covered-table-cell/>
          <table:table-cell table:style-name="TableCell339">
            <text:p text:style-name="P340">Kategorija</text:p>
          </table:table-cell>
          <table:table-cell table:style-name="TableCell341">
            <text:p text:style-name="P342">Baigimo data</text:p>
          </table:table-cell>
          <table:table-cell table:style-name="TableCell343">
            <text:p text:style-name="P344">Stažas pagal profesiją</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able:number-columns-spanned="7">
            <text:p text:style-name="P360">Kokius kitus darbus sugebate dirbti? _________________________________</text:p>
            <text:p text:style-name="P361"/>
          </table:table-cell>
          <table:covered-table-cell/>
          <table:covered-table-cell/>
          <table:covered-table-cell/>
          <table:covered-table-cell/>
          <table:covered-table-cell/>
          <table:covered-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5">
            <text:p text:style-name="P371">Darbinė veikla</text:p>
          </table:table-cell>
          <table:covered-table-cell/>
          <table:covered-table-cell/>
          <table:covered-table-cell/>
          <table:covered-table-cell/>
        </table:table-row>
        <table:table-row table:style-name="TableRow372">
          <table:table-cell table:style-name="TableCell373" table:number-columns-spanned="5">
            <text:p text:style-name="P374">Ar turite individualią įmonę, ūkininko ūkį, verslo liudijimą? (reikalingą pabraukti)</text:p>
          </table:table-cell>
          <table:covered-table-cell/>
          <table:covered-table-cell/>
          <table:covered-table-cell/>
          <table:covered-table-cell/>
        </table:table-row>
        <table:table-row table:style-name="TableRow375">
          <table:table-cell table:style-name="TableCell376">
            <text:p text:style-name="P377">Darbovietės pavadinimas, vieta</text:p>
          </table:table-cell>
          <table:table-cell table:style-name="TableCell378">
            <text:p text:style-name="P379">Priėmimo data</text:p>
          </table:table-cell>
          <table:table-cell table:style-name="TableCell380">
            <text:p text:style-name="P381">Atleidimo data</text:p>
          </table:table-cell>
          <table:table-cell table:style-name="TableCell382">
            <text:p text:style-name="P383">Pareigos, profesija</text:p>
          </table:table-cell>
          <table:table-cell table:style-name="TableCell384">
            <text:p text:style-name="P385">Atleidimo priežasti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5">
            <text:p text:style-name="P432">Bendras valstybinio socialinio draudimo stažas [][][] mėn.<text:s/></text:p>
            <text:p text:style-name="P433">Valstybinio socialinio draudimo stažas per paskutinius 3 metus [][] mėn.</text:p>
            <text:p text:style-name="P434">Gaunamos iš valstybės ar socialinio draudimo biudžetų pensijos dydis [][][][] Lt<text:s/></text:p>
            <text:p text:style-name="P435">Metai mėn. diena<text:s/></text:p>
            <text:p text:style-name="P436">Pensijos rūšis ___________<text:s/></text:p>
            <text:p text:style-name="P437">Pensija mokama iki [][][][][][][][]</text:p>
            <text:p text:style-name="P438"/>
          </table:table-cell>
          <table:covered-table-cell/>
          <table:covered-table-cell/>
          <table:covered-table-cell/>
          <table:covered-table-cell/>
        </table:table-row>
        <table:table-row table:style-name="TableRow439">
          <table:table-cell table:style-name="TableCell440" table:number-columns-spanned="5">
            <text:p text:style-name="P441">Užimtumo rėmimo požymis ([X] – taip [ ] – ne)</text:p>
            <text:p text:style-name="P442">Invalidas (grupė 1, 2, 3) Metai mėn. diena [][][][][][][][]</text:p>
            <text:p text:style-name="P443">Metai mėn. diena [] [][][][][][][][]<text:s/></text:p>
            <text:p text:style-name="P444">________________ (nuo) (iki) (susirgimas)</text:p>
            <text:p text:style-name="P445">Asmuo nuo 16 iki 25 metų amžiaus pirmą kartą pradedantis darbinę veiklą<text:s/></text:p>
            <text:p text:style-name="P446">[] Absolventas []</text:p>
            <text:p text:style-name="P447">Iki pensijos liko ne daugiau kaip 5 metai []<text:s/></text:p>
            <text:p text:style-name="P448">Motina arba tėvas, auginanti(-s) Metai mėn. diena vaiką iki 8 metų []<text:s/></text:p>
            <text:p text:style-name="P449">Jauniausio vaiko gimimo data [][][][][][][][]<text:s/></text:p>
            <text:p text:style-name="P450">Grįžęs iš laisvės atėmimo vietos, kai laisvės atėmimo laikotarpis buvo ilgesnis kaip 6 mėnesiai []</text:p>
          </table:table-cell>
          <table:covered-table-cell/>
          <table:covered-table-cell/>
          <table:covered-table-cell/>
          <table:covered-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C. PAGEIDAVIMAI DARBUI</text:p>
          </table:table-cell>
        </table:table-row>
        <table:table-row table:style-name="TableRow457">
          <table:table-cell table:style-name="TableCell458">
            <text:p text:style-name="P459">Kuo norite dirbti?<text:s/><text:tab/><text:s/></text:p>
            <text:p text:style-name="P460">Kokią naują profesiją pageidautumėte įsigyti?<text:s/><text:tab/><text:s/></text:p>
            <text:p text:style-name="P461">Kokia individualia veikla pageidautumėte užsiimti?<text:s/><text:tab/><text:s/></text:p>
            <text:p text:style-name="P462">Su bedarbių registravimo ir individualių įsidarbinimo planų sudarymo taisyklėmis, nedarbo socialinio draudimo išmokų nuostatais susipažinau.<text:s/></text:p>
            <text:p text:style-name="P463">Mano pateiktos žinios teisingos.<text:s/></text:p>
            <text:p text:style-name="P464">Įsidarbinus arba pasikeitus kitoms žinioms, pasižadu pranešti darbo biržai per 3 dienas.<text:s/></text:p>
            <text:p text:style-name="P465">Užpildymo data</text:p>
            <text:p text:style-name="P466">[][][][][][][][]<text:s/></text:p>
            <text:p text:style-name="P467">Metai mėn. diena<text:s/></text:p>
            <text:p text:style-name="P468"/>
            <text:p text:style-name="P469">Asmens parašas ______________</text:p>
            <text:p text:style-name="P470"/>
          </table:table-cell>
        </table:table-row>
        <table:table-row table:style-name="TableRow471">
          <table:table-cell table:style-name="TableCell472">
            <text:p text:style-name="P473">D. NEDARBO SOCIALINIO DRAUDIMO IŠMOKOS SKYRIMAS</text:p>
          </table:table-cell>
        </table:table-row>
        <table:table-row table:style-name="TableRow474">
          <table:table-cell table:style-name="TableCell475">
            <text:p text:style-name="P476">Išmokos skyrimo data<text:s/></text:p>
            <text:p text:style-name="P477">[][][][][][][][]<text:s/></text:p>
            <text:p text:style-name="P478">Metai mėn. diena<text:s/></text:p>
            <text:p text:style-name="P479"/>
            <text:p text:style-name="P480">Pradinis nedarbo socialinio draudimo išmokos dydis [][][],[][] Lt<text:s/></text:p>
            <text:p text:style-name="P481">Banko skyriaus (filialo) kodas<text:s/><text:tab/><text:s/></text:p>
            <text:p text:style-name="P482">Asmeninės sąskaitos Nr.<text:s/><text:tab/><text:s/></text:p>
            <text:p text:style-name="P483">Specialisto vardas, pavardė<text:s/><text:tab/><text:s/></text:p>
            <text:p text:style-name="P484">Parašas<text:s/><text:tab/><text:s/></text:p>
            <text:p text:style-name="P485">Su nedarbo socialinio draudimo išmokos skyrimu susipažinau.<text:s/></text:p>
            <text:p text:style-name="P486">Bedarbio parašas<text:s/><text:tab/></text:p>
            <text:p text:style-name="P487"/>
          </table:table-cell>
        </table:table-row>
        <table:table-row table:style-name="TableRow488">
          <table:table-cell table:style-name="TableCell489">
            <text:p text:style-name="P490">E. ŽINIOS APIE PROFESINĮ MOKYMĄ</text:p>
          </table:table-cell>
        </table:table-row>
        <table:table-row table:style-name="TableRow491">
          <table:table-cell table:style-name="TableCell492">
            <text:p text:style-name="P493">Mokymo įstaigos (mokymą vykdančios įmonės) pavadinimas<text:tab/><text:s/></text:p>
            <text:p text:style-name="P494">Mokymo programa<text:s/><text:tab/></text:p>
            <text:p text:style-name="P495">Mokymo tipas<text:s/><text:tab/></text:p>
            <text:soft-page-break/>
            <text:p text:style-name="P496">Įgyjama profesija<text:s/><text:tab/></text:p>
            <text:p text:style-name="P497"/>
            <text:p text:style-name="P498">Mokymo laikas, nuo [][][][][][][][] iki<text:s/><text:tab/>[][][][][][][][]<text:s/></text:p>
            <text:p text:style-name="P499"><text:tab/>Metai mėn. diena<text:s/><text:tab/>Metai mėn. diena</text:p>
            <text:p text:style-name="P500">Mokymo stipendijos dydis [][][] Lt<text:s/></text:p>
            <text:p text:style-name="P501">Darbdavio dalis [][][] Lt<text:s/></text:p>
            <text:p text:style-name="P502">Sutarties Nr. _____ Sutarties tipas _____<text:s/></text:p>
            <text:p text:style-name="P503">Užbaigė mokslus (taip, ne)? ___<text:s/></text:p>
            <text:p text:style-name="P504">Baigimo pažymėjimo Nr. ___<text:s/></text:p>
            <text:p text:style-name="P505">[][][][][][][][]<text:s/></text:p>
            <text:p text:style-name="P506">Metai mėn. diena<text:s/></text:p>
            <text:p text:style-name="P507"/>
            <text:p text:style-name="P508">Pažymėjimo išdavimo data<text:s/></text:p>
            <text:p text:style-name="P509">Įdarbintas (įstaigos pavadinimas)<text:tab/></text:p>
            <text:p text:style-name="P510">Profesija<text:s/><text:tab/></text:p>
            <text:p text:style-name="P511">Specialisto vardas, pavardė __________________ Parašas ___________</text:p>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8">
            <text:p text:style-name="P525">F. ŽINIOS APIE APSILANKYMUS DARBO BIRŽOJE IR PASIŪLYTĄ DARBĄ</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Data</text:p>
          </table:table-cell>
          <table:table-cell table:style-name="TableCell529">
            <text:p text:style-name="P530">Pasiūlymo turinys</text:p>
          </table:table-cell>
          <table:table-cell table:style-name="TableCell531">
            <text:p text:style-name="P532">Rekomendacijos Nr.</text:p>
          </table:table-cell>
          <table:table-cell table:style-name="TableCell533">
            <text:p text:style-name="P534">Darbovietė</text:p>
          </table:table-cell>
          <table:table-cell table:style-name="TableCell535">
            <text:p text:style-name="P536">Pareigos</text:p>
          </table:table-cell>
          <table:table-cell table:style-name="TableCell537">
            <text:p text:style-name="P538">Įdarbinimo (neįdarb.) data</text:p>
          </table:table-cell>
          <table:table-cell table:style-name="TableCell539">
            <text:p text:style-name="P540">Įdarbinimo (neįdarb.) priež. kodas</text:p>
          </table:table-cell>
          <table:table-cell table:style-name="TableCell541">
            <text:p text:style-name="P542">Asmens parašas</text:p>
          </table: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9">
            <text:p text:style-name="P678">G. DUOMENYS APIE DALYVAVIMĄ UŽIMTUMO PROGRAMOSE IR KITOSE PRIEMONĖSE (remiami, viešieji darbai, darbai pagal terminuotą sutartį, nedarbo prevencijos programos)</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Data</text:p>
          </table:table-cell>
          <table:table-cell table:style-name="TableCell682" table:number-columns-spanned="2">
            <text:p text:style-name="P683">Sutartis</text:p>
          </table:table-cell>
          <table:covered-table-cell/>
          <table:table-cell table:style-name="TableCell684" table:number-columns-spanned="2">
            <text:p text:style-name="P685">Laikotarpis</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Nr.</text:p>
          </table:table-cell>
          <table:table-cell table:style-name="TableCell698">
            <text:p text:style-name="P699">Data</text:p>
          </table:table-cell>
          <table:table-cell table:style-name="TableCell700">
            <text:p text:style-name="P701">Nuo</text:p>
          </table:table-cell>
          <table:table-cell table:style-name="TableCell702">
            <text:p text:style-name="P703">Ik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12">
            <text:p text:style-name="P842">H. IŠMOKOS IŠ UŽIMTUMO FON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Data</text:p>
          </table:table-cell>
          <table:table-cell table:style-name="TableCell846" table:number-columns-spanned="2">
            <text:p text:style-name="P847">Laikotarpi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Nuo</text:p>
          </table:table-cell>
          <table:table-cell table:style-name="TableCell870">
            <text:p text:style-name="P871">Ik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______________</text:p>
      <text:p text:style-name="P1269"/>
      <text:soft-page-break/>
      <text:p text:style-name="P1270">Bedarbių registravimo darbo biržose ir<text:s/></text:p>
      <text:p text:style-name="P1271">individualių įsidarbinimo planų taisyklių</text:p>
      <text:p text:style-name="P1272">2<text:s/>priedas</text:p>
      <text:p text:style-name="P1273"/>
      <text:p text:style-name="P1274">(Bedarbio pažymėjimo forma)</text:p>
      <text:p text:style-name="P1275"/>
      <text:p text:style-name="P1276">Lietuvos darbo birža</text:p>
      <text:p text:style-name="P1277">prie Socialinės apsaugos ir darbo ministerijos</text:p>
      <text:p text:style-name="P1278"><text:tab/></text:p>
      <text:p text:style-name="P1279">(teritorinės darbo biržos pavadinimas)</text:p>
      <text:p text:style-name="P1280"/>
      <text:p text:style-name="P1281"/>
      <text:p text:style-name="P1282">BEDARBIO PAŽYMĖJIMAS Nr.___________</text:p>
      <text:p text:style-name="P1283"/>
      <text:p text:style-name="P1284"><text:tab/></text:p>
      <text:p text:style-name="P1285">(vardas, pavardė)</text:p>
      <text:p text:style-name="P1286"><text:tab/></text:p>
      <text:p text:style-name="P1287">(asmens kodas)</text:p>
      <text:p text:style-name="P1288"/>
      <table:table table:style-name="Table1289">
        <table:table-columns>
          <table:table-column table:style-name="TableColumn1290"/>
        </table:table-columns>
        <table:table-row table:style-name="TableRow1291">
          <table:table-cell table:style-name="TableCell1292">
            <text:p text:style-name="P1293">BEDARBIO PAREIGOS</text:p>
            <text:p text:style-name="P1294">1. Savarankiškai aktyviai ieškoti darbo ir informuoti apie tai darbo biržos specialistą – tarpininką ar konsultantą – apsilankymo darbo biržoje metu.</text:p>
            <text:p text:style-name="P1295">2. Pranešti per 3 dienas darbo biržai apie savarankišką įsidarbinimą, verslo liudijimo įsigijimą, įmonės arba ūkininko ūkio įregistravimą, pradėtą individualią veiklą, darbą pagal autorinę sutartį.</text:p>
            <text:p text:style-name="P1296">3. Atvykti paskirtu laiku į darbo biržą.</text:p>
            <text:p text:style-name="P1297">4. Atvykti nurodytu laiku į darbo biržą gavus kvietimą telefonu, laišku ar elektroninio ryšio priemonėmis.</text:p>
            <text:p text:style-name="P1298">5. Pranešti darbo biržai apie ilgesnį kaip 3 dienų išvykimą iš gyvenamosios vietovės.</text:p>
            <text:p text:style-name="P1299">6. Pranešti telefonu, laišku ar elektroninio ryšio priemonėmis, negalint dėl svarbių priežasčių (ligos, artimųjų mirties atveju ir pan.) paskirtu laiku arba iškvietus atvykti į darbo biržą prieš 3 dienas iki paskirtos atvykimo į darbo biržą dienos.</text:p>
            <text:p text:style-name="P1300">7. Nuvykti gavus Rekomendaciją įdarbinti nurodytu laiku ir adresu tartis dėl įsidarbinimo.</text:p>
            <text:p text:style-name="P1301">8. Pranešti ne vėliau kaip per 3 dienas darbo biržai apie darbdavio priimtą sprendimą grąžinant Rekomendacijos įdarbinti dalį „Sprendimas dėl įdarbinimo“.</text:p>
            <text:p text:style-name="P1302">9. Prireikus nuvykti patikrinti sveikatos, kad būtų nustatytas tinkamumas darbui.</text:p>
            <text:p text:style-name="P1303">10. Dalyvauti sudarant individualų įsidarbinimo planą ir jame numatytose priemonėse.</text:p>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BEDARBIO ATSAKOMYBĖ</text:p>
            <text:p text:style-name="P1311">1. Bedarbiams, nevykdantiems nustatytų pareigų, teritorinės darbo biržos direktoriaus sprendimu registracija darbo biržoje gali būti nutraukiama.</text:p>
            <text:p text:style-name="P1312">2. Bedarbiams, atsisakiusiems atitinkamai įsidarbinti į atitinkamai siūlomas laisvas darbo vietas, Užimtumo fondo remiamus darbus ar įsteigtas (pritaikytas) subsidijuojamas darbo vietas, dėl nepateisinamos priežasties atsisakiusiems dalyvauti profesiniame mokyme, kurį baigus numatytas pagal įgytą kvalifikaciją jo įdarbinimas, bei nepasirengusiems darbo rinkai bedarbiams, atsisakiusiems dirbti viešuosius darbus, atitinkančius jų profesinį pasirengimą, sveikatos būklę, taip pat jeigu nuvykimo į darbovietę ir grįžimo iš jos trukmė neviršija 3 valandų, o neįgaliesiems ir asmenims, kurių užimtumo galimybes varžo šeimos aplinkybės (vaikų iki 3 metų, sergančių, pensinio amžiaus ar neįgaliųjų šeimos narių būtinoji slauga arba priežiūra), – 2 valandų arba pagal teritorinės darbo biržos patikslintą nuvykimo į darbovietę ir grįžimo trukmės<text:s/><text:soft-page-break/>reikalavimus (atsižvelgus į konkrečias aplinkybes ir motyvuotą bedarbio pageidavimą) nurodytais atvejais registracija darbo biržose nutraukiama ir tokie asmenys pakartotinai gali registruotis darbo biržoje tik po 6 mėnesių nuo registracijos nutraukimo.</text:p>
            <text:p text:style-name="P1313">3. Bedarbiai, nuslėpę arba pateikę neteisingas žinias ir dėl to gavę nedarbo socialinio draudimo išmoką arba pasinaudoję kitomis iš Užimtumo fondo finansuojamomis priemonėmis, privalo per mėnesį nuo pareikalavimo dienos su priemonių finansavimu susijusias išlaidas grąžinti į Užimtumo fondą. Kilus ginčui, minėtos išlaidos į Užimtumo fondą išieškomos įstatymų nustatyta tvarka, o bedarbiai, suklastoję oficialius dokumentus ir dėl to pasinaudoję darbo biržos paslaugomis, atsako pagal Lietuvos Respublikos įstatymų nustatytą tvarką.</text:p>
            <text:p text:style-name="P1314"/>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INFORMACIJA BEDARBIUI<text:s/></text:p>
            <text:p text:style-name="P1321">Jūsų registracijos Nr.___ 20__m._______ __d.</text:p>
            <text:p text:style-name="P1322">Jus aptarnauja<text:s/><text:tab/>kab.__ tel.<text:tab/></text:p>
            <text:p text:style-name="P1323"><text:tab/>(specialisto vardas ir pavardė)</text:p>
            <text:p text:style-name="P1324">Prašome atvykti į darbo biržą:</text:p>
            <text:p text:style-name="P1325">20<text:tab/>nuo___ iki___ val.<text:tab/></text:p>
            <text:p text:style-name="P1326"><text:tab/>(specialisto parašas)</text:p>
            <text:p text:style-name="P1327">20<text:tab/>nuo___ iki___ val.<text:tab/></text:p>
            <text:p text:style-name="P1328">20<text:tab/>nuo___ iki___ val.<text:tab/></text:p>
            <text:p text:style-name="P1329">20<text:tab/>nuo___ iki___ val.<text:tab/></text:p>
            <text:p text:style-name="P1330">20<text:tab/>nuo___ iki___ val.<text:tab/></text:p>
            <text:p text:style-name="P1331">20<text:tab/>nuo___ iki___ val.<text:tab/></text:p>
            <text:p text:style-name="P1332">20<text:tab/>nuo___ iki___ val.<text:tab/></text:p>
            <text:p text:style-name="P1333">20<text:tab/>nuo___ iki___ val.<text:tab/></text:p>
            <text:p text:style-name="P1334">20<text:tab/>nuo___ iki___ val.<text:tab/></text:p>
            <text:p text:style-name="P1335">20<text:tab/>nuo___ iki___ val.<text:tab/></text:p>
            <text:p text:style-name="P1336">20<text:tab/>nuo___ iki___ val.<text:tab/></text:p>
            <text:p text:style-name="P1337">20<text:tab/>nuo___ iki___ val.<text:tab/></text:p>
            <text:p text:style-name="P1338"/>
            <text:p text:style-name="P1339"/>
          </table:table-cell>
        </table:table-row>
      </table:table>
      <text:p text:style-name="P13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2:54:00Z</meta:creation-date>
    <dc:date>2017-09-12T12:54:00Z</dc:date>
    <meta:template xlink:href="Normal.dotm" xlink:type="simple"/>
    <meta:editing-cycles>2</meta:editing-cycles>
    <meta:editing-duration>PT0S</meta:editing-duration>
    <meta:document-statistic meta:page-count="13" meta:paragraph-count="394" meta:word-count="3664" meta:character-count="27202" meta:row-count="997" meta:non-whitespace-character-count="23932"/>
  </office:meta>
</office:document-meta>
</file>