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534in"/>
      <style:text-properties fo:color="#000000"/>
    </style:style>
    <style:style style:name="TableColumn35" style:family="table-column">
      <style:table-column-properties style:column-width="0.3236in"/>
    </style:style>
    <style:style style:name="TableColumn36" style:family="table-column">
      <style:table-column-properties style:column-width="2.4458in"/>
    </style:style>
    <style:style style:name="TableColumn37" style:family="table-column">
      <style:table-column-properties style:column-width="3.9229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BALANDŽIO 27 D. NUTARIMO NR. 475 „DĖL VAISTŲ IR MEDICINOS PREKIŲ, APMOKESTINAMŲ TAIKANT LENGVATINĮ 5 PROCENTŲ PRIDĖTINĖS VERTĖS MOKESČIO TARIFĄ, GRUPIŲ SĄRAŠO PATVIRTINIMO“ PAKEITIMO</text:p>
      <text:p text:style-name="P14"/>
      <text:p text:style-name="P15">2004 m. liepos 22 d. Nr. 928</text:p>
      <text:p text:style-name="P16">Vilnius</text:p>
      <text:p text:style-name="P17"/>
      <text:p text:style-name="P18">Lietuvos Respublikos Vyriausybė<text:s/><text:span text:style-name="T19">nutari</text:span><text:span text:style-name="T20">a:</text:span></text:p>
      <text:p text:style-name="P21">Pakeisti Lietuvos Respublikos Vyriausybės 2004 m. balandžio 27 d. nutarimą Nr. 475 „Dėl Vaistų ir medicinos prekių, apmokestinamų taikant lengvatinį 5 procentų pridėtinės vertės mokesčio tarifą, grupių sąrašo patvirtinimo“ (Žin., 2004, Nr.<text:s/><text:a xlink:href="https://www.e-tar.lt/portal/lt/legalAct/TAR.A40FF893D869" office:target-frame-name="_blank" xlink:show="new"><text:span text:style-name="T22">63-2267</text:span></text:a>):</text:p>
      <text:p text:style-name="P23">1. Įrašyti:</text:p>
      <text:p text:style-name="P24">1.1. 2.1.1 punkte vietoj žodžių „specialios medicininės paskirties gaminius“ žodžius „specialios medicininės paskirties maisto produktus ir medicininės paskirties kūno bei dantų priežiūros priemones“, vietoj žodžių „patvirtinančio vaisto ar medicinos prekės registraciją“ žodžius „patvirtinančio vaisto ar specialios medicininės paskirties maisto produkto ir medicininės paskirties kūno bei dantų priežiūros priemonės registraciją“;</text:p>
      <text:p text:style-name="P25">1.2. 2.1.3 punkte po žodžio „pažyma“ žodžius „arba jos kopija“.</text:p>
      <text:p text:style-name="P26">2. Išdėstyti 2.2.1 punktą taip:</text:p>
      <text:p text:style-name="P27">„2.2.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 atsiranda Lietuvos Respublikoje, įsigyjantis asmuo privalo turėti šio nutarimo 2.1.1 punkte nurodytą pažymą, suteikiančią teisę taikyti lengvatinį 5 procentų PVM tarifą;“.</text:p>
      <text:p text:style-name="P28">3. Išdėstyti 2.3.1 punktą taip:</text:p>
      <text:p text:style-name="P29">„2.3.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 atsiranda Lietuvos Respublikoje, asmuo, pritaikęs lengvatinį 5 procentų PVM tarifą, privalo turėti šio nutarimo 2. 1.1 punkte nurodytos pažymos, suteikiančios teisę taikyti lengvatinį 5 procentų PVM tarifą, kopiją;“.</text:p>
      <text:p text:style-name="P30">4. Papildyti šiuo 2.3.1-1 punktu:</text:p>
      <text:p text:style-name="P31">„2.3.1-1. vaistinėse paruoštus ekstemporalius vaistus ir vaistinės paruošas, taikomas lengvatinis 5 procentų pridėtinės vertės mokesčio tarifas. Asmuo, pritaikęs lengvatinį 5 procentų pridėtinės vertės mokesčio tarifą, privalo turėti Lietuvos Respublikos sveikatos apsaugos ministerijos išduotą licenciją verstis farmacine veikla, suteikiančią vaistinėms teisę gaminti vaistus ir vaistinės paruošas;“.</text:p>
      <text:p text:style-name="P32">5. Išdėstyti nurodytuoju nutarimu patvirtinto Vaistų ir medicinos prekių, apmokestinamų taikant lengvatinį 5 procentų pridėtinės vertės mokesčio tarifą, grupių sąrašo 1, 3, 7 ir 11 grupes taip:</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Įvairūs (ex08.10, ex08.13, ex09.09, ex09.10, ex12.10, ex12.11, ex13.02,<text:s/><text:soft-page-break/>ex15.04, ex15.12, ex15.15, ex15.17, ex17.04, ex21.02, ex21.06, ex22.02, ex22.08, ex27.12, ex28, ex29, ex33. 04-33.07, ex34.01, ex35.04, ex38.24 ir kt.)</text:p>
          </table:table-cell>
          <table:table-cell table:style-name="TableCell43">
            <text:p text:style-name="P44">vaistai, įskaitant veterinarinius; specialios medicininės paskirties maisto produktai ir medicininės paskirties kūno bei dantų<text:s/><text:soft-page-break/>priežiūros priemonės, įrašyti į Medicininės paskirties gaminių sąrašą</text:p>
          </table:table-cell>
        </table:table-row>
        <text:soft-page-break/>
        <table:table-row table:style-name="TableRow45">
          <table:table-cell table:style-name="TableCell46">
            <text:p text:style-name="P47">3.</text:p>
          </table:table-cell>
          <table:table-cell table:style-name="TableCell48">
            <text:p text:style-name="P49">ex30 skirsnis</text:p>
          </table:table-cell>
          <table:table-cell table:style-name="TableCell50">
            <text:p text:style-name="P51">farmacijos produktai, įskaitant vaistus, išskyrus žmogaus organus, kraują (konservuotą kraują ir kraujo komponentus) ir motinos pieną</text:p>
          </table:table-cell>
        </table:table-row>
        <table:table-row table:style-name="TableRow52">
          <table:table-cell table:style-name="TableCell53">
            <text:p text:style-name="P54">7.</text:p>
          </table:table-cell>
          <table:table-cell table:style-name="TableCell55">
            <text:p text:style-name="P56">Įvairūs</text:p>
          </table:table-cell>
          <table:table-cell table:style-name="TableCell57">
            <text:p text:style-name="P58">medicinos įranga, pagalbos priemonės ir kiti medicinos prietaisai, skirti tiesiogiai asmens sveikatos sutrikimams palengvinti ir (arba) gydyti, pagal sveikatos apsaugos ministro patvirtintą sąrašą</text:p>
          </table:table-cell>
        </table:table-row>
        <table:table-row table:style-name="TableRow59">
          <table:table-cell table:style-name="TableCell60">
            <text:p text:style-name="P61">11.</text:p>
          </table:table-cell>
          <table:table-cell table:style-name="TableCell62">
            <text:p text:style-name="P63">ex90.21</text:p>
          </table:table-cell>
          <table:table-cell table:style-name="TableCell64">
            <text:p text:style-name="P65">ortopedijos įtaisai, įskaitant ramentus, chirurginius diržus ir vyturus; įtvarai ir kiti įtaisai, naudojami lūžiams gydyti; dirbtinės kūno dalys; klausos aparatai ir kiti įtaisai, dedami ant kūno, nešiojami arba implantuojami į kūną, skirti fiziniam trūkumui arba negaliai palengvinti, kompensuoti ar gydyti, išskyrus dantų protezus, jeigu jie tiekiami odontologų ir (arba) dantų technikų“.</text:p>
          </table:table-cell>
        </table:table-row>
      </table:table>
      <text:p text:style-name="P66"/>
      <text:p text:style-name="P67"/>
      <text:p text:style-name="P68"/>
      <text:p text:style-name="P69"><text:span text:style-name="T70">MINISTRĄ PIRMININKĄ</text:span></text:p>
      <text:p text:style-name="P71">PAVADUOJANTIS ŪKIO MINISTRAS,</text:p>
      <text:p text:style-name="P72">PAVADUOJANTIS SVEIKATOS APSAUGOS MINISTRĄ<text:tab/>PETRAS ČĖSN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07T13:56:00Z</meta:creation-date>
    <dc:date>2020-04-07T13:56:00Z</dc:date>
    <meta:template xlink:href="Normal.dotm" xlink:type="simple"/>
    <meta:editing-cycles>2</meta:editing-cycles>
    <meta:editing-duration>PT0S</meta:editing-duration>
    <meta:document-statistic meta:page-count="2" meta:paragraph-count="30" meta:word-count="552" meta:character-count="4604" meta:row-count="113" meta:non-whitespace-character-count="4082"/>
  </office:meta>
</office:document-meta>
</file>