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indent="0.4923in" fo:background-color="#FFFFFF"/>
    </style:style>
    <style:style style:name="P38" style:parent-style-name="Normal" style:family="paragraph">
      <style:paragraph-properties fo:widows="0" fo:orphans="0" fo:text-indent="0.4923in" fo:background-color="#FFFFFF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ŽEMĖS ŪKIO MINISTRO</text:span></text:p>
      <text:p text:style-name="P16"/>
      <text:p text:style-name="P17">Į S A K Y M A S</text:p>
      <text:p text:style-name="P18">DĖL ŽEMĖS ŪKIO MINISTRO 2007 M. KOVO 22 D. ĮSAKYMO NR. 3D-124 „DĖL CUKRAUS PRAMONĖS RESTRUKTŪRIZAVIMO LAIKINOJO MOKESČIO SUMOKĖJIMO Į EUROPOS SĄJUNGOS BIUDŽETĄ PROCEDŪROS“ PAKEITIMO</text:p>
      <text:p text:style-name="P19"/>
      <text:p text:style-name="P20">2007 m. spalio 26 d. Nr. 3D-464</text:p>
      <text:p text:style-name="P21">Vilnius</text:p>
      <text:p text:style-name="P22"/>
      <text:p text:style-name="P23"><text:span text:style-name="T24">Pakeičiu</text:span><text:s/>Lietuvos Respublikos žemės ūkio ministro 2007 m. kovo 22 d. įsakymu Nr. 3D-124 „Dėl cukraus pramonės restruktūrizavimo laikinojo mokesčio sumokėjimo į Europos Sąjungos biudžetą procedūros“ (Žin., 2007, Nr.<text:s/><text:a xlink:href="https://www.e-tar.lt/portal/lt/legalAct/TAR.9EFC379020A1" office:target-frame-name="_blank" xlink:show="new"><text:span text:style-name="T25">34-1253</text:span></text:a>):</text:p>
      <text:p text:style-name="P26">1. Įrašau preambulėje po datos „2007 m. kovo 31 d.“ žodžius „ir iki 2007 m. lapkričio 30 d.“.</text:p>
      <text:p text:style-name="P27">2. Įrašau 1.1 punkte po žodžio „pirmojo“ žodžius „ir antrojo“.</text:p>
      <text:p text:style-name="P28">3. Išdėstau 1.7 punktą taip:</text:p>
      <text:p text:style-name="P29">„1.7. Agentūra mokestį deklaruoja Europos Komisijai kaip priskirtąsias įplaukas deklaracijose už kovo ir lapkričio mėnesiais patirtas Europos žemės ūkio garantijų fondo išlaidas, nurodydama visą mokesčio<text:s/>sumą, priklausančią šaliai nariai sumokėti į Europos Sąjungos biudžetą, nepriklausomai nuo to, ar visas mokestis buvo surinktas.“</text:p>
      <text:p text:style-name="P30"/>
      <text:p text:style-name="P31"/>
      <text:p text:style-name="P32"><text:span text:style-name="T33">ŽEMĖS ŪKIO MINISTRĖ</text:span><text:span text:style-name="T34"><text:tab/>KAZIMIRA DANUTĖ PRUNSKIENĖ</text:span></text:p>
      <text:p text:style-name="P35"/>
      <text:p text:style-name="P36">SUDERINTA</text:p>
      <text:p text:style-name="P37">Lietuvos Respublikos finansų ministerijos</text:p>
      <text:p text:style-name="P38">2007-10-22<text:s/>raštu Nr. ((1.16-0203)-5K-0751279)-6K-0712064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31T23:44:00Z</meta:creation-date>
    <dc:date>2015-08-31T23:44:00Z</dc:date>
    <meta:template xlink:href="Normal" xlink:type="simple"/>
    <meta:editing-cycles>2</meta:editing-cycles>
    <meta:editing-duration>PT0S</meta:editing-duration>
    <meta:document-statistic meta:page-count="1" meta:paragraph-count="19" meta:word-count="183" meta:character-count="1296" meta:row-count="62" meta:non-whitespace-character-count="1132"/>
  </office:meta>
</office:document-meta>
</file>