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gegužės 17 d. Nr. 314p</text:p>
      <text:p text:style-name="P13">Vilnius</text:p>
      <text:p text:style-name="P14"/>
      <text:p text:style-name="P15"><text:span text:style-name="T16">Atsižvelgiant į tai, kad ekonomikos reformos programoje numatyta prioritetiškai didinti darbo užmokestį sveikatos apsaugos, mokslo, švietimo, kultūros, teisėsaugos darbuotojams, taip pat paramą šeimoms, auginančioms vaikus, ir studentams:</text:span></text:p>
      <text:p text:style-name="P17"><text:span text:style-name="T18">1</text:span><text:span text:style-name="T19">. Finansų ministerija, skirdama lėšas, privalo numatyti, kad nuo 1991 m. birželio 1 d. darbo užmokestis papildomai turi padidėti:</text:span></text:p>
      <text:p text:style-name="P20"><text:span text:style-name="T21">1.1</text:span><text:span text:style-name="T22">. sveikatos apsaugos darbuotojams – vidutiniškai 35 procentais;</text:span></text:p>
      <text:p text:style-name="P23"><text:span text:style-name="T24">1.2</text:span><text:span text:style-name="T25">. švietimo darbuotojams – vidutiniškai 26 procentais;</text:span></text:p>
      <text:p text:style-name="P26"><text:span text:style-name="T27">1.3</text:span><text:span text:style-name="T28">. kultūros darbuotojams – vidutiniškai 33 procentais.</text:span></text:p>
      <text:p text:style-name="P29"><text:span text:style-name="T30">2</text:span><text:span text:style-name="T31">. Padidinti iš biudžeto skiriamas darbo užmokesčiui lėšas aukštųjų mokyklų ir mokslo tiriamųjų institutų darbuotojams 26 procentais.</text:span></text:p>
      <text:p text:style-name="P32"><text:span text:style-name="T33">3</text:span><text:span text:style-name="T34">. Aukštųjų mokyklų stacionarinių skyrių studentams, bendrojo lavinimo mokyklų, specialiųjų mokyklų moksleiviams, kai jose nėra organizuotas nemokamas maitinimas, nuo 1991 m. birželio 1 d. skirti maitinimui po 1,5 rublio per dieną vienam studentui ar moksleiviui.</text:span></text:p>
      <text:p text:style-name="P35"><text:span text:style-name="T36">4</text:span><text:span text:style-name="T37">. Finansų ministerija kartu su Socialinės apsaugos ministerija, Teisingumo ministerija, Vidaus reikalų ministerija, Lietuvos Respublikos generaline prokuratūra ir kitomis suinteresuotomis valstybinėmis tarnybomis turi pateikti Lietuvos Respublikos Vyriausybei pasiūlymus dėl finansavimo ir jų darbuotojų darbo užmokesčio sutvarkymo.</text:span></text:p>
      <text:p text:style-name="P38"><text:span text:style-name="T39">5</text:span><text:span text:style-name="T40">. Socialinės apsaugos ministerija nuo 1991 m. liepos 1 d. turi mokėti šeimoms, auginančioms vaikus, socialines pašalpas ryšium su vaikiško asortimento ir kitų prekių kainų didėjimu.</text:span></text:p>
      <text:p text:style-name="P41"><text:span text:style-name="T42">6</text:span><text:span text:style-name="T43">. Pavesti Ekonomikos ministerijai ir Socialinės apsaugos ministerijai parengti ir iki 1991 m. gegužės 24 d. pateikti Lietuvos Respublikos Vyriausybei pasiūlymus dėl darbo užmokesčio ir kainų lygio tolesnio reguliavimo.</text:span></text:p>
      <text:p text:style-name="P44"/>
      <text:p text:style-name="P45"/>
      <text:p text:style-name="P46"/>
      <text:p text:style-name="P47">LIETUVOS RESPUBLIKOS MINISTRAS PIRMININKAS<text:tab/>G. VAGNOR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4T08:08:00Z</meta:creation-date>
    <dc:date>2019-01-14T08:08:00Z</dc:date>
    <meta:template xlink:href="Normal.dotm" xlink:type="simple"/>
    <meta:editing-cycles>2</meta:editing-cycles>
    <meta:editing-duration>PT0S</meta:editing-duration>
    <meta:document-statistic meta:page-count="1" meta:paragraph-count="28" meta:word-count="219" meta:character-count="1853" meta:row-count="61" meta:non-whitespace-character-count="1662"/>
  </office:meta>
</office:document-meta>
</file>