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end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usisiekimo ministro 2005 m. rugsėjo 16 d. įsakymu Nr. 3-387 (Žin., 2005, Nr.<text:s/></text:span><text:a xlink:href="https://www.e-tar.lt/portal/lt/legalAct/TAR.7AAD9EB33274" office:target-frame-name="_blank" xlink:show="new"><text:span text:style-name="T12">113-4133</text:span></text:a><text:span text:style-name="T13">) patvirtintų Geležink</text:span><text:span text:style-name="T14">elio įmonių (vežėjų) skundų nagrinėjimo taisyklių (I. Bendrosios nuostatos) 1 ir 2 pastraipos turi būti tokios:</text:span></text:p>
      <text:p text:style-name="P15"><text:span text:style-name="T16">„</text:span><text:span text:style-name="T17">1</text:span><text:span text:style-name="T18">. Šios taisyklės reglamentuoja geležinkelio įmonių (vežėjų) skundų dėl viešosios geležinkelių infrastruktūros valdytojo priimtų sprendimų dė</text:span><text:span text:style-name="T19">l Viešosios geležinkelių infrastruktūros tinklo nuostatų, Valstybinės geležinkelio inspekcijos prie Susisiekimo ministerijos (toliau – Inspekcija) sprendimų dėl viešosios geležinkelių infrastruktūros pajėgumų skyrimo, rinkliavos už naudojimąsi viešąja gele</text:span><text:span text:style-name="T20">žinkelių infrastruktūra ėmimo sistemos, šios rinkliavos dydžio ar struktūros pateikimą Lietuvos Respublikos susisiekimo ministerijai, šių skundų nagrinėjimo, sprendimų priėmimo ir apskundimo tvarką.</text:span></text:p>
      <text:p text:style-name="P21"><text:span text:style-name="T22">2</text:span><text:span text:style-name="T23">.</text:span><text:span text:style-name="T24"><text:s/>Šiose taisyklėse vartojamos sąvokos:“.</text:span></text:p>
      <text:p text:style-name="P25"/>
      <text:p text:style-name="P26"/>
      <text:p text:style-name="P27"><text:span text:style-name="T28">RED</text:span><text:span text:style-name="T29">AKCIJA</text:span>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42:00Z</meta:creation-date>
    <dc:date>2015-07-03T01:42:00Z</dc:date>
    <meta:template xlink:href="Normal" xlink:type="simple"/>
    <meta:editing-cycles>2</meta:editing-cycles>
    <meta:editing-duration>PT0S</meta:editing-duration>
    <meta:document-statistic meta:page-count="1" meta:paragraph-count="7" meta:word-count="114" meta:character-count="1011" meta:row-count="34" meta:non-whitespace-character-count="904"/>
  </office:meta>
</office:document-meta>
</file>