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1" style:family="paragraph">
      <style:paragraph-properties fo:widows="0" fo:orphans="0" fo:break-before="page" fo:text-indent="3.543in"/>
      <style:text-properties fo:hyphenate="false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/>
      <style:text-properties fo:font-weight="bold" style:font-weight-asian="bold"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center" fo:text-indent="0.0493in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text-properties fo:text-transform="uppercase"/>
    </style:style>
    <style:style style:name="TableColumn59" style:family="table-column">
      <style:table-column-properties style:column-width="3.0756in"/>
    </style:style>
    <style:style style:name="TableColumn60" style:family="table-column">
      <style:table-column-properties style:column-width="0.1604in"/>
    </style:style>
    <style:style style:name="TableColumn61" style:family="table-column">
      <style:table-column-properties style:column-width="3.1027in"/>
    </style:style>
    <style:style style:name="Table58" style:family="table">
      <style:table-properties style:width="6.3388in" fo:margin-left="0in" table:align="left"/>
    </style:style>
    <style:style style:name="TableRow62" style:family="table-row">
      <style:table-row-properties style:min-row-height="0.2104in"/>
    </style:style>
    <style:style style:name="TableCell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style:font-name="TimesLT" fo:font-size="11pt" style:font-size-asian="11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name="TimesLT" fo:font-size="11pt" style:font-size-asian="11pt"/>
    </style:style>
    <style:style style:name="TableCell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style:font-name="TimesLT" fo:font-size="11pt" style:font-size-asian="11pt"/>
    </style:style>
    <style:style style:name="TableRow69" style:family="table-row">
      <style:table-row-properties style:min-row-height="0.0138in"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fo:font-size="8pt" style:font-size-asian="8pt" style:font-size-complex="8pt" fo:language="en" fo:country="US"/>
    </style:style>
    <style:style style:name="T74" style:parent-style-name="DefaultParagraphFont" style:family="text">
      <style:text-properties text:display="none" fo:color="#000000" fo:font-size="8pt" style:font-size-asian="8pt" style:font-size-complex="8pt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text-properties style:font-name="TimesLT" fo:font-size="11pt" style:font-size-asian="11pt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="TimesLT"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font-size="11pt" style:font-size-asian="11pt"/>
    </style:style>
    <style:style style:name="P98" style:parent-style-name="Normal" style:family="paragraph">
      <style:text-properties fo:font-weight="bold" style:font-weight-asian="bold" fo:font-size="11pt" style:font-size-asian="11pt"/>
    </style:style>
    <style:style style:name="P99" style:parent-style-name="Normal" style:family="paragraph">
      <style:text-properties fo:font-weight="bold" style:font-weight-asian="bold" fo:font-size="11pt" style:font-size-asian="11pt"/>
    </style:style>
    <style:style style:name="P100" style:parent-style-name="Normal" style:family="paragraph">
      <style:text-properties style:font-name="TimesLT" fo:font-size="11pt" style:font-size-asian="11pt"/>
    </style:style>
    <style:style style:name="P101" style:parent-style-name="Normal" style:family="paragraph">
      <style:text-properties fo:text-transform="uppercase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text-properties fo:text-transform="uppercase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2" style:family="paragraph">
      <style:paragraph-properties fo:break-before="page" fo:text-indent="3.543in"/>
    </style:style>
    <style:style style:name="P1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text-properties fo:font-weight="bold" style:font-weight-asian="bold" fo:text-transform="uppercase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4" style:parent-style-name="Normal" style:family="paragraph">
      <style:text-properties fo:text-transform="uppercase"/>
    </style:style>
    <style:style style:name="TableColumn116" style:family="table-column">
      <style:table-column-properties style:column-width="0.9916in"/>
    </style:style>
    <style:style style:name="TableColumn117" style:family="table-column">
      <style:table-column-properties style:column-width="2.0625in"/>
    </style:style>
    <style:style style:name="TableColumn118" style:family="table-column">
      <style:table-column-properties style:column-width="0.1638in"/>
    </style:style>
    <style:style style:name="TableColumn119" style:family="table-column">
      <style:table-column-properties style:column-width="3.2319in"/>
    </style:style>
    <style:style style:name="Table115" style:family="table">
      <style:table-properties style:width="6.4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style:font-name="TimesLT" fo:font-size="11pt" style:font-size-asian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name="TimesLT" fo:font-size="11pt" style:font-size-asian="11pt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style:font-name="TimesLT" fo:font-size="11pt" style:font-size-asian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fo:font-size="8pt" style:font-size-asian="8pt" style:font-size-complex="8pt" fo:language="en" fo:country="US"/>
    </style:style>
    <style:style style:name="T132" style:parent-style-name="DefaultParagraphFont" style:family="text">
      <style:text-properties text:display="none" fo:color="#000000" fo:font-size="8pt" style:font-size-asian="8pt" style:font-size-complex="8pt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text-properties style:font-name="TimesLT" fo:font-size="11pt" style:font-size-asian="11pt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="TimesLT" fo:font-size="11pt" style:font-size-asian="11pt"/>
    </style:style>
    <style:style style:name="TableCell1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/>
    </style:style>
    <style:style style:name="P145" style:parent-style-name="Normal" style:family="paragraph">
      <style:text-properties fo:font-weight="bold" style:font-weight-asian="bold" fo:font-size="11pt" style:font-size-asian="11pt"/>
    </style:style>
    <style:style style:name="P146" style:parent-style-name="Normal" style:family="paragraph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52" style:parent-style-name="DefaultParagraphFont" style:family="text">
      <style:text-properties text:display="none"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55" style:parent-style-name="DefaultParagraphFont" style:family="text">
      <style:text-properties text:display="none"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59" style:parent-style-name="DefaultParagraphFont" style:family="text">
      <style:text-properties text:display="none" fo:font-size="11pt" style:font-size-asian="11pt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3" style:parent-style-name="DefaultParagraphFont" style:family="text">
      <style:text-properties text:display="none"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6" style:parent-style-name="DefaultParagraphFont" style:family="text">
      <style:text-properties text:display="none"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9" style:parent-style-name="DefaultParagraphFont" style:family="text">
      <style:text-properties text:display="none" fo:font-size="11pt" style:font-size-asian="11pt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2" style:parent-style-name="DefaultParagraphFont" style:family="text">
      <style:text-properties text:display="none"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5" style:parent-style-name="DefaultParagraphFont" style:family="text">
      <style:text-properties text:display="none"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8" style:parent-style-name="DefaultParagraphFont" style:family="text">
      <style:text-properties text:display="none"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81" style:parent-style-name="DefaultParagraphFont" style:family="text">
      <style:text-properties text:display="none"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84" style:parent-style-name="DefaultParagraphFont" style:family="text">
      <style:text-properties text:display="none" fo:font-size="11pt" style:font-size-asian="11pt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87" style:parent-style-name="DefaultParagraphFont" style:family="text">
      <style:text-properties text:display="none"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0" style:parent-style-name="DefaultParagraphFont" style:family="text">
      <style:text-properties text:display="none"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4" style:parent-style-name="DefaultParagraphFont" style:family="text">
      <style:text-properties text:display="none"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8" style:parent-style-name="DefaultParagraphFont" style:family="text">
      <style:text-properties text:display="none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01" style:parent-style-name="DefaultParagraphFont" style:family="text">
      <style:text-properties text:display="none"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="TimesLT" fo:font-size="11pt" style:font-size-asian="11pt"/>
    </style:style>
    <style:style style:name="P213" style:parent-style-name="Normal" style:family="paragraph">
      <style:text-properties style:font-name="TimesLT" fo:font-size="11pt" style:font-size-asian="11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left="0.6875in">
        <style:tab-stops/>
      </style:paragraph-properties>
      <style:text-properties fo:font-size="10pt" style:font-size-asian="10pt"/>
    </style:style>
    <style:style style:name="P217" style:parent-style-name="Normal" style:family="paragraph">
      <style:paragraph-properties fo:margin-left="0.6875in">
        <style:tab-stops/>
      </style:paragraph-properties>
      <style:text-properties fo:font-size="10pt" style:font-size-asian="10pt"/>
    </style:style>
    <style:style style:name="P218" style:parent-style-name="Normal" style:family="paragraph">
      <style:paragraph-properties fo:margin-left="0.6875in">
        <style:tab-stops/>
      </style:paragraph-properties>
      <style:text-properties fo:font-size="10pt" style:font-size-asian="10pt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  <style:text-properties fo:font-size="8pt" style:font-size-asian="8pt" style:font-size-complex="8pt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/>
    </style:style>
    <style:style style:name="P222" style:parent-style-name="Normal" style:family="paragraph">
      <style:paragraph-properties fo:text-align="center" fo:text-indent="0.0243in"/>
      <style:text-properties fo:font-size="8pt" style:font-size-asian="8pt" style:font-size-complex="8pt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8pt" style:font-size-asian="8pt" style:font-size-complex="8pt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="TimesLT" fo:font-size="11pt" style:font-size-asian="11pt"/>
    </style:style>
    <style:style style:name="TableCell2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9" style:parent-style-name="Normal" style:family="paragraph">
      <style:text-properties style:font-name="TimesLT" fo:font-size="11pt" style:font-size-asian="11pt"/>
    </style:style>
    <style:style style:name="P230" style:parent-style-name="Normal" style:family="paragraph">
      <style:text-properties fo:text-transform="uppercase"/>
    </style:style>
    <style:style style:name="P231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232" style:parent-style-name="Normal" style:family="paragraph">
      <style:paragraph-properties fo:text-align="justify" fo:text-indent="0.3937in"/>
    </style:style>
    <style:style style:name="P233" style:parent-style-name="Normal" style:family="paragraph">
      <style:paragraph-properties fo:text-align="justify" fo:text-indent="0.3937in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VALSTYBINĖS KELIŲ TRANSPORTO INSPEKCIJOS<text:s/></text:span></text:p>
      <text:p text:style-name="P4">PRIE SUSISIEKIMO MINISTERIJOS VIRŠININKO</text:p>
      <text:p text:style-name="P5">ĮSAKYMAS</text:p>
      <text:p text:style-name="P6"/>
      <text:p text:style-name="P7">DĖL VALSTYBINĖS KELIŲ TRANSPORTO INSPEKCIJOS PRIE SUSISIEKIMO MINISTERIJOS VIRŠININKO 2008 M. LAPKRIČIO 24 D. ĮSAKYMO Nr. 2B-461 „DĖL VAIRUOTOJŲ MOKYTOJŲ IR VAIRAVIMO INSTRUKTORIŲ SPECIALIŲ KURSŲ BAIGIMO LIUDIJIMŲ IŠDAVIMO TVARKOS APRAŠO PATVIRTINIMO“ PAKEITIMO</text:p>
      <text:p text:style-name="P8"/>
      <text:p text:style-name="P9">2010 m. kovo 22 d. Nr. 2B-145</text:p>
      <text:p text:style-name="P10">Vilnius</text:p>
      <text:p text:style-name="P11"/>
      <text:p text:style-name="P12"><text:span text:style-name="T13">1</text:span><text:span text:style-name="T14">.<text:s/></text:span><text:span text:style-name="T15">Pakeičiu</text:span><text:span text:style-name="T16"><text:s/>Valstybinės kelių transporto inspekcijos prie Susisiekimo ministerijos viršininko 2008 m. lapkričio 24 d. įsakymą Nr. 2B-461 „Dėl Vairuotojų mokytojų ir vairavimo instruktorių specialių kursų baigimo liudijimų išdavimo tvarkos aprašo patvirtinimo“ (Žin., 2008, Nr. 137-5436; 2009, Nr. 70-2886):</text:span></text:p>
      <text:p text:style-name="P17"><text:span text:style-name="T18">1.1</text:span><text:span text:style-name="T19">. nurodytuoju įsakymu patvirtintą Vairuotojų mokytojų ir vairavimo instruktorių specialių kursų baigimo liudijimo formą išdėstau nauja redakcija (pridedama);</text:span></text:p>
      <text:p text:style-name="P20"><text:span text:style-name="T21">1.2</text:span><text:span text:style-name="T22">. papildau įsakymą 1.3 punktu ir jį išdėstau taip:</text:span></text:p>
      <text:p text:style-name="P23"><text:span text:style-name="T24">„</text:span><text:span text:style-name="T25">1.3</text:span><text:span text:style-name="T26">. Vairuotojų mokytojų ir vairavimo instruktorių specialių kursų baigimo liudijimo formos rekvizitus (pridedama).“</text:span></text:p>
      <text:p text:style-name="P27"><text:span text:style-name="T28">2</text:span><text:span text:style-name="T29">.<text:s/></text:span><text:span text:style-name="T30">Įpareigoju</text:span><text:span text:style-name="T31"><text:s/>Saugaus eismo skyrių šį įsakymą nustatyta tvarka teikti skelbti „Valstybės žiniose“ ir Valstybinės kelių transporto inspekcijos prie Susisiekimo ministerijos interneto svetainėje.</text:span></text:p>
      <text:p text:style-name="P32"><text:span text:style-name="T33">3</text:span><text:span text:style-name="T34">.<text:s/></text:span><text:span text:style-name="T35">Pavedu</text:span><text:span text:style-name="T36"><text:s/>Bendrajam skyriui su šiuo įsakymu supažindinti Saugaus eismo skyrių ir regionų departamentus.</text:span></text:p>
      <text:p text:style-name="P37"/>
      <text:p text:style-name="P38"/>
      <text:p text:style-name="P39"/>
      <text:p text:style-name="P40"><text:span text:style-name="T41">Inspekcijos viršininkas<text:s/></text:span><text:span text:style-name="T42"><text:tab/>Vidmantas Žukauskas</text:span></text:p>
      <text:soft-page-break/>
      <text:p text:style-name="P43">Forma patvirtinta</text:p>
      <text:p text:style-name="P44">Valstybinės kelių transporto inspekcijos<text:s/></text:p>
      <text:p text:style-name="P45">prie Susisiekimo ministerijos viršininko<text:s/></text:p>
      <text:p text:style-name="P46">2008 m. lapkričio 24 d.<text:s/></text:p>
      <text:p text:style-name="P47">įsakymu Nr. 2B-461</text:p>
      <text:p text:style-name="P48">(Valstybinės kelių transporto inspekcijos<text:s/></text:p>
      <text:p text:style-name="P49">prie Susisiekimo ministerijos viršininko<text:s/></text:p>
      <text:p text:style-name="P50">2010 m. kovo 22 d.<text:s/></text:p>
      <text:p text:style-name="P51">įsakymo Nr. 2B-145 redakcija)</text:p>
      <text:p text:style-name="P52"/>
      <text:p text:style-name="P53"><text:span text:style-name="T54">Vairuotojų mokytojų ir vairavimo instruktorių specialių</text:span></text:p>
      <text:p text:style-name="P55"><text:span text:style-name="T56">kursų baigimo liudijimo FoRMA<text:s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1 pusė</text:p>
          </table:table-cell>
          <table:table-cell table:style-name="TableCell65">
            <text:p text:style-name="P66"/>
          </table:table-cell>
          <table:table-cell table:style-name="TableCell67">
            <text:p text:style-name="P68">2 pusė</text:p>
          </table:table-cell>
        </table:table-row>
        <table:table-row table:style-name="TableRow69">
          <table:table-cell table:style-name="TableCell70">
            <text:p text:style-name="P71"/>
            <text:p text:style-name="P72"><text:span text:style-name="T73"><draw:frame draw:style-name="a0" draw:name="Picture 2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text:span text:style-name="T74">(herbas)</text:span></text:p>
            <text:p text:style-name="P75">VALSTYBINĖ KELIŲ TRANSPORTO INSPEKCIJA</text:p>
            <text:p text:style-name="P76">PRIE SUSISIEKIMO MINISTERIJOS</text:p>
            <text:p text:style-name="P77"/>
            <text:p text:style-name="P78">LIUDIJIMAS</text:p>
            <text:p text:style-name="P79"/>
            <text:p text:style-name="P80">X Nr. 00000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>ŽYMOS</text:p>
            <text:p text:style-name="P99"/>
            <text:p text:style-name="P100"/>
          </table:table-cell>
        </table:table-row>
      </table:table>
      <text:p text:style-name="P101"/>
      <text:p text:style-name="P102"><text:span text:style-name="T103">Pastaba.</text:span><text:s/>Liudijimo formatas ISO 216-A7.</text:p>
      <text:p text:style-name="P104"/>
      <text:p text:style-name="P105"><text:span text:style-name="T106">_________________</text:span></text:p>
      <text:soft-page-break/>
      <text:p text:style-name="P107">Formos rekvizitai patvirtinti</text:p>
      <text:p text:style-name="P108">Valstybinės kelių transporto inspekcijos<text:s/></text:p>
      <text:p text:style-name="P109">prie Susisiekimo ministerijos viršininko<text:s/></text:p>
      <text:p text:style-name="P110">2010 m. kovo 22 d. įsakymu Nr. 2B-145<text:span text:style-name="T111"><text:s/></text:span></text:p>
      <text:p text:style-name="P112"/>
      <text:p text:style-name="P113">Vairuotojų mokytojų ir vairavimo instruktorių specialių kursų baigimo liudijimo FoRMOS REKVIZITAI<text:s/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1 pusė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2 pusė</text:p>
          </table:table-cell>
        </table:table-row>
        <table:table-row table:style-name="TableRow127">
          <table:table-cell table:style-name="TableCell128" table:number-columns-spanned="2">
            <text:p text:style-name="P129"/>
            <text:p text:style-name="P130"><text:span text:style-name="T131"><draw:frame draw:style-name="a1" draw:name="Picture 3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text:span text:style-name="T132">(herbas)</text:span></text:p>
            <text:p text:style-name="P133">VALSTYBINĖ KELIŲ TRANSPORTO INSPEKCIJA</text:p>
            <text:p text:style-name="P134">PRIE SUSISIEKIMO MINISTERIJOS</text:p>
            <text:p text:style-name="P135"/>
            <text:p text:style-name="P136">LIUDIJIMAS</text:p>
            <text:p text:style-name="P137"/>
            <text:p text:style-name="P138">X Nr. 00000</text:p>
            <text:p text:style-name="P139"/>
            <text:p text:style-name="Normal">Vardas</text:p>
            <text:p text:style-name="Normal">Pavardė</text:p>
            <text:p text:style-name="Normal">Asmens kodas<text:s/></text:p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rows-spanned="2">
            <text:p text:style-name="P144"/>
            <text:p text:style-name="P145">ŽYMOS</text:p>
            <text:p text:style-name="P146"/>
            <text:p text:style-name="Normal"><text:span text:style-name="T147">Leidžiama mokyti praktinio vairavimo šių kategorijų transporto priemonėmis<text:s/></text:span><text:span text:style-name="T148">(</text:span>reikalingą pažymėti<text:span text:style-name="T149"><text:s/>x</text:span>)<text:span text:style-name="T150">:</text:span></text:p>
            <text:p text:style-name="Normal"><text:span text:style-name="T151"></text:span><text:span text:style-name="T152">[]</text:span><text:span text:style-name="T153"><text:s/>AM,<text:s/></text:span><text:span text:style-name="T154"></text:span><text:span text:style-name="T155">[]</text:span><text:span text:style-name="T156"><text:s/></text:span><text:span text:style-name="T157">A1,<text:s/></text:span><text:span text:style-name="T158"></text:span><text:span text:style-name="T159">[]</text:span><text:span text:style-name="T160"><text:s/></text:span><text:span text:style-name="T161">A ir<text:s/></text:span><text:span text:style-name="T162"></text:span><text:span text:style-name="T163">[]</text:span><text:span text:style-name="T164"><text:s/>B1 kategorijų transporto priemonėmis;</text:span></text:p>
            <text:p text:style-name="Normal"><text:span text:style-name="T165"></text:span><text:span text:style-name="T166">[]</text:span><text:span text:style-name="T167"><text:s/>B ir<text:s/></text:span><text:span text:style-name="T168"></text:span><text:span text:style-name="T169">[]</text:span><text:span text:style-name="T170"><text:s/>BE kategorijų transporto priemonėmis;</text:span></text:p>
            <text:p text:style-name="Normal"><text:span text:style-name="T171"></text:span><text:span text:style-name="T172">[]</text:span><text:span text:style-name="T173"><text:s/>C1,<text:s/></text:span><text:span text:style-name="T174"></text:span><text:span text:style-name="T175">[]</text:span><text:span text:style-name="T176"><text:s/>C1E,<text:s/></text:span><text:span text:style-name="T177"></text:span><text:span text:style-name="T178">[]</text:span><text:span text:style-name="T179"><text:s/>C ir<text:s/></text:span><text:span text:style-name="T180"></text:span><text:span text:style-name="T181">[]</text:span><text:span text:style-name="T182"><text:s/>CE kategorijų transporto priemonėmis;</text:span></text:p>
            <text:p text:style-name="Normal"><text:span text:style-name="T183"></text:span><text:span text:style-name="T184">[]</text:span><text:span text:style-name="T185"><text:s/>D1,<text:s/></text:span><text:span text:style-name="T186"></text:span><text:span text:style-name="T187">[]</text:span><text:span text:style-name="T188"><text:s/>D1E,<text:s/></text:span><text:span text:style-name="T189"></text:span><text:span text:style-name="T190">[]</text:span><text:span text:style-name="T191"><text:s/>D ir</text:span><text:span text:style-name="T192"><text:s/></text:span><text:span text:style-name="T193"></text:span><text:span text:style-name="T194">[]</text:span><text:span text:style-name="T195"><text:s/></text:span><text:span text:style-name="T196">DE kategorijų transporto priemonėmis;</text:span></text:p>
            <text:p text:style-name="Normal"><text:span text:style-name="T197"></text:span><text:span text:style-name="T198">[]</text:span><text:span text:style-name="T199"><text:s/>T kategorijos transporto priemones;</text:span></text:p>
            <text:p text:style-name="Normal"><text:span text:style-name="T200"></text:span><text:span text:style-name="T201">[]</text:span><text:span text:style-name="T202"><text:s/>Specialiai neįgaliesiems pritaikytomis transporto priemonėmis, mokant asmenims, turintiems sutrikusią judėjimo funkciją, tokius pat asmenis.</text:span></text:p>
          </table:table-cell>
        </table:table-row>
        <table:table-row table:style-name="TableRow203">
          <table:table-cell table:style-name="TableCell204">
            <text:p text:style-name="P205">Vieta</text:p>
            <text:p text:style-name="P206"><text:span text:style-name="T207">nuotraukai</text:span></text:p>
          </table:table-cell>
          <table:table-cell table:style-name="TableCell208">
            <text:p text:style-name="P209">baigė specialius kursus ir jam (jai) suteikiama teisė dirbti vairavimo mokykloje .................</text:p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columns-spanned="2">
            <text:p text:style-name="P216"/>
            <text:p text:style-name="P217">Išduotas</text:p>
            <text:p text:style-name="P218">Galioja iki</text:p>
            <text:p text:style-name="P219"/>
            <text:p text:style-name="P220">(Inspekcijos pareigūno pareigos)</text:p>
            <text:p text:style-name="P221"/>
            <text:p text:style-name="P222">(Parašas)</text:p>
            <text:p text:style-name="P223">(Vardas ir pavardė)</text:p>
            <text:p text:style-name="P224"><text:span text:style-name="T225">A. V.</text:span>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Pastabos:</text:p>
      <text:p text:style-name="P232">1. Liudijimo formatas ISO 216-A7.</text:p>
      <text:p text:style-name="P233">2. Liudijimo 1-oje pusėje įrašoma, kad suteikiama teisė dirbti vairavimo mokykloje <text:s/>„vairuotojų mokytoju (-a)“, „vairavimo instruktoriumi (-e)“ arba „vairuotojų mokytoju (-a) ir vairavimo instruktoriumi (-e)“.</text:p>
      <text:p text:style-name="P234">3. Vadovaujantis Reikalavimų vairavimo mokykloms aprašo, patvirtinto Lietuvos Respublikos susisiekimo ministro 2008 m. rugpjūčio 1 d. įsakymu Nr. 3-293,<text:span text:style-name="T235"><text:s/></text:span>nuostatomis, liudijimo 2-oje pusėje pažymima, kokių kategorijų transporto priemonėmis leidžiama mokyti vairuoti vairavimo instruktoriui.</text:p>
      <text:p text:style-name="P236"/>
      <text:p text:style-name="P2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18-01-23T09:23:00Z</meta:creation-date>
    <dc:date>2018-01-23T09:23:00Z</dc:date>
    <meta:template xlink:href="Normal.dotm" xlink:type="simple"/>
    <meta:editing-cycles>2</meta:editing-cycles>
    <meta:editing-duration>PT0S</meta:editing-duration>
    <meta:document-statistic meta:page-count="3" meta:paragraph-count="11" meta:word-count="467" meta:character-count="3722" meta:row-count="64" meta:non-whitespace-character-count="3266"/>
  </office:meta>
</office:document-meta>
</file>