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VILNIAUS RAJONO SAVIVALDYBĖS MOKYKLOSE</text:p>
      <text:p text:style-name="P12"/>
      <text:p text:style-name="P13">2000 m. gegužės 15 d. Nr. 577</text:p>
      <text:p text:style-name="P14">Vilnius</text:p>
      <text:p text:style-name="P15"/>
      <text:p text:style-name="P16"><text:span text:style-name="T17">Vadovaudamasis Lietuvos Respublikos Vyr</text:span><text:span text:style-name="T18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19">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šiose bendrąjį vidurinį lavinimą teikiančiose mokyklose:</text:span></text:p>
      <text:p text:style-name="P23">Vilniaus r. Čekoniškių vidurinėje mokykloje išimties tvarka;</text:p>
      <text:p text:style-name="P24">Vilniaus r. Zujūnų vidurinėje mokykloje išimties tvarka;</text:p>
      <text:p text:style-name="P25">Vilniaus r. Medininkų vidurinėje mokykloje išimties tvarka;</text:p>
      <text:p text:style-name="P26">Vilniaus r. Juodšilių 1-ojoje vidurinėje mokykloje išimties tvarka;</text:p>
      <text:p text:style-name="P27">Vilniaus r.<text:s/>Sužionių vidurinėje mokykloje išimties tvarka.</text:p>
      <text:p text:style-name="P28"/>
      <text:p text:style-name="P29"/>
      <text:p text:style-name="P30">švietimo ir mokslo Ministras<text:tab/>Kornelijus Plateli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51:00Z</meta:creation-date>
    <dc:date>2015-09-07T16:51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094" meta:row-count="34" meta:non-whitespace-character-count="962"/>
  </office:meta>
</office:document-meta>
</file>