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APLINKOS MINISTERIJAI PRISKIRTŲ SRIČIŲ TERMINŲ INVENTORIZAVIMO IR TERMINŲ STRAIPSNIŲ TEIKIMO VALSTYBINEI LIETUVIŲ KALBOS KOMISIJAI TVARKOS APRAŠO PATVIRTINIMO IR TERMINIJOS KOMISIJOS SUDARYMO</text:p>
      <text:p text:style-name="P13"/>
      <text:p text:style-name="P14">2004 m. lapkričio 11 d. Nr. D1-582</text:p>
      <text:p text:style-name="P15">Vilnius</text:p>
      <text:p text:style-name="P16"/>
      <text:p text:style-name="P17"><text:span text:style-name="T18">Įgyvendindamas Lietuvos Respublikos terminų banko įstatymo (Žin., 2004, Nr.<text:s/></text:span><text:a xlink:href="https://www.e-tar.lt/portal/lt/legalAct/TAR.D1F51C2190D5" office:target-frame-name="_blank" xlink:show="new"><text:span text:style-name="T19">7-129</text:span></text:a><text:span text:style-name="T20">) 8 straipsnio 1 dalį bei vadovaudamasis Lietuvos Respublikos Vyriausybės 2004-07-12 nutarimu Nr. 881 „Dėl įgaliojimų suteikimo įgyvendinant Lietuvos Respublikos terminų banko įstatymą“ (Žin., 2004, Nr.<text:s/></text:span><text:a xlink:href="https://www.e-tar.lt/portal/lt/legalAct/TAR.226D2696F578" office:target-frame-name="_blank" xlink:show="new"><text:span text:style-name="T21">109-4089</text:span></text:a><text:span text:style-name="T22">):</text:span></text:p>
      <text:p text:style-name="P23"><text:span text:style-name="T24">1</text:span><text:span text:style-name="T25">.<text:s/></text:span><text:span text:style-name="T26">Tvirtinu</text:span><text:span text:style-name="T27"><text:s/>Aplinkos ministerijai priskirtų sričių terminų inventorizavimo ir terminų straipsnių teikimo Valstybinei lietuvių kalbos komisijai tvarkos aprašą (pridedama).</text:span></text:p>
      <text:p text:style-name="P28"><text:span text:style-name="T29">2</text:span><text:span text:style-name="T30">.<text:s/></text:span><text:span text:style-name="T31">Sudarau</text:span><text:span text:style-name="T32"><text:s/>šios sudėties terminijos komisiją:</text:span></text:p>
      <text:p text:style-name="P33">Julius Laiconas – Aplinkos ministerijos sekretorius, komisijos pirmininkas.</text:p>
      <text:p text:style-name="P34">Nariai:</text:p>
      <text:p text:style-name="P35">Vidmantas Bezaras – Valstybinės saugomų teritorijų tarnybos prie Aplinkos ministerijos direktoriaus pavaduotojas;</text:p>
      <text:p text:style-name="P36">Šarūnas Bėčius – Valstybinio miškotvarkos instituto direktoriaus pavaduotojas;</text:p>
      <text:p text:style-name="P37">Zita Bitvinskaitė – Aplinkos ministerijos Miškų departamento Miškininkystės skyriaus vyriausioji specialistė;</text:p>
      <text:p text:style-name="P38">Irena Bučiūnaitė – Aplinkos ministerijos Poveikio aplinkai vertinimo skyriaus vyresnioji specialistė;</text:p>
      <text:p text:style-name="P39">Vyda Elena Gasiūnienė – Lietuvos geologijos tarnybos prie Aplinkos ministerijos direktoriaus pavaduotoja;</text:p>
      <text:p text:style-name="P40">Ramūnas Grigonis – Kauno Tado Ivanausko zoologijos muziejaus direktoriaus pavaduotojas;</text:p>
      <text:p text:style-name="P41">Aleksandras Gordevičius – Teritorijų planavimo, urbanistikos ir architektūros departamento Erdvinio planavimo ir regioninės plėtros skyriaus vedėjas;</text:p>
      <text:p text:style-name="P42">Danutė Janulionienė – Nacionalinio akreditacijos biuro direktoriaus pavaduotoja;</text:p>
      <text:p text:style-name="P43">Regina Jurkonienė – Aplinkos ministerijos Teisės ir personalo departamento Personalo skyriaus vyriausioji specialistė;</text:p>
      <text:p text:style-name="P44">Viktoras Karašauskis – Generalinės miškų urėdijos Miškų atkūrimo ir apsaugos skyriaus vyriausiasis specialistas;</text:p>
      <text:p text:style-name="P45">Eglė Kuklierienė – Valstybinės teritorijų planavimo ir statybos inspekcijos Teisės ir personalo skyriaus vyriausioji specialistė;</text:p>
      <text:p text:style-name="P46">Elena Lukina – Aplinkos kokybės departamento Aplinkos technologijos skyriaus vyriausioji specialistė;</text:p>
      <text:p text:style-name="P47">Monika Misiūnienė – Lietuvos hidrometeorologijos tarnybos prie Aplinkos ministerijos Klimatologijos ir metodikų skyriaus vyresnioji hidrologė;</text:p>
      <text:p text:style-name="P48">Selemonas Paltanavičius – Gamtos apsaugos departamento Biologinės įvairovės skyriaus vedėjas;</text:p>
      <text:p text:style-name="P49">Virgilijus Vasiliauskas – Miško sanitarinės apsaugos tarnybos direktoriaus pavaduotojas;</text:p>
      <text:p text:style-name="P50">Evaldas Vėbra – Aplinkos strategijos departamento Tarptautinių ryšių ir sutarčių skyriaus vyriausiasis specialistas;</text:p>
      <text:p text:style-name="P51">Darius Vižlenskas – Valstybinės miškotvarkos tarnybos Miškų ūkio statistikos ir miškų apskaitos skyriaus vedėjas;</text:p>
      <text:p text:style-name="P52">Ignas Vyšniauskas – Jūrinių tyrimų centro Hidrologijos skyriaus vyriausiasis specialistas;</text:p>
      <text:soft-page-break/>
      <text:p text:style-name="P53">Pranciškus Žekonis – Valstybinės metrologijos tarnybos prie Aplinkos ministerijos Metrologijos skyriaus vedėjas;</text:p>
      <text:p text:style-name="P54"><text:span text:style-name="T55">Dangyras Žukauskas – Statybos ir būsto departamento Projektavimo normavimo skyriaus vyriausiasis specialistas.</text:span></text:p>
      <text:p text:style-name="P56"><text:span text:style-name="T57">3</text:span><text:span text:style-name="T58">.<text:s/></text:span><text:span text:style-name="T59">Laikau netekusiu galios</text:span><text:span text:style-name="T60"><text:s/>Lietuvos Respublikos aplinkos ministro 2004-08-02 įsakymą Nr. D1-421 „Dėl terminijos komisijos sudarymo“ (Žin., 2004, Nr.<text:s/></text:span><text:a xlink:href="https://www.e-tar.lt/portal/lt/legalAct/TAR.E4983E7D5FAB" office:target-frame-name="_blank" xlink:show="new"><text:span text:style-name="T61">125-4518</text:span></text:a><text:span text:style-name="T62">).</text:span></text:p>
      <text:p text:style-name="P63"/>
      <text:p text:style-name="P64"/>
      <text:p text:style-name="P65"><text:span text:style-name="T66">APLINKOS MINISTRAS</text:span><text:span text:style-name="T67"><text:tab/>ARŪNAS KUNDROTAS</text:span></text:p>
      <text:p text:style-name="P68"/>
      <text:soft-page-break/>
      <text:p text:style-name="P69">PATVIRTINTA</text:p>
      <text:p text:style-name="P70">Lietuvos Respublikos aplinkos ministro</text:p>
      <text:p text:style-name="P71">2004 m. lapkričio 11 d. įsakymu Nr. D1-582</text:p>
      <text:p text:style-name="P72"/>
      <text:p text:style-name="P73"><text:span text:style-name="T74">APLINKOS MINISTERIJAI PRISKIRTŲ SRIČIŲ TERMINŲ INVENTORIZAVIMO IR TERMINŲ STRAIPSNIŲ TEIKIMO VALSTYBINEI LIETUVIŲ KALBOS KOMISIJAI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plinkos apsaugos, kraštovaizdžio ir biologinės įvairovės apsaugos, gamtos ir rekreacinių išteklių naudojimo, geologijos, miškų ūkio, teritorijų planavimo, urbanistikos ir architektūros, statybos, būsto ir komunalinio ūkio, poveikio aplinkai vertinimo, valstybės administracinių ir kitų negyvenamųjų patalpų bei pastatų naudojimo, standartizacijos ir metrologijos sričių (toliau – Aplinkos ministerijai priskirtų sričių) terminų inventorizavimo ir terminų straipsnių teikimo Valstybinei lietuvių kalbos komisijai (toliau – Kalbos komisija) tvarkos aprašas (toliau – Aprašas) reglamentuoja Lietuvos Respublikos aplinkos ministerijos (toliau – Ministerija) veiklos sričių terminų inventorizavimo ir terminų straipsnių teikimo Kalbos komisijai – Terminų banko tvarkytojai – tvarką.</text:span></text:p>
      <text:p text:style-name="P84"><text:span text:style-name="T85">2</text:span><text:span text:style-name="T86">. Aprašas parengtas vadovaujantis Lietuvos Respublikos terminų banko įstatymu (Žin., 2004, Nr.<text:s/></text:span><text:a xlink:href="https://www.e-tar.lt/portal/lt/legalAct/TAR.D1F51C2190D5" office:target-frame-name="_blank" xlink:show="new"><text:span text:style-name="T87">7-129</text:span></text:a><text:span text:style-name="T88">), Kalbos komisijos 2004 m. vasario 2 d. nutarimu Nr. N-1(90) patvirtinta Lietuvos Respublikos terminų banko metodika (Žin., 2004, Nr.<text:s/></text:span><text:a xlink:href="https://www.e-tar.lt/portal/lt/legalAct/TAR.148295931877" office:target-frame-name="_blank" xlink:show="new"><text:span text:style-name="T89">26-842</text:span></text:a><text:span text:style-name="T90">) ir kitais teisės aktais, reglamentuojančiais terminų inventorizavimo darbą.</text:span></text:p>
      <text:p text:style-name="P91"><text:span text:style-name="T92">3</text:span><text:span text:style-name="T93">. Aplinkos terminu vadinamas žodis arba pastovus žodžių junginys, atitinkantis ministerijos veiklos kryptį. Kitos apraše vartojamos sąvokos suprantamos taip, kaip jos apibrėžtos Lietuvos Respublikos terminų banko įstatyme.</text:span></text:p>
      <text:p text:style-name="P94"/>
      <text:p text:style-name="P95"><text:span text:style-name="T96">II</text:span><text:span text:style-name="T97">.<text:s/></text:span><text:span text:style-name="T98">TERMINŲ (JŲ STRAIPSNIŲ) INVENTORIZAVIMAS</text:span></text:p>
      <text:p text:style-name="P99"/>
      <text:p text:style-name="P100"><text:span text:style-name="T101">4</text:span><text:span text:style-name="T102">. Terminijos komisijos sekretorius specialistų pasiūlymu sprendžia, kuriuos terminus pirmiausia reikėtų įtraukti į Terminų banką, prieš tai patikrinęs, ar to termino ten nėra, taip pat nurodo neteiktinus jų variantus. Sekretorius sudaro šių terminų straipsnius ir šiame Apraše nustatyta tvarka pateikia komisijos nariui pagal jo veiklos sritį.</text:span></text:p>
      <text:p text:style-name="P103"><text:span text:style-name="T104">5</text:span><text:span text:style-name="T105">. Sekretorius:</text:span></text:p>
      <text:p text:style-name="P106"><text:span text:style-name="T107">5.1</text:span><text:span text:style-name="T108">. inventorizuoja teisės aktuose vartojamus teiktinus ir neteiktinus terminus;</text:span></text:p>
      <text:p text:style-name="P109"><text:span text:style-name="T110">5.2</text:span><text:span text:style-name="T111">. protokoluoja Terminijos komisijos posėdžius;</text:span></text:p>
      <text:p text:style-name="P112"><text:span text:style-name="T113">5.3</text:span><text:span text:style-name="T114">.</text:span><text:span text:style-name="T115"><text:s/>terminų straipsnius</text:span><text:span text:style-name="T116"><text:s/>elektroniniu paštu teikia ministerijos terminijos komisijos (toliau – Terminijos komisija) nariui, atitinkamos srities specialistui. Terminų priedai (simboliai, formulės, paveikslai, grafikai ir kt.), jei jų yra, pateikiami atskirai.</text:span></text:p>
      <text:p text:style-name="P117"><text:span text:style-name="T118">5.4</text:span><text:span text:style-name="T119">. informuoja komisijos narius apie posėdžių laiką ne vėliau kaip prieš tris darbo dienas iki posėdžio;</text:span></text:p>
      <text:p text:style-name="P120"><text:span text:style-name="T121">5.5</text:span><text:span text:style-name="T122">. vykdo kitus komisijos pirmininko pavedimus.</text:span></text:p>
      <text:p text:style-name="P123"><text:span text:style-name="T124">6</text:span><text:span text:style-name="T125">. Terminijos komisijos narys įvertina, susistemina ir<text:s/></text:span><text:span text:style-name="T126">per 5 darbo dienas</text:span><text:span text:style-name="T127"><text:s/>abėcėlės tvarka išdėstytų</text:span><text:span text:style-name="T128"><text:s/></text:span><text:span text:style-name="T129">terminų straipsnių rinkinius pateikia Terminijos komisijos pirmininkui (toliau – Komisijos pirmininkas) elektroniniu paštu.</text:span></text:p>
      <text:p text:style-name="P130"><text:span text:style-name="T131">7</text:span><text:span text:style-name="T132">. Komisijos pirmininkas iš komisijos narių gautus straipsnių rinkinius<text:s/></text:span><text:span text:style-name="T133">per 15 darbo dienų</text:span><text:span text:style-name="T134"><text:s/>susistemina, su komisijos nariu kalbininku sukirčiuoja pateiktus terminus, įrašo gramatinius ir kitus trūkstamus duomenis ir perduoda vertėjams išversti į užsienio kalbas. Sutvarkytą terminų straipsnių rinkinį išsiunčia elektroniniu paštu Terminijos komisijos nariams (toliau – Komisijos nariai) derinti.</text:span></text:p>
      <text:p text:style-name="P135"><text:span text:style-name="T136">8</text:span><text:span text:style-name="T137">. Komisijos nariai įvertina terminų straipsnių rinkinį ir<text:s/></text:span><text:span text:style-name="T138">per 5 darbo dienas</text:span><text:span text:style-name="T139"><text:s/>pateikia savo pastabas ir pasiūlymus (jei jų yra) elektroniniu paštu Komisijos pirmininkui.</text:span></text:p>
      <text:p text:style-name="P140"><text:span text:style-name="T141">9</text:span><text:span text:style-name="T142">. Komisijos pirmininkas, atsižvelgęs į komisijos narių pastabas ir pasiūlymus, pataiso pastebėtus klaidingus ir netikslius terminų straipsnių duomenis. Galutinį terminų straipsnių rinkinį parašu patvirtina terminų straipsnių rinkinį pateikęs komisijos narys. Atsiradus ginčytinų klausimų ir kitų problemų, kviečiamas Terminijos komisijos posėdis ir galutinis terminų straipsnių rinkinys patvirtinamas balsuojant.</text:span></text:p>
      <text:p text:style-name="P143"/>
      <text:p text:style-name="P144"><text:span text:style-name="T145">III</text:span><text:span text:style-name="T146">.<text:s/></text:span><text:span text:style-name="T147">MINISTERIJOS TERMINIJOS KOMISIJA</text:span></text:p>
      <text:p text:style-name="P148"/>
      <text:p text:style-name="P149"><text:span text:style-name="T150">10</text:span><text:span text:style-name="T151">. Terminijos komisija svarsto naujus ir inventorizuotus aplinkos srities terminų straipsnius, taip pat siūlymus dėl Terminų banke jau esančių jos kompetencijai priskiriamų terminų (ar jų straipsnių) pakeitimo ir dalykiniu bei kalbos požiūriu sutvarkytus terminų straipsnių rinkinius Terminų banko įstatymo 9 straipsnio nustatyta tvarka teikia Kalbos komisijai.</text:span></text:p>
      <text:p text:style-name="P152"><text:span text:style-name="T153">11</text:span><text:span text:style-name="T154">. Terminijos komisija pradeda veiklą nuo 2005 m. sausio 1 d. Terminai inventorizuojami per penkerius metus nuo Komisijos veiklos pradžios.</text:span></text:p>
      <text:p text:style-name="P155"><text:span text:style-name="T156">12</text:span><text:span text:style-name="T157">. Terminijos komisijos posėdžius kviečia komisijos pirmininkas pagal poreikį, bet ne rečiau kaip vieną kartą per tris mėnesius. Terminijos komisijos posėdžiai protokoluojami. Sprendimai priimami dalyvaujančių posėdyje komisijos narių balsų dauguma. Balsams pasiskirsčius po lygiai, lemia komisijos pirmininko balsas.</text:span></text:p>
      <text:p text:style-name="P158"><text:span text:style-name="T159">13</text:span><text:span text:style-name="T160">. Terminijos komisija turi teisę nesvarstyti pasiūlytų terminų, kurie neatitinka ministerijos veiklos krypties.</text:span></text:p>
      <text:p text:style-name="P161"><text:span text:style-name="T162">14</text:span><text:span text:style-name="T163">. Komisijos pirmininkas:</text:span></text:p>
      <text:p text:style-name="P164"><text:span text:style-name="T165">14.1</text:span><text:span text:style-name="T166">. organizuoja Terminijos komisijos posėdžius ir jiems pirmininkauja;</text:span></text:p>
      <text:p text:style-name="P167"><text:span text:style-name="T168">14.2</text:span><text:span text:style-name="T169">. iš komisijos narių gautus terminų straipsnius įvertina, susistemina, pasirūpina, kad jie būtų sukirčiuoti, išversti į užsienio kalbas, įrašyti kiti trūkstami duomenys ir visą terminų straipsnių rinkinį elektroniniu paštu išsiunčia komisijos nariams derinti, taip pat teikia juos svarstyti Terminijos komisijos posėdžio metu.</text:span></text:p>
      <text:p text:style-name="P170"><text:span text:style-name="T171">14.3</text:span><text:span text:style-name="T172">. dalyvauja arba skiria dalyvauti kitą komisijos narį Kalbos komisijos posėdžiuose, svarstant Terminijos komisijos pateiktus terminų straipsnių rinkinius;</text:span></text:p>
      <text:p text:style-name="P173"><text:span text:style-name="T174">14.4</text:span><text:span text:style-name="T175">. vykdo kitus ministerijos ir Kalbos komisijos pavedimus, susijusius su aplinkos terminų inventorizavimu.</text:span></text:p>
      <text:p text:style-name="P176"><text:span text:style-name="T177">15</text:span><text:span text:style-name="T178">. Komisijos nariai:</text:span></text:p>
      <text:p text:style-name="P179"><text:span text:style-name="T180">15.1</text:span><text:span text:style-name="T181">. inventorizuoja savo srities teisės aktus ir sudaro terminų straipsnių rinkinius;</text:span></text:p>
      <text:p text:style-name="P182"><text:span text:style-name="T183">15.2</text:span><text:span text:style-name="T184">. dalyvauja Terminijos komisijos posėdžiuose, svarstant savo ir kitų komisijos narių pateiktus terminų straipsnių rinkinius;</text:span></text:p>
      <text:p text:style-name="P185"><text:span text:style-name="T186">15.3</text:span><text:span text:style-name="T187">. vertina kitų komisijos narių pateiktus terminų straipsnius, teikia pastabas ir pasiūlymus, taiso savo srities terminų straipsnius;</text:span></text:p>
      <text:p text:style-name="P188"><text:span text:style-name="T189">15.4</text:span><text:span text:style-name="T190">. įvertina pastabų ir pasiūlymų pagrįstumą ir, atsižvelgdami į Kalbos komisijos paskirtų ekspertų ir (arba) terminologijos pakomisės pastabas, priima sprendimą (ne)taisyti ir galutinį savo srities terminų straipsnių rinkinį raštu bei elektroniniu paštu pateikia komisijos pirmininkui;</text:span></text:p>
      <text:p text:style-name="P191"><text:span text:style-name="T192">15.5</text:span><text:span text:style-name="T193">. teikia pasiūlymus dėl Terminų banke esančių terminų papildymo, pataisymo;</text:span></text:p>
      <text:p text:style-name="P194"><text:span text:style-name="T195">15.6</text:span><text:span text:style-name="T196">. dalyvauja Kalbos komisijos posėdžiuose, svarstant jiems priskirtos aplinkos srities terminų straipsnių rinkinius.</text:span></text:p>
      <text:p text:style-name="P197"/>
      <text:p text:style-name="P198"><text:span text:style-name="T199">IV</text:span><text:span text:style-name="T200">.<text:s/></text:span><text:span text:style-name="T201">TERMINŲ STRAIPSNIŲ (JŲ RINKINIŲ) TEIKIMAS VALSTYBINEI LIETUVIŲ KALBOS KOMISIJAI</text:span></text:p>
      <text:p text:style-name="P202"/>
      <text:p text:style-name="P203"><text:span text:style-name="T204">16</text:span><text:span text:style-name="T205">. Ministerijos valstybės sekretoriaus patvirtintas terminų straipsnių rinkinys teikiamas Kalbos komisijai kas<text:s/></text:span><text:span text:style-name="T206">trys mėnesiai</text:span><text:span text:style-name="T207">.</text:span></text:p>
      <text:p text:style-name="P208"><text:span text:style-name="T209">17</text:span><text:span text:style-name="T210">. Nauji terminai (iš rengiamų teisės aktų) turi būti apsvarstyti ir suderinti su Kalbos komisija prieš teisės akto, kuriame vartojami, patvirtinimą.</text:span></text:p>
      <text:p text:style-name="P211"><text:span text:style-name="T212">18</text:span><text:span text:style-name="T213">. Terminijos komisija siunčia savo atstovą (-us) į Kalbos komisijos ar pakomisės posėdį, kuriame svarstoma ministerijos pateikta aplinkos ministerijai priskirtų sričių terminija.</text:span></text:p>
      <text:p text:style-name="P214"/>
      <text:p text:style-name="P215"><text:span text:style-name="T216">V</text:span><text:span text:style-name="T217">.<text:s/></text:span><text:span text:style-name="T218">BAIGIAMOSIOS NUOSTATOS</text:span></text:p>
      <text:p text:style-name="P219"/>
      <text:p text:style-name="P220"><text:span text:style-name="T221">19</text:span><text:span text:style-name="T222">. Aprašo laikymąsi prižiūri Komisijos pirmininkas.</text:span></text:p>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10:46:00Z</meta:creation-date>
    <dc:date>2016-06-09T10:46:00Z</dc:date>
    <meta:template xlink:href="Normal" xlink:type="simple"/>
    <meta:editing-cycles>2</meta:editing-cycles>
    <meta:editing-duration>PT0S</meta:editing-duration>
    <meta:document-statistic meta:page-count="5" meta:paragraph-count="91" meta:word-count="1262" meta:character-count="10718" meta:row-count="289" meta:non-whitespace-character-count="9547"/>
  </office:meta>
</office:document-meta>
</file>