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DALYVAVIMO EUROPOS viešojo administravimo institucijų, įskaitanT vietos ir regionų viešojo administravimo institucijas ir EUROPOS SĄJUNGOS institucijas ir organus, sąveikumo sprendimų programoJe, kuria užtikrinami bendrieji sąveikumą skatinantys sprendimai</text:p>
      <text:p text:style-name="Normal"/>
      <text:p text:style-name="P15">2010 m. kovo 10 d. Nr. 241</text:p>
      <text:p text:style-name="P16">Vilnius</text:p>
      <text:p text:style-name="P17"/>
      <text:p text:style-name="P18">Siekdama užtikrinti veiksmingą Lietuvos Respublikos dalyvavimą Europos viešojo administravimo institucijų, įskaitant vietos ir regionų viešojo administravimo institucijas ir Europos Sąjungos institucijas ir organus, sąveikumo sprendimų programoje, kuria užtikrinami bendrieji sąveikumą skatinantys sprendimai, ir atsižvelgdama į 2009 m. rugsėjo 16 d. Europos Parlamento ir Tarybos sprendimą 922/2009/EB dėl Europos viešojo administravimo institucijų sąveikumo sprendimų (ISA) (OL 2009 L 260, p. 20–21), Lietuvos Respublikos Vyriausybė<text:span text:style-name="T19"><text:s/></text:span><text:span text:style-name="T20">nutari</text:span>a:</text:p>
      <text:p text:style-name="P21">1. Įgalioti Vidaus reikalų ministeriją koordinuoti Lietuvos Respublikos dalyvavimą Europos viešojo administravimo institucijų, įskaitant vietos ir regionų viešojo administravimo institucijas ir Europos Sąjungos institucijas ir organus, sąveikumo sprendimų programoje, kuria užtikrinami bendrieji sąveikumą skatinantys sprendimai (toliau – ISA programa).</text:p>
      <text:p text:style-name="P22">2. Nustatyti, kad susijungti su ISA programos paslaugų tinklais naudojamas Saugus valstybinis duomenų perdavimo tinklas, administruojamas valstybės įmonės „Infostruktūra“.<text:s/></text:p>
      <text:p text:style-name="P23">3. Pripažinti netekusiu galios Lietuvos Respublikos Vyriausybės 2003 m. gruodžio 31 d. nutarimą Nr. 1705 „Dėl Lietuvos Respublikos dalyvavimo Europos Bendrijos elektroninio keitimosi duomenimis tarp administracijų programoje (IDA)“ (Žin., 2004, Nr.<text:s/><text:a xlink:href="https://www.e-tar.lt/portal/lt/legalAct/TAR.0F48647AAB34" office:target-frame-name="_blank" xlink:show="new"><text:span text:style-name="T24">4-57</text:span></text:a>).</text:p>
      <text:p text:style-name="P25"/>
      <text:p text:style-name="P26"/>
      <text:p text:style-name="P27">MINISTRAS PIRMININKAS<text:tab/>ANDRIUS KUBILIUS</text:p>
      <text:p text:style-name="Normal"/>
      <text:p text:style-name="P28">VIDAUS REIKALŲ MINISTRAS<text:tab/>RAIMUNDAS PALAITIS</text:p>
      <text:p text:style-name="Normal"/>
      <text:p text:style-name="P2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5T10:34:00Z</meta:creation-date>
    <dc:date>2015-07-05T10:34:00Z</dc:date>
    <meta:print-date>2010-03-16T08:36:00Z</meta:print-date>
    <meta:template xlink:href="Normal" xlink:type="simple"/>
    <meta:editing-cycles>2</meta:editing-cycles>
    <meta:editing-duration>PT0S</meta:editing-duration>
    <meta:document-statistic meta:page-count="1" meta:paragraph-count="14" meta:word-count="218" meta:character-count="1881" meta:row-count="52" meta:non-whitespace-character-count="1677"/>
  </office:meta>
</office:document-meta>
</file>