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3.15in" style:use-optimal-column-width="false"/>
    </style:style>
    <style:style style:name="TableColumn36" style:family="table-column">
      <style:table-column-properties style:column-width="3.15in" style:use-optimal-column-width="false"/>
    </style:style>
    <style:style style:name="Table34" style:family="table">
      <style:table-properties style:width="6.3in" fo:margin-left="0in" table:align="left"/>
    </style:style>
    <style:style style:name="TableRow37" style:family="table-row">
      <style:table-row-properties style:min-row-height="0.5576in" style:use-optimal-row-height="false"/>
    </style:style>
    <style:style style:name="TableCell38" style:family="table-cell">
      <style:table-cell-properties fo:border="0.0069in solid #000000" fo:padding-top="0.0555in" fo:padding-left="0.0555in" fo:padding-bottom="0.0555in" fo:padding-right="0.055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4" style:family="table-column">
      <style:table-column-properties style:column-width="3.15in" style:use-optimal-column-width="false"/>
    </style:style>
    <style:style style:name="TableColumn85" style:family="table-column">
      <style:table-column-properties style:column-width="3.15in" style:use-optimal-column-width="false"/>
    </style:style>
    <style:style style:name="Table83" style:family="table">
      <style:table-properties style:width="6.3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555in" fo:padding-left="0.0555in" fo:padding-bottom="0.0555in" fo:padding-right="0.055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1 M. LAPKRIČIO 18 D. ĮSAKYMO Nr. DĮ-233 „DĖL DUJŲ KAINŲ STATISTINĖS ATASKAITOS KA-06 (PUSMETINĖS) IR ELEKTROS ENERGIJOS KAINŲ STATISTINĖS ATASKAITOS KA-07 (PUSMETINĖS) FORMŲ PATVIRTINIMO“ PAKEITIMO</text:p>
      <text:p text:style-name="P6"/>
      <text:p text:style-name="P7">2013 m. vasario 4 d. Nr. DĮ-42</text:p>
      <text:p text:style-name="P8">Vilnius</text:p>
      <text:p text:style-name="P9"/>
      <text:p text:style-name="P10"><text:span text:style-name="T11">Pakeičiu:</text:span></text:p>
      <text:p text:style-name="P12"><text:span text:style-name="T13">1</text:span><text:span text:style-name="T14">. Dujų kainų statistinės ataskaitos KA-06 (pusmetinės) formą, patvirtintą Lietuvos statistikos departamento generalinio direktoriaus 2011 m. lapkričio 18 d. įsakymo Nr. DĮ-233 „Dėl Dujų kainų statistinės ataskaitos KA-06 (pusmetinės) ir Elektros energijos kainų statistinės ataskaitos KA-07 (pusmetinės) formų patvirtinimo“ (Žin., 2011, Nr.<text:s/></text:span><text:a xlink:href="https://www.e-tar.lt/portal/lt/legalAct/TAR.167F65410E3A" office:target-frame-name="_blank" xlink:show="new"><text:span text:style-name="T15">142-6690</text:span></text:a><text:span text:style-name="T16">) 1.1 punktu, ir:</text:span></text:p>
      <text:p text:style-name="P17"><text:span text:style-name="T18">1.1</text:span><text:span text:style-name="T19">. įrašau ataskaitos adreso dalyje:</text:span></text:p>
      <text:p text:style-name="P20"><text:span text:style-name="T21">1.1.1</text:span><text:span text:style-name="T22">. vietoj žodžių „Adresas ar veikla nurodomi tik tuo atveju, jei jie pasikeitė“ žodžius „Adresas, veikla nurodomi tik tuo atveju, jei jie pasikeitė“;</text:span></text:p>
      <text:p text:style-name="P23"><text:span text:style-name="T24">1.1.2</text:span><text:span text:style-name="T25">. vietoj žodžių „Pateikiama vasario 1 d. ir rugpjūčio 1 d.“ žodžius „Pateikiama iki vasario 1 d. ir iki rugpjūčio 1 d.“;</text:span></text:p>
      <text:p text:style-name="P26"><text:span text:style-name="T27">1.1.3</text:span><text:span text:style-name="T28">. vietoj žodžių „Kviečiame teikti statistines ataskaitas internetu e-formos.stat.gov.lt“ žodžius „Kviečiame teikti statistines ataskaitas internetu estatistika.stat.gov.lt“;</text:span></text:p>
      <text:p text:style-name="P29"><text:span text:style-name="T30">1.2</text:span><text:span text:style-name="T31">. papildau ataskaitos adreso dalį šiuo įrašu:</text:span></text:p>
      <text:p text:style-name="P32"><text:span text:style-name="T33">„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ieš pildydami statistinę ataskaitą perskaitykite paaiškinimus (statistinės ataskaitos 2 priedas).</text:span>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“;</text:span></text:p>
      <text:p text:style-name="P45"><text:span text:style-name="T46">1.3</text:span><text:span text:style-name="T47">. įrašau:</text:span></text:p>
      <text:p text:style-name="P48"><text:span text:style-name="T49">1.3.1</text:span><text:span text:style-name="T50">. III „Dujų kainų įmonėms charakteristikos ir veiksniai“ ir IV „Mokesčių aprašymas“ skyriuose vietoj žodžių „(pateikiama vasario 1 d. už praėjusius metus)“ žodžius „(pateikiama iki vasario 1 d. už praėjusius metus)“;</text:span></text:p>
      <text:p text:style-name="P51"><text:span text:style-name="T52">1.3.2</text:span><text:span text:style-name="T53">. ataskaitos pabaigoje vietoj žodžių „(pildoma statistinėje ataskaitoje, pateikiamoje vasario 1 d.)“ žodžius „(pildoma statistinėje ataskaitoje, pateikiamoje iki vasario 1 d.)“;</text:span></text:p>
      <text:p text:style-name="P54"><text:span text:style-name="T55">1.4</text:span><text:span text:style-name="T56">. išdėstau ataskaitos pabaigoje nurodytus kontaktinius duomenis taip:</text:span></text:p>
      <text:p text:style-name="P57"><text:span text:style-name="T58">„Statistinę ataskaitą teikti Lietuvos statistikos departamento Kainų statistikos skyriui, Gedimino pr. 29, 01500 Vilnius. Pasiteirauti tel.: (8 5) 236 4712, 236 4732; faks.: (8 5) 236 4666, 236 4791; el. p. virginija.jasioniene@stat.gov.lt.“;</text:span></text:p>
      <text:p text:style-name="P59"><text:span text:style-name="T60">1.5</text:span><text:span text:style-name="T61">. įrašau ataskaitos 1 priedo „Informacija dėl dujų kainų statistinio tyrimo (statistinė ataskaita KA-06 (pusmetinė)“ skyriuje „Statistinės informacijos paskelbimo laikas ir vieta“ vietoj žodžių „Lietuvos statistikos departamento Rodiklių duomenų bazėje http://www.stat.gov.lt.“ žodžius „Oficialiosios statistikos portale www.osp.stat.gov.lt.“</text:span></text:p>
      <text:p text:style-name="P62"><text:span text:style-name="T63">2</text:span><text:span text:style-name="T64">. Elektros energijos kainų statistinės ataskaitos KA-07 (pusmetinės) formą, patvirtintą Lietuvos statistikos departamento generalinio direktoriaus 2011 m. lapkričio 18 d. įsakymo Nr. DĮ-233 „Dėl Dujų kainų statistinės ataskaitos KA-06 (pusmetinės) ir Elektros energijos kainų statistinės ataskaitos KA-07 (pusmetinės) formų patvirtinimo“ (Žin., 2011, Nr.<text:s/></text:span><text:a xlink:href="https://www.e-tar.lt/portal/lt/legalAct/TAR.167F65410E3A" office:target-frame-name="_blank" xlink:show="new"><text:span text:style-name="T65">142-6690</text:span></text:a><text:span text:style-name="T66">) 1.2 punktu, ir:</text:span></text:p>
      <text:p text:style-name="P67"><text:span text:style-name="T68">2.1</text:span><text:span text:style-name="T69">. įrašau ataskaitos adreso dalyje:</text:span></text:p>
      <text:p text:style-name="P70"><text:span text:style-name="T71">2.1.1</text:span><text:span text:style-name="T72">. vietoj žodžių „Adresas ar veikla nurodomi tik tuo atveju, jei jie pasikeitė“ žodžius „Adresas, veikla nurodomi tik tuo atveju, jei jie pasikeitė“;</text:span></text:p>
      <text:p text:style-name="P73"><text:span text:style-name="T74">2.1.2</text:span><text:span text:style-name="T75">. vietoj žodžių „Pateikiama vasario 1 d. ir rugpjūčio 1 d.“ žodžius „Pateikiama iki vasario 1 d. ir iki rugpjūčio 1 d.“;</text:span></text:p>
      <text:p text:style-name="P76"><text:span text:style-name="T77">2.1.3</text:span><text:span text:style-name="T78">. vietoj žodžių „Kviečiame teikti statistines ataskaitas internetu e-formos.stat.gov.lt“ žodžius „Kviečiame teikti statistines ataskaitas internetu estatistika.stat.gov.lt“;</text:span></text:p>
      <text:p text:style-name="P79"><text:span text:style-name="T80">2.2</text:span><text:span text:style-name="T81">. papildau ataskaitos adreso dalį šiuo įrašu:</text:span></text:p>
      <text:p text:style-name="P82">„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rieš pildydami statistinę ataskaitą perskaitykite paaiškinimus (statistinės ataskaitos 2 priedas).</text:span>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“;</text:span></text:p>
      <text:p text:style-name="P94"><text:span text:style-name="T95">2.3</text:span><text:span text:style-name="T96">. įrašau:</text:span></text:p>
      <text:p text:style-name="P97"><text:span text:style-name="T98">2.3.1</text:span><text:span text:style-name="T99">. III „Elektros energijos kainų įmonėms charakteristikos ir veiksniai“, IV „Mokesčių aprašymas“ ir V „Elektros energijos kainos sudedamosios dalys“ skyriuose vietoj žodžių „(pateikiama vasario 1 d. už praėjusius metus)“ žodžius „(pateikiama iki vasario 1 d. už praėjusius metus)“;</text:span></text:p>
      <text:p text:style-name="P100"><text:span text:style-name="T101">2.3.2</text:span><text:span text:style-name="T102">. ataskaitos pabaigoje vietoj žodžių „(pildoma statistinėje ataskaitoje, pateikiamoje vasario 1 d.)“ žodžius „(pildoma statistinėje ataskaitoje, pateikiamoje iki vasario 1 d.)“.</text:span></text:p>
      <text:p text:style-name="P103"><text:span text:style-name="T104">2.4</text:span><text:span text:style-name="T105">. išdėstau ataskaitos pabaigoje nurodytus kontaktinius duomenis taip:</text:span></text:p>
      <text:p text:style-name="P106"><text:span text:style-name="T107">„Statistinę ataskaitą teikti Lietuvos statistikos departamento Kainų statistikos skyriui, Gedimino pr. 29, 01500 Vilnius. Pasiteirauti tel.: (8 5) 236 4712, 236 4732; faks.: (8 5) 236 4666, 236 4791; el. p. virginija.jasioniene@stat.gov.lt“;</text:span></text:p>
      <text:p text:style-name="P108"><text:span text:style-name="T109">2.5</text:span><text:span text:style-name="T110">. įrašau ataskaitos 1 priedo „Informacija dėl elektros energijos kainų statistinio tyrimo (statistinė ataskaita KA-07 (pusmetinė)“ skyriuje „Statistinės informacijos paskelbimo laikas ir vieta“ vietoj žodžių „Lietuvos statistikos departamento Rodiklių duomenų bazėje http://www.stat.gov.lt“ žodžius „Oficialiosios statistikos portale www.osp.stat.gov.lt“.</text:span></text:p>
      <text:p text:style-name="P111"/>
      <text:p text:style-name="P112"/>
      <text:p text:style-name="P113"/>
      <text:p text:style-name="P114"><text:span text:style-name="T115">Generalinė direktorė<text:s/></text:span><text:span text:style-name="T11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9-01-02T09:44:00Z</meta:creation-date>
    <dc:date>2019-01-02T09:44:00Z</dc:date>
    <meta:template xlink:href="Normal.dotm" xlink:type="simple"/>
    <meta:editing-cycles>2</meta:editing-cycles>
    <meta:editing-duration>PT0S</meta:editing-duration>
    <meta:document-statistic meta:page-count="2" meta:paragraph-count="37" meta:word-count="622" meta:character-count="4968" meta:row-count="106" meta:non-whitespace-character-count="4383"/>
  </office:meta>
</office:document-meta>
</file>