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EIDIMO DIDINTI ĮSTATINĮ KAPITALĄ SPECIALIOS PASKIRTIES UŽDARAJAI AKCINEI BENDROVEI „ŠILUMA IR VANDUO“</text:p>
      <text:p text:style-name="P12"/>
      <text:p text:style-name="P13">1997 m. gruodžio 3 d. Nr. 1326</text:p>
      <text:p text:style-name="P14">Vilnius</text:p>
      <text:p text:style-name="P15"/>
      <text:p text:style-name="P16"><text:span text:style-name="T17">Vadovaudamasi Lietuvos</text:span><text:span text:style-name="T18"><text:s/>Respublikos įstatymu „Dėl specialios paskirties bendrovių ir jų veiklos sričių“ (Žin., 1995, Nr.<text:s/></text:span><text:a xlink:href="https://www.e-tar.lt/portal/lt/legalAct/TAR.5180B28B4455" office:target-frame-name="_blank" xlink:show="new"><text:span text:style-name="T19">21-490</text:span></text:a><text:span text:style-name="T20">; Nr.<text:s/></text:span><text:a xlink:href="https://www.e-tar.lt/portal/lt/legalAct/TAR.B6BE786F5916" office:target-frame-name="_blank" xlink:show="new"><text:span text:style-name="T21">94-2088</text:span></text:a><text:span text:style-name="T22">; 1996, Nr.<text:s/></text:span><text:a xlink:href="https://www.e-tar.lt/portal/lt/legalAct/TAR.57F67FF10F42" office:target-frame-name="_blank" xlink:show="new"><text:span text:style-name="T23">62-1468</text:span></text:a><text:span text:style-name="T24">; Nr.<text:s/></text:span><text:a xlink:href="https://www.e-tar.lt/portal/lt/legalAct/TAR.51BDC4B0F709" office:target-frame-name="_blank" xlink:show="new"><text:span text:style-name="T25">100-2259</text:span></text:a><text:span text:style-name="T26">, Nr.<text:s/></text:span><text:a xlink:href="https://www.e-tar.lt/portal/lt/legalAct/TAR.D09C2B2971D5" office:target-frame-name="_blank" xlink:show="new"><text:span text:style-name="T27">126-2946</text:span></text:a><text:span text:style-name="T28">; 1997, Nr.<text:s/></text:span><text:a xlink:href="https://www.e-tar.lt/portal/lt/legalAct/TAR.0F5BA77540E4" office:target-frame-name="_blank" xlink:show="new"><text:span text:style-name="T29">32-784</text:span></text:a><text:span text:style-name="T30">), Lietuvos Respublikos Vyriausybė<text:s/></text:span><text:span text:style-name="T31">nutari</text:span><text:span text:style-name="T32">a:</text:span></text:p>
      <text:p text:style-name="P33"><text:span text:style-name="T34">Leisti padidinti įstatinį kapitalą specialios paskirties uždarajai</text:span><text:span text:style-name="T35"><text:s/>akcinei bendrovei „Šiluma ir vanduo“ 107864 litų vertės Akmenės rajono savivaldybės turtiniu įnašu, perimtu iš Naujosios Akmenės kaimiškųjų, Kruopių ir Viekšnių seniūnijų komunalinių tarnybų.</text:span></text:p>
      <text:p text:style-name="P36"/>
      <text:p text:style-name="P37"/>
      <text:p text:style-name="P38">MINISTRAS PIRMININKAS<text:tab/>GEDIMINAS VAGNORIUS</text:p>
      <text:p text:style-name="P39"/>
      <text:p text:style-name="P40">ŪKIO MINISTRAS<text:tab/>VINCAS BABILIUS</text:p>
      <text:p text:style-name="P4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22:34:00Z</meta:creation-date>
    <dc:date>2015-06-07T22:34:00Z</dc:date>
    <meta:template xlink:href="Normal" xlink:type="simple"/>
    <meta:editing-cycles>2</meta:editing-cycles>
    <meta:editing-duration>PT0S</meta:editing-duration>
    <meta:document-statistic meta:page-count="1" meta:paragraph-count="18" meta:word-count="169" meta:character-count="1262" meta:row-count="48" meta:non-whitespace-character-count="1111"/>
  </office:meta>
</office:document-meta>
</file>