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RUODŽIO 30 D. ĮSAKYMO NR. 3-605 „DĖL TRANSPORTO PRIEMONĖS TINKAMUMO VEŽTI TAM TIKRUS PAVOJINGUS KROVINIUS PATVIRTINIMO SERTIFIKATO PAVYZDŽIO PATVIRTINIMO“ PAKEITIMO</text:p>
      <text:p text:style-name="P12"/>
      <text:p text:style-name="P13">2003 m. gegužės 2 d. Nr. 3-30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susisiekimo ministro 2002 m. gruodžio 30 d. įsakymą Nr. 3-605 „Dėl Transporto priemonės tinkamumo vežti tam tikrus pavojingus krovinius patvirtinimo sertifikato pavyzdžio patvirtinimo“ (Žin., 2003, Nr.<text:s/></text:span><text:a xlink:href="https://www.e-tar.lt/portal/lt/legalAct/TAR.E133CFE9518A" office:target-frame-name="_blank" xlink:show="new"><text:span text:style-name="T21">3-84</text:span></text:a><text:span text:style-name="T22">):</text:span></text:p>
      <text:p text:style-name="P23"><text:span text:style-name="T24">1.1</text:span><text:span text:style-name="T25">. 4 punkte vietoj žodžių „įsigalioja nuo 2003 m. gegužės 1 d.“ įrašau žodžius „įsigalioja nuo 2003 m. liepos 1 d.“;</text:span></text:p>
      <text:p text:style-name="P26"><text:span text:style-name="T27">1.2</text:span><text:span text:style-name="T28">. nurodytuoju įsakymu patvirtinto Transporto priemonės tinkamumo vežti tam tikrus pavojingus krovinius patvirtinimo sertifikato pavyzdžio 2 pastaboje vietoj žodžių „lietuvių ir anglų“ įrašau žodžius „lietuvių ir (ar) anglų“.</text:span></text:p>
      <text:p text:style-name="P29"><text:span text:style-name="T30">2</text:span><text:span text:style-name="T31">.<text:s/></text:span><text:span text:style-name="T32">Pavedu</text:span><text:span text:style-name="T33"><text:s/>Valstybinei kelių transporto inspekcijai prie Susisiekimo ministerijos iki 2003 m. birželio 1 d. patikslinti Valstybinės kelių transporto inspekcijos prie Susisiekimo ministerijos viršininko 2003 m. balandžio 7 d. įsakymu Nr. 2B-138 (Žin., 2003, Nr.<text:s/></text:span><text:a xlink:href="https://www.e-tar.lt/portal/lt/legalAct/TAR.B5B68760B28A" office:target-frame-name="_blank" xlink:show="new"><text:span text:style-name="T34">35-1529</text:span></text:a><text:span text:style-name="T35">) patvirtintą Transporto priemonės tinkamumo vežti tam tikrus pavojingus krovinius patvirtinimo sertifikato pildymo instrukciją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5T13:16:00Z</meta:creation-date>
    <dc:date>2017-02-15T13:16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3" meta:character-count="1462" meta:row-count="58" meta:non-whitespace-character-count="1295"/>
  </office:meta>
</office:document-meta>
</file>