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1.634in" style:use-optimal-column-width="false"/>
    </style:style>
    <style:style style:name="TableColumn61" style:family="table-column">
      <style:table-column-properties style:column-width="2.9326in" style:use-optimal-column-width="false"/>
    </style:style>
    <style:style style:name="TableColumn62" style:family="table-column">
      <style:table-column-properties style:column-width="1.6993in" style:use-optimal-column-width="false"/>
    </style:style>
    <style:style style:name="Table59" style:family="table">
      <style:table-properties style:width="6.2659in" fo:margin-left="0.0395in" table:align="left"/>
    </style:style>
    <style:style style:name="TableRow63" style:family="table-row">
      <style:table-row-properties style:min-row-height="0.0375in" style:use-optimal-row-height="false" fo:keep-together="always"/>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1pt" style:font-size-asian="11p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1pt" style:font-size-asian="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1pt" style:font-size-asian="11pt"/>
    </style:style>
    <style:style style:name="TableRow73" style:family="table-row">
      <style:table-row-properties style:min-row-height="0.0375in" style:use-optimal-row-height="false" fo:keep-together="always"/>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P80" style:parent-style-name="Normal" style:family="paragraph">
      <style:paragraph-properties fo:widows="0" fo:orphans="0"/>
      <style:text-properties fo:color="#000000" fo:font-size="11pt" style:font-size-asian="11pt" fo:hyphenate="false"/>
    </style:style>
    <style:style style:name="TableRow81" style:family="table-row">
      <style:table-row-properties style:min-row-height="0.0375in" style:use-optimal-row-height="false" fo:keep-together="always"/>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P88" style:parent-style-name="Normal" style:family="paragraph">
      <style:paragraph-properties fo:widows="0" fo:orphans="0"/>
      <style:text-properties fo:color="#000000" fo:font-size="11pt" style:font-size-asian="11pt" fo:hyphenate="false"/>
    </style:style>
    <style:style style:name="TableRow89" style:family="table-row">
      <style:table-row-properties style:min-row-height="0.0375in" style:use-optimal-row-height="false" fo:keep-together="always"/>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color="#000000" fo:font-size="11pt" style:font-size-asian="11pt" fo:hyphenate="false"/>
    </style:style>
    <style:style style:name="TableRow97" style:family="table-row">
      <style:table-row-properties style:min-row-height="0.0375in" style:use-optimal-row-height="false" fo:keep-together="always"/>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style:text-properties fo:color="#000000" fo:font-size="11pt" style:font-size-asian="11pt" fo:hyphenate="false"/>
    </style:style>
    <style:style style:name="TableRow105" style:family="table-row">
      <style:table-row-properties style:min-row-height="0.0375in" style:use-optimal-row-height="false" fo:keep-together="always"/>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TableRow113" style:family="table-row">
      <style:table-row-properties style:min-row-height="0.0375in" style:use-optimal-row-height="false" fo:keep-together="always"/>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color="#000000" fo:font-size="11pt" style:font-size-asian="11pt" fo:hyphenate="false"/>
    </style:style>
    <style:style style:name="TableRow121" style:family="table-row">
      <style:table-row-properties style:min-row-height="0.0375in" style:use-optimal-row-height="false" fo:keep-together="always"/>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P128" style:parent-style-name="Normal" style:family="paragraph">
      <style:paragraph-properties fo:widows="0" fo:orphans="0"/>
      <style:text-properties fo:color="#000000" fo:font-size="11pt" style:font-size-asian="11pt" fo:hyphenate="false"/>
    </style:style>
    <style:style style:name="TableRow129" style:family="table-row">
      <style:table-row-properties style:min-row-height="0.0375in" style:use-optimal-row-height="false" fo:keep-together="always"/>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375in" style:use-optimal-row-height="false" fo:keep-together="always"/>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color="#000000" fo:font-size="11pt" style:font-size-asian="11pt" fo:hyphenate="false"/>
    </style:style>
    <style:style style:name="TableRow145" style:family="table-row">
      <style:table-row-properties style:min-row-height="0.0375in" style:use-optimal-row-height="false" fo:keep-together="always"/>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letter-spacing="0.002in" fo:font-size="11pt" style:font-size-asian="11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fo:hyphenate="false"/>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fo:text-align="end"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9"/>
      <text:p text:style-name="P10">2011 m. vasario 22 d. Nr. 3D-141</text:p>
      <text:p text:style-name="P11">Vilnius</text:p>
      <text:p text:style-name="P12"/>
      <text:p text:style-name="P13"><text:span text:style-name="T14">Pakeičiu</text:span><text:span text:style-name="T15"><text:s/>Lietuvos Respublikos žemės ūkio ministro 2007 m. spalio 31 d. įsakymą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span><text:a xlink:href="https://www.e-tar.lt/portal/lt/legalAct/TAR.6F42C62CFB35" office:target-frame-name="_blank" xlink:show="new"><text:span text:style-name="T16">117-4806</text:span></text:a><text:span text:style-name="T17">; 2008, Nr.<text:s/></text:span><text:a xlink:href="https://www.e-tar.lt/portal/lt/legalAct/TAR.F93B9695B919" office:target-frame-name="_blank" xlink:show="new"><text:span text:style-name="T18">125-4760</text:span></text:a><text:span text:style-name="T19">; 2009, Nr.<text:s/></text:span><text:a xlink:href="https://www.e-tar.lt/portal/lt/legalAct/TAR.093D09E305E8" office:target-frame-name="_blank" xlink:show="new"><text:span text:style-name="T20">125-5410</text:span></text:a><text:span text:style-name="T21">):</text:span></text:p>
      <text:p text:style-name="P22"><text:span text:style-name="T23">1</text:span><text:span text:style-name="T24">. Papildau šiuo 2 punktu (ankstesniąją antrąją pastraipą atitinkamai laikau 1 punktu):</text:span></text:p>
      <text:p text:style-name="P25"><text:span text:style-name="T26">„</text:span><text:span text:style-name="T27">2</text:span><text:span text:style-name="T28">.<text:s/></text:span><text:span text:style-name="T29">Nustata</text:span><text:span text:style-name="T30">u, kad šis įsakymas taikomas paramos paraiškoms, pateiktoms iki 2010 m. gruodžio 31 d.“</text:span></text:p>
      <text:p text:style-name="P31"><text:span text:style-name="T32">2</text:span><text:span text:style-name="T33">. Nurodytuoju įsakymu patvirtintose Lietuvos kaimo plėtros 2007–2013 metų programos priemonės „Žemės ūkio valdų modernizavimas“ pirmosios veiklos srities „Nitratų direktyvos reikalavimų ir naujų privalomų Bendrijos standartų įgyvendinimas“ įgyvendinimo taisyklėse:</text:span></text:p>
      <text:p text:style-name="P34"><text:span text:style-name="T35">2.1</text:span><text:span text:style-name="T36">. Pripažįstu netekusia galios 2 punkto šeštąją pastraipą;</text:span></text:p>
      <text:p text:style-name="P37"><text:span text:style-name="T38">2.2</text:span><text:span text:style-name="T39">. Įrašau 37 punkte vietoj žodžių „Agentūros KDTS“ žodį „Agentūra“;</text:span></text:p>
      <text:p text:style-name="P40"><text:span text:style-name="T41">2.3</text:span><text:span text:style-name="T42">. Įrašau 81 punkte vietoj žodžių „Agentūros KDTS“ žodį „Agentūrai“;</text:span></text:p>
      <text:p text:style-name="P43"><text:span text:style-name="T44">2.4</text:span><text:span text:style-name="T45">. Įrašau 90 punkte vietoj skaičiaus ir žodžių „25 darbo dienas“ skaičių ir žodžius „60 darbo dienų“;</text:span></text:p>
      <text:p text:style-name="P46"><text:span text:style-name="T47">2.5</text:span><text:span text:style-name="T48">. Įrašau 94 punkte vietoj žodžių „Agentūros KDTS“ žodį „Agentūroje“;</text:span></text:p>
      <text:p text:style-name="P49"><text:span text:style-name="T50">2.6</text:span><text:span text:style-name="T51">. Įrašau 104 punkte vietoj žodžių „Agentūros KDTS“ žodį „Agentūroje“;</text:span></text:p>
      <text:p text:style-name="P52"><text:span text:style-name="T53">2.7</text:span><text:span text:style-name="T54">. Išdėstau 138 punktą taip:</text:span></text:p>
      <text:p text:style-name="P55"><text:span text:style-name="T56">„</text:span><text:span text:style-name="T57">138</text:span><text:span text:style-name="T58">. Agentūros kontaktiniai duomenys:</text:span></text:p>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Paramos administravimo skyrius<text:s/></text:span></text:p>
            </table:table-cell>
            <table:table-cell table:style-name="TableCell67">
              <text:p text:style-name="P68"><text:span text:style-name="T69">Adresas<text:s/></text:span></text:p>
            </table:table-cell>
            <table:table-cell table:style-name="TableCell70">
              <text:p text:style-name="P71"><text:span text:style-name="T72">Telefonas</text:span></text:p>
            </table:table-cell>
          </table:table-row>
        </table:table-header-rows>
        <table:table-row table:style-name="TableRow73">
          <table:table-cell table:style-name="TableCell74">
            <text:p text:style-name="P75">Alytaus skyrius<text:s/></text:p>
          </table:table-cell>
          <table:table-cell table:style-name="TableCell76">
            <text:p text:style-name="P77">Tvirtovės g. 1/Naujoji g. 2, LT-62116 Alytus<text:s/></text:p>
          </table:table-cell>
          <table:table-cell table:style-name="TableCell78">
            <text:p text:style-name="P79">(8 315) 56 793</text:p>
            <text:p text:style-name="P80">(8 315) 56 798</text:p>
          </table:table-cell>
        </table:table-row>
        <table:table-row table:style-name="TableRow81">
          <table:table-cell table:style-name="TableCell82">
            <text:p text:style-name="P83">Kauno skyrius<text:s/></text:p>
          </table:table-cell>
          <table:table-cell table:style-name="TableCell84">
            <text:p text:style-name="P85">K. Donelaičio g. 33, LT-44240 Kaunas<text:s/></text:p>
          </table:table-cell>
          <table:table-cell table:style-name="TableCell86">
            <text:p text:style-name="P87">(8 37) 308 550</text:p>
            <text:p text:style-name="P88">(8 37) 308 552.</text:p>
          </table:table-cell>
        </table:table-row>
        <table:table-row table:style-name="TableRow89">
          <table:table-cell table:style-name="TableCell90">
            <text:p text:style-name="P91">Klaipėdos skyrius<text:s/></text:p>
          </table:table-cell>
          <table:table-cell table:style-name="TableCell92">
            <text:p text:style-name="P93">Taikos pr. 28, LT-91220 Klaipėda<text:s/></text:p>
          </table:table-cell>
          <table:table-cell table:style-name="TableCell94">
            <text:p text:style-name="P95">(8 46) 431 407</text:p>
            <text:p text:style-name="P96">(8 46) 431 405</text:p>
          </table:table-cell>
        </table:table-row>
        <table:table-row table:style-name="TableRow97">
          <table:table-cell table:style-name="TableCell98">
            <text:p text:style-name="P99">Marijampolės skyrius<text:s/></text:p>
          </table:table-cell>
          <table:table-cell table:style-name="TableCell100">
            <text:p text:style-name="P101">Gamyklų g.1, LT-68300 Marijampolė<text:s/></text:p>
          </table:table-cell>
          <table:table-cell table:style-name="TableCell102">
            <text:p text:style-name="P103">(8 343) 97 997</text:p>
            <text:p text:style-name="P104">(8 343) 97 990</text:p>
          </table:table-cell>
        </table:table-row>
        <table:table-row table:style-name="TableRow105">
          <table:table-cell table:style-name="TableCell106">
            <text:p text:style-name="P107">Panevėžio skyrius<text:s/></text:p>
          </table:table-cell>
          <table:table-cell table:style-name="TableCell108">
            <text:p text:style-name="P109">Anykščių g. 4, LT-35171 Panevėžys<text:s/></text:p>
          </table:table-cell>
          <table:table-cell table:style-name="TableCell110">
            <text:p text:style-name="P111">(8 45) 502 277</text:p>
            <text:p text:style-name="P112">(8 45) 502 265</text:p>
          </table:table-cell>
        </table:table-row>
        <table:table-row table:style-name="TableRow113">
          <table:table-cell table:style-name="TableCell114">
            <text:p text:style-name="P115">Šiaulių skyrius<text:s/></text:p>
          </table:table-cell>
          <table:table-cell table:style-name="TableCell116">
            <text:p text:style-name="P117">Dvaro g. 78, LT- 76298 Šiauliai<text:s/></text:p>
          </table:table-cell>
          <table:table-cell table:style-name="TableCell118">
            <text:p text:style-name="P119">(8 41) 596 080</text:p>
            <text:p text:style-name="P120">(8 41) 596 081</text:p>
          </table:table-cell>
        </table:table-row>
        <text:soft-page-break/>
        <table:table-row table:style-name="TableRow121">
          <table:table-cell table:style-name="TableCell122">
            <text:p text:style-name="P123">Tauragės skyrius<text:s/></text:p>
          </table:table-cell>
          <table:table-cell table:style-name="TableCell124">
            <text:p text:style-name="P125">Prezidento g. 7, LT-72258 Tauragė<text:s/></text:p>
          </table:table-cell>
          <table:table-cell table:style-name="TableCell126">
            <text:p text:style-name="P127">(8 446) 20 120</text:p>
            <text:p text:style-name="P128">(8 446) 20 121</text:p>
          </table:table-cell>
        </table:table-row>
        <table:table-row table:style-name="TableRow129">
          <table:table-cell table:style-name="TableCell130">
            <text:p text:style-name="P131">Telšių skyrius<text:s/></text:p>
          </table:table-cell>
          <table:table-cell table:style-name="TableCell132">
            <text:p text:style-name="P133">Pramonės g. 5, LT-87101, Telšiai<text:s/></text:p>
          </table:table-cell>
          <table:table-cell table:style-name="TableCell134">
            <text:p text:style-name="P135">(8 444) 77 050</text:p>
            <text:p text:style-name="P136">(8 444) 77 052</text:p>
          </table:table-cell>
        </table:table-row>
        <table:table-row table:style-name="TableRow137">
          <table:table-cell table:style-name="TableCell138">
            <text:p text:style-name="P139">Utenos skyrius<text:s/></text:p>
          </table:table-cell>
          <table:table-cell table:style-name="TableCell140">
            <text:p text:style-name="P141">J. Basanavičiaus g. 126, LT-28214 Utena<text:s/></text:p>
          </table:table-cell>
          <table:table-cell table:style-name="TableCell142">
            <text:p text:style-name="P143">(8 389) 64 082</text:p>
            <text:p text:style-name="P144">(8 389) 64 091</text:p>
          </table:table-cell>
        </table:table-row>
        <table:table-row table:style-name="TableRow145">
          <table:table-cell table:style-name="TableCell146">
            <text:p text:style-name="P147">Vilniaus skyrius<text:s/></text:p>
          </table:table-cell>
          <table:table-cell table:style-name="TableCell148">
            <text:p text:style-name="P149"><text:span text:style-name="T150">S. Dariaus ir S. Girėno g. 40, LT-02189 Vilnius<text:s/></text:span></text:p>
          </table:table-cell>
          <table:table-cell table:style-name="TableCell151">
            <text:p text:style-name="P152">(8 5) 2649 357</text:p>
            <text:p text:style-name="P153">(8 5) 2649 275</text:p>
          </table:table-cell>
        </table:table-row>
      </table:table>
      <text:p text:style-name="P154"><text:span text:style-name="T155">“</text:span></text:p>
      <text:p text:style-name="P156"/>
      <text:p text:style-name="P157"/>
      <text:p text:style-name="P158"/>
      <text:p text:style-name="P159">Žemės ūkio ministras<text:s/><text:tab/>Kazys Starkevičiu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6T12:10:00Z</meta:creation-date>
    <dc:date>2016-06-16T12:10:00Z</dc:date>
    <meta:template xlink:href="Normal" xlink:type="simple"/>
    <meta:editing-cycles>2</meta:editing-cycles>
    <meta:editing-duration>PT0S</meta:editing-duration>
    <meta:document-statistic meta:page-count="2" meta:paragraph-count="63" meta:word-count="392" meta:character-count="3027" meta:row-count="122" meta:non-whitespace-character-count="2698"/>
  </office:meta>
</office:document-meta>
</file>