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BIUDŽETINĖS ĮSTAIGOS TARPTAUTINĖS KOMISIJOS NACIŲ IR SOVIETINIO OKUPACINIŲ REŽIMŲ NUSIKALTIMAMS LIETUVOJE ĮVERTINTI SEKRETORIATO STEIGIMO</text:p>
      <text:p text:style-name="P13"/>
      <text:p text:style-name="P14">1999 m. kovo 30 d. Nr. 357</text:p>
      <text:p text:style-name="P15">Vilnius</text:p>
      <text:p text:style-name="P16"/>
      <text:p text:style-name="P17"><text:span text:style-name="T18">Įgyvendindama Respublikos Prezidento 1998 m. rugsėjo 7 d. dekreto Nr. 159 „Dėl tarptautinės komisijos nacių ir sovietinio okupacinių režimų nusikaltimams Lietuvoje įvertinti“ (Žin., 1998, Nr.<text:s/></text:span><text:a xlink:href="https://www.e-tar.lt/portal/lt/legalAct/TAR.4045F0BAAF21" office:target-frame-name="_blank" xlink:show="new"><text:span text:style-name="T19">80-2248</text:span></text:a><text:span text:style-name="T20">; 1999, Nr.<text:s/></text:span><text:a xlink:href="https://www.e-tar.lt/portal/lt/legalAct/TAR.C2F7A5EEC6C6" office:target-frame-name="_blank" xlink:show="new"><text:span text:style-name="T21">21-586</text:span></text:a><text:span text:style-name="T22">) 2 straipsnį, Lietuvos Respublikos Vyriausybė <text:s/></text:span><text:span text:style-name="T23">nutari</text:span><text:span text:style-name="T24">a:</text:span></text:p>
      <text:p text:style-name="P25"><text:span text:style-name="T26">1</text:span><text:span text:style-name="T27">. Įsteigti biudžetinę įstaigą Tarptautinės komisijos nacių ir sovietinio okupacinių režimų nusikaltimams Lietuvoje įvertinti sekretoriatą (toliau vadinama – sekretoriatas) nurodytosios komisijos veiklai organizuoti.</text:span></text:p>
      <text:p text:style-name="P28"><text:span text:style-name="T29">2</text:span><text:span text:style-name="T30">. Nustatyti didžiausią leistiną sekretoriato etatų skaičių – 6.</text:span></text:p>
      <text:p text:style-name="P31"><text:span text:style-name="T32">3</text:span><text:span text:style-name="T33">. Nustatyti, kad sprendimą dėl sekretoriato vadovo skyrimo pareigoms ir atleidimo iš pareigų priima Lietuvos Respublikos Vyriausybė nurodytosios komisijos teikimu.</text:span></text:p>
      <text:p text:style-name="P34"><text:span text:style-name="T35">4</text:span><text:span text:style-name="T36">. Nustatyti sekretoriato vadovo tarnybinio atlyginimo koeficientą (bazinės mėnesinės algos dydžiais) – 32,5.</text:span></text:p>
      <text:p text:style-name="P37"><text:span text:style-name="T38">5</text:span><text:span text:style-name="T39">. Taikyti sekretoriato darbuotojų (išskyrus sekretoriato vadovą) darbo apmokėjimui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0">28-655</text:span></text:a><text:span text:style-name="T41">; 1998, Nr.<text:s/></text:span><text:a xlink:href="https://www.e-tar.lt/portal/lt/legalAct/TAR.1CCE86FA9A4F" office:target-frame-name="_blank" xlink:show="new"><text:span text:style-name="T42">37-977</text:span></text:a><text:span text:style-name="T43">, Nr.<text:s/></text:span><text:a xlink:href="https://www.e-tar.lt/portal/lt/legalAct/TAR.2F8015F39CCB" office:target-frame-name="_blank" xlink:show="new"><text:span text:style-name="T44">70-2047</text:span></text:a><text:span text:style-name="T45">) 1 priede kitų biudžetinių įstaigų ir organizacijų darbuotojams nustatytus<text:s/></text:span><text:soft-page-break/><text:span text:style-name="T46">tarnybinio atlyginimo koeficientus bei nurodytojo nutarimo 5.4 punkte numatytą papildomą materialinį skatinimą.</text:span></text:p>
      <text:p text:style-name="P47"><text:span text:style-name="T48">6</text:span><text:span text:style-name="T49">. Suteikti sekretoriato vadovui teisę nustatyti kitiems sekretoriato darbuotojams, neviršijant darbo užmokesčiui skirtų lėšų, iki dviejų tarnybinių atlyginimų dydžio priedus už aukštą kvalifikaciją, skubių, svarbių ar sudėtingų darbų (užduočių) vykdymą, nurodžius konkretų priedų mokėjimo terminą, bet ne ilgesnį kaip iki kalendorinių metų pabaigos.</text:span></text:p>
      <text:p text:style-name="P50"><text:span text:style-name="T51">7</text:span><text:span text:style-name="T52">. Skirti iš Lietuvos Respublikos Vyriausybės rezervo fondo sekretoriatui 150 tūkst. litų jo steigimo ir veiklos išlaidoms finansuoti, iš to skaičiaus paprastosioms išlaidoms – 120 tūkst. litų (iš jų darbo užmokesčiui – 80 tūkst. litų) ir nepaprastosioms išlaidoms – 30 tūkst. litų.</text:span></text:p>
      <text:p text:style-name="P53"><text:span text:style-name="T54">8</text:span><text:span text:style-name="T55">. Numatyti rengiant 2000 metų Lietuvos Respublikos valstybės biudžeto projektą lėšas sekretoriato veiklai finansuoti.</text:span></text:p>
      <text:p text:style-name="P56"/>
      <text:p text:style-name="P57"/>
      <text:p text:style-name="P58">MINISTRAS PIRMININKAS<text:tab/>GEDIMINAS VAGNORIUS</text:p>
      <text:p text:style-name="P59"/>
      <text:p text:style-name="P60"/>
      <text:p text:style-name="P61">VALDYMO REFORMŲ IR SAVIVALDYBIŲ REIKALŲ MINISTRAS<text:tab/>KĘSTUTIS SKREBY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13:46:00Z</meta:creation-date>
    <dc:date>2024-02-01T13:46:00Z</dc:date>
    <meta:template xlink:href="Normal.dotm" xlink:type="simple"/>
    <meta:editing-cycles>2</meta:editing-cycles>
    <meta:editing-duration>PT0S</meta:editing-duration>
    <meta:document-statistic meta:page-count="2" meta:paragraph-count="19" meta:word-count="351" meta:character-count="2858" meta:row-count="72" meta:non-whitespace-character-count="2526"/>
  </office:meta>
</office:document-meta>
</file>